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amalia.msp:start"/><text:bookmark-start text:name="__RefHeading___a._mabel_sanchez_palacios_1"/><text:bookmark-start text:name="a._mabel_sanchez_palacios"/>A. Mabel Sanchez Palacios<text:bookmark-end text:name="__RefHeading___a._mabel_sanchez_palacios_1"/><text:bookmark-end text:name="a._mabel_sanchez_palacio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amalia.msp/10435131_10202957801678973_436528050275258536_n.jpg" xlink:type="simple" xlink:show="embed" xlink:actuate="onLoad"/></draw:frame></text:p>
      <text:p text:style-name="Text_20_body"><text:span text:style-name="Strong_20_Emphasis">Mestranda em Ecologia - IB/UNICAMP</text:span></text:p>
      <text:p text:style-name="Text_20_body">Lab. de Ecologia e Comportamento de Mamíferos</text:p>
      <text:p text:style-name="Text_20_body"><text:span text:style-name="Strong_20_Emphasis">Áreas de Interesse:</text:span> Ecologia de populações, Ecologia comportamental.</text:p>
      <text:p text:style-name="Text_20_body"><text:a xlink:type="simple" xlink:href="http://ecor.ib.usp.br/doku.php?id=05_curso_antigo:r2017:alunos:trabalho_final:amalia.msp:exec" text:style-name="Internet_20_link" text:visited-style-name="Visited_20_Internet_20_Link">exec</text:a></text:p>
      <text:p text:style-name="Text_20_body"><text:span text:style-name="Strong_20_Emphasis">PROPOSTAS TRABALHO FINAL</text:span></text:p>
      <text:p text:style-name="Text_20_body"><text:span text:style-name="Strong_20_Emphasis">Proposta A: Gerador de Pseudo-ausências</text:span></text:p>
      <text:p text:style-name="Text_20_body">Em diversos trabalhos de distribuição de espécies e seleção de habitat, os dados que se coletam em campo são sempre dados de presença da espécie estudada, contudo a maioria de modelos para este tipo de estudos precisam também de dados de ausência da espécie. Assim, as pessoas que trabalham com armadilhas câmara como instrumento para a obtenção de dados de presença, tem alem do ponto de ubicação da camara, alguns outros dados como o horário de captura da foto, temperatura, distância a povoados entre outros. Tendo necessidade de gerar tambem dados aleatórios para cada uma de essas variáveis, dentro de cada pseudo-ausência.</text:p>
      <text:p text:style-name="Text_20_body">Minha proposta é fazer uma função que possa gerar pseudo-ausências aleatorias com suas respectivas variáveis, a partir de um data frame de presenças. O objeto final será um data frame contendo os dados de presença e as pseudo-ausência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comentario_melina_2"/><text:bookmark-start text:name="comentario_melina"/>Comentário Melina<text:bookmark-end text:name="__RefHeading___comentario_melina_2"/><text:bookmark-end text:name="comentario_melina"/></text:h><text:p text:style-name="Text_20_body">Olá Mabel, eu não entendi como você vai gerar essas pseudo-ausências a partir do seu datra frame de presença. Pode explicar melhor como isso funciona? Somente com essas informação que você colocou eu não sou capaz de avaliar a proposta.
Seria bom você tentar explicar mais detalhadamente como sua função vai fazer o que você pretende, quais argumentos vão e como serão usados.</text:p><text:p text:style-name="Text_20_body">Você não pensou em nada como proposta B?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30T18::19:55</meta:creation-date>
    <dc:creator>Generated</dc:creator>
    <dc:date>2025-11-30T18::19:55</dc:date>
    <dc:language>en-US</dc:language>
    <meta:editing-cycles>1</meta:editing-cycles>
    <meta:editing-duration>PT0S</meta:editing-duration>
    <dc:title>05_curso_antigo:r2017:alunos:trabalho_final:amalia.msp:start</dc:title>
  </office:meta>
</office:document-meta>
</file>