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camila.camata.santos:start"/><text:bookmark-start text:name="__RefHeading___camila_camata_santos_1"/><text:bookmark-start text:name="camila_camata_santos"/>Camila Camata Santos<text:bookmark-end text:name="__RefHeading___camila_camata_santos_1"/><text:bookmark-end text:name="camila_camata_sant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mila.camata.santos/perfil.jpg" xlink:type="simple" xlink:show="embed" xlink:actuate="onLoad"/></draw:frame>
Mestranda em Ecologia no laboratório de abelhas, IB-USP</text:p>
      <text:p text:style-name="Text_20_body"><text:a xlink:type="simple" xlink:href="http://ecor.ib.usp.br/doku.php?id=05_curso_antigo:r2017:alunos:trabalho_final:camila.camata.santos:exec" text:style-name="Internet_20_link" text:visited-style-name="Visited_20_Internet_20_Link">exec</text:a></text:p>
      <text:p text:style-name="Text_20_body"><text:a xlink:type="simple" xlink:href="http://ecor.ib.usp.br/doku.php?id=05_curso_antigo:r2017:alunos:trabalho_final:camila.camata.santos:link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0::59:51</meta:creation-date>
    <dc:creator>Generated</dc:creator>
    <dc:date>2025-11-04T20::59:51</dc:date>
    <dc:language>en-US</dc:language>
    <meta:editing-cycles>1</meta:editing-cycles>
    <meta:editing-duration>PT0S</meta:editing-duration>
    <dc:title>05_curso_antigo:r2017:alunos:trabalho_final:camila.camata.santos:start</dc:title>
  </office:meta>
</office:document-meta>
</file>