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7:alunos:trabalho_final:carnavalli.jep:meus_exercicios"/><text:bookmark-start text:name="__RefHeading___meus_exercicios_1"/><text:bookmark-start text:name="meus_exercicios"/>Meus exercícios<text:bookmark-end text:name="__RefHeading___meus_exercicios_1"/><text:bookmark-end text:name="meus_exercicios"/></text:h>
      <text:p text:style-name="Horizontal_20_Line"/>
      <text:h text:style-name="Heading_20_2" text:outline-level="2"><text:bookmark-start text:name="__RefHeading___exercicios_1_-_introducao_ao_r_2"/><text:bookmark-start text:name="exercicios_1_-_introducao_ao_r"/>Exercícios 1 - Introdução ao R<text:bookmark-end text:name="__RefHeading___exercicios_1_-_introducao_ao_r_2"/><text:bookmark-end text:name="exercicios_1_-_introducao_ao_r"/></text:h>
      <text:p text:style-name="Text_20_body"><text:a xlink:type="simple" xlink:href="http://ecor.ib.usp.br/lib/exe/fetch.php?media=bie5782:01_curso_atual:alunos:trabalho_final:carnavalli.jep:exer01.r" text:style-name="Internet_20_link" text:visited-style-name="Visited_20_Internet_20_Link">exer01.r</text:a></text:p>
      <text:p text:style-name="Horizontal_20_Line"/>
      <text:h text:style-name="Heading_20_2" text:outline-level="2"><text:bookmark-start text:name="__RefHeading___exercicios_2_-_funcoes_matematicas_3"/><text:bookmark-start text:name="exercicios_2_-_funcoes_matematicas"/>Exercícios 2 - Funções matemáticas<text:bookmark-end text:name="__RefHeading___exercicios_2_-_funcoes_matematicas_3"/><text:bookmark-end text:name="exercicios_2_-_funcoes_matematicas"/></text:h>
      <text:p text:style-name="Text_20_body">Exercícios feitos no notaR</text:p>
      <text:p text:style-name="Horizontal_20_Line"/>
      <text:h text:style-name="Heading_20_2" text:outline-level="2"><text:bookmark-start text:name="__RefHeading___exercicios_3_-_leitura_e_manipulacao_de_dados_4"/><text:bookmark-start text:name="exercicios_3_-_leitura_e_manipulacao_de_dados"/>Exercícios 3 - Leitura e Manipulação de Dados<text:bookmark-end text:name="__RefHeading___exercicios_3_-_leitura_e_manipulacao_de_dados_4"/><text:bookmark-end text:name="exercicios_3_-_leitura_e_manipulacao_de_dados"/></text:h>
      <text:p text:style-name="Text_20_body">Exercícios feitos no notaR</text:p>
      <text:p text:style-name="Horizontal_20_Line"/>
      <text:h text:style-name="Heading_20_2" text:outline-level="2"><text:bookmark-start text:name="__RefHeading___exercicios_4_-_analises_exploratorias_5"/><text:bookmark-start text:name="exercicios_4_-_analises_exploratorias"/>Exercícios 4 - Análises Exploratórias<text:bookmark-end text:name="__RefHeading___exercicios_4_-_analises_exploratorias_5"/><text:bookmark-end text:name="exercicios_4_-_analises_exploratorias"/></text:h>
      <text:p text:style-name="Text_20_body"><text:a xlink:type="simple" xlink:href="http://ecor.ib.usp.br/lib/exe/fetch.php?media=bie5782:01_curso_atual:alunos:trabalho_final:carnavalli.jep:exerc_4.r" text:style-name="Internet_20_link" text:visited-style-name="Visited_20_Internet_20_Link">exerc_4.r</text:a></text:p>
      <text:p text:style-name="Horizontal_20_Line"/>
      <text:h text:style-name="Heading_20_2" text:outline-level="2"><text:bookmark-start text:name="__RefHeading___exercicios_5_-_criacao_e_edicao_de_graficos_simples_6"/><text:bookmark-start text:name="exercicios_5_-_criacao_e_edicao_de_graficos_simples"/>Exercícios 5 - Criação e edição de gráficos simples<text:bookmark-end text:name="__RefHeading___exercicios_5_-_criacao_e_edicao_de_graficos_simples_6"/><text:bookmark-end text:name="exercicios_5_-_criacao_e_edicao_de_graficos_simples"/></text:h>
      <text:p text:style-name="Text_20_body"><text:a xlink:type="simple" xlink:href="http://ecor.ib.usp.br/lib/exe/fetch.php?media=bie5782:01_curso_atual:alunos:trabalho_final:carnavalli.jep:exerc_5.r" text:style-name="Internet_20_link" text:visited-style-name="Visited_20_Internet_20_Link">exerc_5.r</text:a></text:p>
      <text:p text:style-name="Horizontal_20_Line"/>
      <text:h text:style-name="Heading_20_2" text:outline-level="2"><text:bookmark-start text:name="__RefHeading___exercicios_6_-_testes_de_significancia_7"/><text:bookmark-start text:name="exercicios_6_-_testes_de_significancia"/>Exercícios 6 - Testes de significância<text:bookmark-end text:name="__RefHeading___exercicios_6_-_testes_de_significancia_7"/><text:bookmark-end text:name="exercicios_6_-_testes_de_significancia"/></text:h>
      <text:p text:style-name="Text_20_body">Exercícios feitos no notaR</text:p>
      <text:p text:style-name="Horizontal_20_Line"/>
      <text:h text:style-name="Heading_20_2" text:outline-level="2"><text:bookmark-start text:name="__RefHeading___exercicios_7a_-_regressoes_lineares_simples_8"/><text:bookmark-start text:name="exercicios_7a_-_regressoes_lineares_simples"/>Exercícios 7a - Regressões Lineares Simples<text:bookmark-end text:name="__RefHeading___exercicios_7a_-_regressoes_lineares_simples_8"/><text:bookmark-end text:name="exercicios_7a_-_regressoes_lineares_simples"/></text:h>
      <text:p text:style-name="Text_20_body">Exercícios feitos no notaR + <text:a xlink:type="simple" xlink:href="http://ecor.ib.usp.br/lib/exe/fetch.php?media=bie5782:01_curso_atual:alunos:trabalho_final:carnavalli.jep:exerc07.r" text:style-name="Internet_20_link" text:visited-style-name="Visited_20_Internet_20_Link">exerc07.r</text:a></text:p>
      <text:p text:style-name="Horizontal_20_Line"/>
      <text:h text:style-name="Heading_20_2" text:outline-level="2"><text:bookmark-start text:name="__RefHeading___exercicios_7b_-_modelos_lineares_multiplos_9"/><text:bookmark-start text:name="exercicios_7b_-_modelos_lineares_multiplos"/>Exercícios 7b - Modelos Lineares Múltiplos<text:bookmark-end text:name="__RefHeading___exercicios_7b_-_modelos_lineares_multiplos_9"/><text:bookmark-end text:name="exercicios_7b_-_modelos_lineares_multiplos"/></text:h>
      <text:p text:style-name="Text_20_body"><text:a xlink:type="simple" xlink:href="http://ecor.ib.usp.br/lib/exe/fetch.php?media=bie5782:01_curso_atual:alunos:trabalho_final:carnavalli.jep:exerc7b.r" text:style-name="Internet_20_link" text:visited-style-name="Visited_20_Internet_20_Link">exerc7b.r</text:a></text:p>
      <text:p text:style-name="Horizontal_20_Line"/>
      <text:h text:style-name="Heading_20_2" text:outline-level="2"><text:bookmark-start text:name="__RefHeading___exercicios_8_-_reamostragem_e_simulacao_10"/><text:bookmark-start text:name="exercicios_8_-_reamostragem_e_simulacao"/>Exercícios 8 - Reamostragem e simulação<text:bookmark-end text:name="__RefHeading___exercicios_8_-_reamostragem_e_simulacao_10"/><text:bookmark-end text:name="exercicios_8_-_reamostragem_e_simulacao"/></text:h>
      <text:p text:style-name="Text_20_body"><text:a xlink:type="simple" xlink:href="http://ecor.ib.usp.br/lib/exe/fetch.php?media=bie5782:01_curso_atual:alunos:trabalho_final:carnavalli.jep:exerc8.r" text:style-name="Internet_20_link" text:visited-style-name="Visited_20_Internet_20_Link">exerc8.r</text:a></text:p>
      <text:p text:style-name="Horizontal_20_Line"/>
      <text:h text:style-name="Heading_20_2" text:outline-level="2"><text:bookmark-start text:name="__RefHeading___exercicios_9_-_construcao_de_funcoes_11"/><text:bookmark-start text:name="exercicios_9_-_construcao_de_funcoes"/>Exercícios 9 - Construção de Funções<text:bookmark-end text:name="__RefHeading___exercicios_9_-_construcao_de_funcoes_11"/><text:bookmark-end text:name="exercicios_9_-_construcao_de_funcoes"/></text:h>
      <text:p text:style-name="Text_20_body"><text:a xlink:type="simple" xlink:href="http://ecor.ib.usp.br/lib/exe/fetch.php?media=bie5782:01_curso_atual:alunos:trabalho_final:carnavalli.jep:exerc9.r" text:style-name="Internet_20_link" text:visited-style-name="Visited_20_Internet_20_Link">exerc9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01::05:24</meta:creation-date>
    <dc:creator>Generated</dc:creator>
    <dc:date>2025-11-05T01::05:24</dc:date>
    <dc:language>en-US</dc:language>
    <meta:editing-cycles>1</meta:editing-cycles>
    <meta:editing-duration>PT0S</meta:editing-duration>
    <dc:title>05_curso_antigo:r2017:alunos:trabalho_final:carnavalli.jep:meus_exercicios</dc:title>
  </office:meta>
</office:document-meta>
</file>