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2916666666667cm" style:rel-width="100%" svg:height="5.2916666666667cm" style:rel-height="scale"><draw:image xlink:href="/var/www/html/farm/ecor.ib.usp.br/data/media/bie5782/01_curso_atual/alunos/trabalho_final/cjosef/slide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6T18::23:25</meta:creation-date>
    <dc:creator>Generated</dc:creator>
    <dc:date>2025-11-16T18::23:25</dc:date>
    <dc:language>en-US</dc:language>
    <meta:editing-cycles>1</meta:editing-cycles>
    <meta:editing-duration>PT0S</meta:editing-duration>
    <dc:title>05_curso_antigo:r2017:alunos:trabalho_final:cjosef:esquema_da_funcao-_plano_b</dc:title>
  </office:meta>
</office:document-meta>
</file>