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4698dc126d7ed5422632b5619c9eeb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7:alunos:trabalho_final:cjosef:start"/><text:bookmark-start text:name="__RefHeading___carla_ferreira_josef_1"/><text:bookmark-start text:name="carla_ferreira_josef"/>Carla Ferreira Josef<text:bookmark-end text:name="__RefHeading___carla_ferreira_josef_1"/><text:bookmark-end text:name="carla_ferreira_josef"/></text:h>
      <text:p text:style-name="Text_20_body"><draw:frame draw:style-name="mediacenter" draw:name="0" text:anchor-type="paragraph" draw:z-index="0" svg:width="5.2916666666667cm" style:rel-width="100%" svg:height="5.2916666666667cm" style:rel-height="scale"><draw:image xlink:href="/var/www/html/farm/ecor.ib.usp.br/data/media/bie5782/01_curso_atual/alunos/trabalho_final/cjosef/3x4_carla.jpg" xlink:type="simple" xlink:show="embed" xlink:actuate="onLoad"/></draw:frame></text:p>
      <text:p text:style-name="Text_20_body">Doutorado PROCAM/IEE/USP</text:p>
      <text:p text:style-name="Horizontal_20_Line"/>
      <text:p text:style-name="Text_20_body">EXERCÍCIOS</text:p>
      <text:p text:style-name="Text_20_body"><text:a xlink:type="simple" xlink:href="http://ecor.ib.usp.br/doku.php?id=05_curso_antigo:r2017:alunos:trabalho_final:cjosef:exerc" text:style-name="Internet_20_link" text:visited-style-name="Visited_20_Internet_20_Link">exerc</text:a></text:p>
      <text:p text:style-name="Text_20_body">#################</text:p>
      <text:p text:style-name="Text_20_body">Exercícios 4 - Análises Exploratórias</text:p>
      <text:p text:style-name="Text_20_body"><text:a xlink:type="simple" xlink:href="http://ecor.ib.usp.br/doku.php?id=05_curso_antigo:r2017:alunos:trabalho_final:cjosef:4_analises_exploratorias" text:style-name="Internet_20_link" text:visited-style-name="Visited_20_Internet_20_Link">4 Análises Exploratórias</text:a></text:p>
      <text:p text:style-name="Text_20_body"><text:a xlink:type="simple" xlink:href="http://ecor.ib.usp.br/doku.php?id=05_curso_antigo:r2017:alunos:trabalho_final:cjosef:4.2_cervejas" text:style-name="Internet_20_link" text:visited-style-name="Visited_20_Internet_20_Link">4.2 Cervejas</text:a></text:p>
      <text:p text:style-name="Text_20_body"><text:a xlink:type="simple" xlink:href="http://ecor.ib.usp.br/doku.php?id=05_curso_antigo:r2017:alunos:trabalho_final:cjosef:4.3_caixetais" text:style-name="Internet_20_link" text:visited-style-name="Visited_20_Internet_20_Link">4.3 Caixetais</text:a></text:p>
      <text:p text:style-name="Text_20_body"><text:a xlink:type="simple" xlink:href="http://ecor.ib.usp.br/doku.php?id=05_curso_antigo:r2017:alunos:trabalho_final:cjosef:4.4_eucaliptos" text:style-name="Internet_20_link" text:visited-style-name="Visited_20_Internet_20_Link">4.4 Eucaliptos</text:a></text:p>
      <text:p text:style-name="Text_20_body"><text:a xlink:type="simple" xlink:href="http://ecor.ib.usp.br/doku.php?id=05_curso_antigo:r2017:alunos:trabalho_final:cjosef:4.5_mais_caixetais" text:style-name="Internet_20_link" text:visited-style-name="Visited_20_Internet_20_Link">4.5 Mais Caixetais</text:a></text:p>
      <text:p text:style-name="Text_20_body"><text:a xlink:type="simple" xlink:href="http://ecor.ib.usp.br/doku.php?id=05_curso_antigo:r2017:alunos:trabalho_final:cjosef:exerc.5" text:style-name="Internet_20_link" text:visited-style-name="Visited_20_Internet_20_Link">exerc.5</text:a></text:p>
      <text:p text:style-name="Text_20_body"><text:a xlink:type="simple" xlink:href="http://ecor.ib.usp.br/doku.php?id=05_curso_antigo:r2017:alunos:trabalho_final:cjosef:exerc.7.a" text:style-name="Internet_20_link" text:visited-style-name="Visited_20_Internet_20_Link">exerc.7.a</text:a></text:p>
      <text:p text:style-name="Text_20_body"><text:a xlink:type="simple" xlink:href="http://ecor.ib.usp.br/doku.php?id=05_curso_antigo:r2017:alunos:trabalho_final:cjosef:exerc.7.b" text:style-name="Internet_20_link" text:visited-style-name="Visited_20_Internet_20_Link">exerc.7.b</text:a></text:p>
      <text:p text:style-name="Text_20_body"><text:a xlink:type="simple" xlink:href="http://ecor.ib.usp.br/doku.php?id=05_curso_antigo:r2017:alunos:trabalho_final:cjosef:exerc.8" text:style-name="Internet_20_link" text:visited-style-name="Visited_20_Internet_20_Link">exerc.8</text:a></text:p>
      <text:p text:style-name="Text_20_body"><text:a xlink:type="simple" xlink:href="http://ecor.ib.usp.br/doku.php?id=05_curso_antigo:r2017:alunos:trabalho_final:cjosef:exerc.9" text:style-name="Internet_20_link" text:visited-style-name="Visited_20_Internet_20_Link">exerc.9</text:a></text:p>
      <text:p text:style-name="Text_20_body">########################### FUNÇÃO ##################</text:p>
      <text:p text:style-name="Text_20_body">#########################PROPOSTA A #################</text:p>
      <text:p text:style-name="Text_20_body">1.	DESAFIO DA PROPOSTA
O regime pluviométrico afeta diretamente a economia, o meio ambiente e a sociedade. Compreender e interpretar as informações hidrometeorológicas é fundamental para o entendimento das diversas funções ecossistêmicas, para um eficiente gerenciamento de recursos hídricos e para tomadas de decisões políticas. 
A ANA - Agência Nacional de Águas (<text:a xlink:type="simple" xlink:href="http://www.ana.gov.br" text:style-name="Internet_20_link" text:visited-style-name="Visited_20_Internet_20_Link">www.ana.gov.br</text:a>) efetua um monitoramento hidrometeorológico em todo o território brasileiro. No total são 4.633 estações pluviométricas e fluviométricas em todo o país. O banco de dados pluviométricos está disponibilizado através do portal HidroWeb (<text:a xlink:type="simple" xlink:href="http://www.snirh.gov.br/hidroweb/" text:style-name="Internet_20_link" text:visited-style-name="Visited_20_Internet_20_Link">http://www.snirh.gov.br/hidroweb/</text:a> ).Ao acessar o portal HidroWeb, o usuário pode acessar uma série de dados que não estão facilmente interpretáveis.
Dessa forma, o desafio desta proposta é auxiliar na leitura dos dados disponibilizados no referido portal, de forma a facilitar a interpretação dos dados, entendimento da sazonalidade, aquisição da média pluviométrica mensal e anual das estações encontradas no portal Hidroweb. </text:p>
      <text:p text:style-name="Text_20_body">2.	DADOS DE ENTRADA
Os dados de entrada para a construção da função será a série histórica de uma estação, que pode ser baixada no site  <text:a xlink:type="simple" xlink:href="http://www.snirh.gov.br/hidroweb/" text:style-name="Internet_20_link" text:visited-style-name="Visited_20_Internet_20_Link">http://www.snirh.gov.br/hidroweb/</text:a>.  
Para aquisição do dado, o usuário deverá:
1.	acessar o site;
2.	selecionar o ícone “dados convencionais”;
3.	clicar na LUPA na parte inferior da tela (“pesquisar estações”)
4.	abrirá uma aba (pesquisar estações). 
5.	Selecionar o tipo de estação: PLUVIOMÉTRICA 
6.	Preencher o restante dos itens conforme interesse.
7.	Selecionar a estação de interesse; 
8.	Irá abrir uma nova aba, referente a estação de interesse;
9.	Clicar no ícone “exportar dados”
10.	Selecionar:
•	dados = chuva
•	arquivo texto
•	OK!
Dessa maneira, o usuário estará de posse de um arquivo com uma estrutura de difícil interpretação, uma vez os dados de cada localidade (estação) são disponibilizados da seguinte forma: (cff imagem abaixo)</text:p>
      <text:p text:style-name="Text_20_body"><text:a xlink:type="simple" xlink:href="http://ecor.ib.usp.br/doku.php?id=05_curso_antigo:r2017:alunos:trabalho_final:cjosef:imagem_tabela_ana" text:style-name="Internet_20_link" text:visited-style-name="Visited_20_Internet_20_Link">IMAGEM TABELA ANA</text:a></text:p>
      <text:p text:style-name="Text_20_body">Linha 1: Estacao;Data;Chuva01;Chuva02;Chuva03;…… ;Chuva 31
Linha 2 (refere-se ao mês de agosto de 2014): 2246167;01/08/2014;0;0;0…;0
(…..)
Linha X (refere-se ao mês de outubro de 2016): 2246167;01/10/2016;0;0;0;35,3;0</text:p>
      <text:p text:style-name="Text_20_body">3.	CONSTRUÇÃO DA FUNÇÃO
Para a construção da função será seguido as seguintes etapas:
•	Cada linha (cada mês) será transformada em coluna, para obtenção dos dados diários de chuva = resultado (data.frame com mês/ano);
•	Será calculada a média mensal de cada ano.
•	Será calculada a média anual.
•	Será calculada a média de cada mês no total de anos (p.ex: média de agosto em 2014, 2015, 2016) 
•	Serão feitos gráficos de cada média para facilitar a interpretação dos dados.</text:p>
      <text:p text:style-name="Text_20_body">4.	SAÍDAS
Desta forma, as saídas da função poderão ser (conforme os argumentos escolhidos):
- Data frame com a média mensal ou anual;
- O tipo de gráfico, podendo ser:</text:p>
      <text:p text:style-name="Preformatted_20_Text"> Plote da seria histórica;</text:p>
      <text:p text:style-name="Preformatted_20_Text"> Boxplot da média mensal ou anual; </text:p>
      <text:p text:style-name="Preformatted_20_Text"> Um gráfico em barras indicando a sazonalidade (ou a não sazonalidade), que será baseado na média de cada mês no total de anos.</text:p>
      <text:p text:style-name="Text_20_body">####################################################
####################################################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sta função parece bem útil para o seu trabalho (na verdade já vi pacotes com funções análogas -para outros bancos de dados - ao que vc propõe aqui), então pra você talvez seja mais útil fazer esta. Entretanto, não ficou claro pra mim onde você vai usar controladores de fluxo (<text:span text:style-name="Emphasis">for</text:span>, <text:span text:style-name="Emphasis">if</text:span>, por exemplo), o que é algo necessário pro trabalho final da disciplina. Outra dica útil é usar apenas um argumento que determine o tipo de saída da função (se é por “mês”, por “ano”, etc). Se quiser detalhar mais este plano (por exemplo adicionando pseudo-códigos ou deixando claro quais seriam os argumentos), pretendo passar nesta página novamente no dia 09/06 antes das 12hrs.</text:p></table:table-cell></table:table-row></table:table></draw:text-box></draw:frame></text:p>
      <text:p text:style-name="Text_20_body">oi, segue o pseudo-código, conforme sugerido!
Obrigrigada!
<draw:frame draw:style-name="mediacenter" draw:name="1" text:anchor-type="paragraph" draw:z-index="1" svg:width="5.2916666666667cm" style:rel-width="100%" svg:height="5.2916666666667cm" style:rel-height="scale"><draw:image xlink:href="/var/www/html/farm/ecor.ib.usp.br/data/media/bie5782/01_curso_atual/alunos/trabalho_final/cjosef/pseudocodigo_a_1.jpg" xlink:type="simple" xlink:show="embed" xlink:actuate="onLoad"/></draw:frame></text:p>
      <text:p text:style-name="Text_20_body">#########################PROPOSTA B #################</text:p>
      <text:p text:style-name="Text_20_body">O berimbau, uado tradicionalmente na Capoeira, é um instrumento musical constituído por uma verga de madeira. Na maioria das vezes utiliza-se a biriba (Eschweilera ovata), responsável pela origem ao nome do instrumento. Nas extremidades da verga, prende-se um arame (muitas vezes retirado de pneus usados). Em uma das extremidades da verga é fixada uma cabaça, funcionando como caixa de ressonância para produzir os sons do berimbau. O tamanho da cabaça e a afinação da corda determinam o tipo e utilização do berimbau.
O berimbau Gunga tem uma cabaça maior apresenta um som mais grave e é responsável pela marcação do toque. O berimbau médio (de tamanho médio) tem um som entre o grave do Gunga e o agudo, tem uma afinação mediana que permite ao tocador executar a melodia fazendo o solo da música. O berimbau viola apresenta uma cabaça pequena, produzindo um som agudo e faz apenas o papel de executar as viradas e floreios dentro da melodia.</text:p>
      <text:p text:style-name="Text_20_body">Um bom capoeira precisa conhecer e tocar os três tipos de berimbau e identificar seus toques, que pode ser da linhagem da capoeira de angola ou regional.  Em um jogo de Angola é utilizado os três berimbaus, juntamente com a associação de outros instrumentos, com determinados toques. Já em um jogo de Capoeira regional, toca-se apenas um berimbau e dois pandeiros, podendo produzir vários toques distintos, tanto com o berimbau médio como com o viola.
Neste contexto, a proposta desta função é auxiliar o “capoeira” a determinar o toque que irá produzir, de acordo com o perímetro de uma cabaça.   </text:p>
      <text:p text:style-name="Text_20_body">A entrada da função será um valor com o perímetro da cabaça do berimbau, ou um vetor com até 3 valores.
Os argumentos/possibilidades de saídas da função serão:
- um gráfico para visualizar a distribuição da sua cabaça conforme outros berimbaus, uma vez que será verificado o tamanho de várias cabaças antes da elaboração da função.
- o usuário da função poderá definir (através de argumento), se prefere um jogo de angola ou regional. Porém se sua cabaça for incompatível, aparecerá um aviso de incompatibilidade. 
- De acordo com o raio da cabaça será sugerido um estilo de capoeira (angola ou regional).
Neste momento, o usuário  poderá através dos argumentos escolher se o resultados apresentarão:
- os acordes
- o som que o berimbau emite
- o tipo de música que se canta
- um linque para ver o toque no youtube
- um pouco da história
- um pouco das características do jogo. 
	os acordes = toque de capoeira (se for angola ou regional), de acordo com os diferentes toques:
Angola 
São Bento Pequeno 
São Bento Grande 
Regional:
São Bento Grande de Bimba
Cavalaria 
Banguela 
Banguela Dobrada 
Santa Maria
Idalina 
Iuna Macho 
Iuna Fêmea 
Amazonas </text:p>
      <text:p text:style-name="Text_20_body">A construção da função será feita, conforme esquema abaixo:</text:p>
      <text:p text:style-name="Text_20_body"><text:a xlink:type="simple" xlink:href="http://ecor.ib.usp.br/doku.php?id=05_curso_antigo:r2017:alunos:trabalho_final:cjosef:esquema_da_funcao-_plano_b" text:style-name="Internet_20_link" text:visited-style-name="Visited_20_Internet_20_Link">ESQUEMA DA FUNÇÃO- PLANO B</text:a></text:p>
      <text:p text:style-name="Text_20_body">Foi feita uma pesquisa, buscando ciclos entre os ritmos e os movimentos:
<text:a xlink:type="simple" xlink:href="http://www.abcogmus.org/journals/index.php/percepta/article/view/15" text:style-name="Internet_20_link" text:visited-style-name="Visited_20_Internet_20_Link">http://www.abcogmus.org/journals/index.php/percepta/article/view/15</text:a>, 
porém até a data limite para entregar a proposta do trabalho, não foi possível definir os ciclos para utilizar nesta função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Esta função parece divertida e desafiadora de se fazer. Me parece que pode ser um bom plano B caso seu plano A não dê certo. Você parece preparada pra fazer essa função, já fez até um esquema e tudo (que funciona de maneira análoga ao pseudocódigo - lembre que fazê-lo ajuda nõa só os monitores a te avaliar mas você mesma a escrever a função <draw:frame draw:style-name="media" draw:name="2" text:anchor-type="as-char" draw:z-index="2" svg:width="" svg:rel-width="100%" svg:height="0cm"><draw:image xlink:href="Pictures/e4698dc126d7ed5422632b5619c9eeb4.svg" xlink:type="simple" xlink:show="embed" xlink:actuate="onLoad"/></draw:frame> ). Não se esqueça que o help da função precisa ser claro mesmo sem a imagem de apoio.</text:p></table:table-cell></table:table-row></table:table></draw:text-box></draw:frame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qualquer coisa podemos conversar por whatsapp. O meu é (11) 9-9199-3842. Dia 09/06 passo aqui de novo se você quiser propor sugestões ou detalahr mais alguma coisa (como os argumentos das funções ou o pseudocódigo)</text:p></table:table-cell></table:table-row></table:table></draw:text-box></draw:frame></text:p>
      <text:p text:style-name="Text_20_body">#################################################################################################################################################################################################################################################################TRABALHO FINAL#################################################################</text:p>
      <text:p text:style-name="Text_20_body">FUNÇÃO ANA</text:p>
      <text:p text:style-name="Text_20_body"><text:a xlink:type="simple" xlink:href="http://ecor.ib.usp.br/doku.php?id=05_curso_antigo:r2017:alunos:trabalho_final:cjosef:trabalho_final" text:style-name="Internet_20_link" text:visited-style-name="Visited_20_Internet_20_Link">TRABALHO FIN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13::27:20</meta:creation-date>
    <dc:creator>Generated</dc:creator>
    <dc:date>2025-12-13T13::27:20</dc:date>
    <dc:language>en-US</dc:language>
    <meta:editing-cycles>1</meta:editing-cycles>
    <meta:editing-duration>PT0S</meta:editing-duration>
    <dc:title>05_curso_antigo:r2017:alunos:trabalho_final:cjosef:start</dc:title>
  </office:meta>
</office:document-meta>
</file>