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r.ib.usp.br/lib/exe/fetch.php?media=bie5782:01_curso_atual:alunos:trabalho_final:cjosef:funcao_ana_2.r" text:style-name="Internet_20_link" text:visited-style-name="Visited_20_Internet_20_Link">funcao_ana_2.r</text:a></text:p>
      <text:p text:style-name="Text_20_body"><text:a xlink:type="simple" xlink:href="http://ecor.ib.usp.br/lib/exe/fetch.php?media=bie5782:01_curso_atual:alunos:trabalho_final:cjosef:ex1_maresias_sp.txt" text:style-name="Internet_20_link" text:visited-style-name="Visited_20_Internet_20_Link">ex1_maresias_sp.txt</text:a></text:p>
      <text:p text:style-name="Text_20_body"><text:a xlink:type="simple" xlink:href="http://ecor.ib.usp.br/lib/exe/fetch.php?media=bie5782:01_curso_atual:alunos:trabalho_final:cjosef:ex2_manaus_am.txt" text:style-name="Internet_20_link" text:visited-style-name="Visited_20_Internet_20_Link">ex2_manaus_am.txt</text:a></text:p>
      <text:p text:style-name="Text_20_body"><text:a xlink:type="simple" xlink:href="http://ecor.ib.usp.br/lib/exe/fetch.php?media=bie5782:01_curso_atual:alunos:trabalho_final:cjosef:ex3_brasilia_df.txt" text:style-name="Internet_20_link" text:visited-style-name="Visited_20_Internet_20_Link">ex3_brasilia_df.txt</text:a></text:p>
      <text:p text:style-name="Text_20_body"><text:a xlink:type="simple" xlink:href="http://ecor.ib.usp.br/lib/exe/fetch.php?media=bie5782:01_curso_atual:alunos:trabalho_final:cjosef:ex4_sao_raimundo_nonato_pi.txt" text:style-name="Internet_20_link" text:visited-style-name="Visited_20_Internet_20_Link">ex4_sao_raimundo_nonato_pi.txt</text:a></text:p>
      <text:p text:style-name="Text_20_body"><text:a xlink:type="simple" xlink:href="http://ecor.ib.usp.br/lib/exe/fetch.php?media=bie5782:01_curso_atual:alunos:trabalho_final:cjosef:help_da_fucao_ana.txt" text:style-name="Internet_20_link" text:visited-style-name="Visited_20_Internet_20_Link">help_da_fucao_ana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4T08::56:00</meta:creation-date>
    <dc:creator>Generated</dc:creator>
    <dc:date>2025-11-24T08::56:00</dc:date>
    <dc:language>en-US</dc:language>
    <meta:editing-cycles>1</meta:editing-cycles>
    <meta:editing-duration>PT0S</meta:editing-duration>
    <dc:title>05_curso_antigo:r2017:alunos:trabalho_final:cjosef:trabalho_final</dc:title>
  </office:meta>
</office:document-meta>
</file>