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daniel.magalhaes.lima:start"/><text:bookmark-start text:name="__RefHeading___daniel_magalhaes_lima_1"/><text:bookmark-start text:name="daniel_magalhaes_lima"/>Daniel Magalhães Lima<text:bookmark-end text:name="__RefHeading___daniel_magalhaes_lima_1"/><text:bookmark-end text:name="daniel_magalhaes_lima"/></text:h>
      <text:h text:style-name="Heading_20_2" text:outline-level="2"><text:bookmark-start text:name="__RefHeading___medico_veterinario_formado_pela_fmvz-usp_2"/><text:bookmark-start text:name="medico_veterinario_formado_pela_fmvz-usp"/>Médico Veterinário formado pela FMVZ-USP<text:bookmark-end text:name="__RefHeading___medico_veterinario_formado_pela_fmvz-usp_2"/><text:bookmark-end text:name="medico_veterinario_formado_pela_fmvz-usp"/></text:h>
      <text:p text:style-name="Text_20_body"><draw:frame draw:style-name="mediaright" draw:name=" Daniel Magalhães Lima Legend" text:anchor-type="paragraph" draw:z-index="0" svg:width="5.2916666666667cm" style:rel-width="100%"><draw:text-box><text:p text:style-name="legendcenter"><draw:frame draw:style-name="mediaright" draw:name=" Daniel Magalhães Lima" text:anchor-type="paragraph" draw:z-index="0" svg:width="5.2916666666667cm" style:rel-width="100%" svg:height="5.2916666666667cm" style:rel-height="scale"><draw:image xlink:href="/var/www/html/farm/ecor.ib.usp.br/data/media/bie5782/01_curso_atual/alunos/trabalho_final/daniel.magalhaes.lima/dsc00657_2_.jpg" xlink:type="simple" xlink:show="embed" xlink:actuate="onLoad"/></draw:frame> Daniel Magalhães Lima</text:p></draw:text-box></draw:frame></text:p>
      <text:p text:style-name="Text_20_body">Doutorando no Laboratório de Epidemiologia e Bioestatística, Departamento de Medicina Veterinária Preventiva e Saúde Animal da Faculdade de Medicina Veterinária e Zootecnia da USP.<text:line-break/>
<text:line-break/>
Tem como tema da tese o estudo do impacto econômico de estratégias de controle da brucelose e tuberculose bovinas através de modelagem matemática.</text:p>
      <text:p text:style-name="Text_20_body"><text:a xlink:type="simple" xlink:href="http://leb.fmvz.usp.br/pt-br" text:style-name="Internet_20_link" text:visited-style-name="Visited_20_Internet_20_Link">LEB - Laboratório de Epidemiologia e Bioestatística</text:a></text:p>
      <text:h text:style-name="Heading_20_2" text:outline-level="2"><text:bookmark-start text:name="__RefHeading___propostas_de_trabalho_final_3"/><text:bookmark-start text:name="propostas_de_trabalho_final"/>Propostas de Trabalho Final<text:bookmark-end text:name="__RefHeading___propostas_de_trabalho_final_3"/><text:bookmark-end text:name="propostas_de_trabalho_final"/></text:h>
      <text:h text:style-name="Heading_20_3" text:outline-level="3"><text:bookmark-start text:name="__RefHeading___proposta_1_4"/><text:bookmark-start text:name="proposta_1"/>Proposta 1<text:bookmark-end text:name="__RefHeading___proposta_1_4"/><text:bookmark-end text:name="proposta_1"/></text:h>
      <text:p text:style-name="Text_20_body">Sumário Rápido<text:line-break/>
Através de um simples comando ( sumario(df) ) a função realiza um sumário geral em um banco de dados, identificando variáveis quantitativas e qualitativas e plotando gráficos e tabelas de acordo com o requerimento da variável. O sumário contará com avaliação da normalidade através de gráficos e medidas de simetria e curtose, medidas de tendência e de dispersão, uma combinação de n de gráficos básicos à escolha do usuário (histogramas com curva normal baseada, boxplot, qqplots, cleveand dotplot, correlogramas com intervalos de confiança) e tabelas de contingência.<text:line-break/>
sumario(data.frame = , by = NULL, graphs = c(‘histograma’, ‘boxplot’, ‘qqplot’, ‘clevelandplot’, ‘correlograma’), …) </text:p>
      <text:h text:style-name="Heading_20_4" text:outline-level="4"><text:bookmark-start text:name="__RefHeading___proposta_2_5"/><text:bookmark-start text:name="proposta_2"/>Proposta 2<text:bookmark-end text:name="__RefHeading___proposta_2_5"/><text:bookmark-end text:name="proposta_2"/></text:h>
      <text:p text:style-name="Text_20_body">Medidas de risco<text:line-break/>
A função pode ter como entrara 3 tipos de objetos: vetores com variáveis qualitativas associadas a ocorrência de um evento, uma tabela de contingencia 2×2 ou um objeto do tipo lm/glm. A partir de um objeto lm ou glm a função seleciona os coeficientes da regressão e calcula as medidas de risco escolhidas pelo usuário, intervalo de confiança das medidas e plot destes intervalos. <text:line-break/>
risco(x = , y = NULL, medidas = c(OR, RR, RT, RA, RP)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comentarios_vitor_6"/><text:bookmark-start text:name="comentarios_vitor"/>Comentários Vitor<text:bookmark-end text:name="__RefHeading___comentarios_vitor_6"/><text:bookmark-end text:name="comentarios_vitor"/></text:h><text:p text:style-name="Text_20_body">Daniel, suas propostas precisam melhoram um pouco. Qual o objetivo da primeira proposta? fazer várias análises pra ver no que dá não é uma boa estratégia de análise de dados. Além disso, você implementaria as análises ou só chamaria funções pré-existentes? O mesmo vale para a proposta B. Se você for implementar os códigos, eu iria com a B, ou tentaria um plano C
Vitor Rios</text:p></table:table-cell></table:table-row></table:table></draw:text-box></draw:frame></text:p>
      <text:h text:style-name="Heading_20_2" text:outline-level="2"><text:bookmark-start text:name="__RefHeading___trabalho_final_7"/><text:bookmark-start text:name="trabalho_final"/>Trabalho Final<text:bookmark-end text:name="__RefHeading___trabalho_final_7"/><text:bookmark-end text:name="trabalho_final"/></text:h>
      <text:p text:style-name="Text_20_body">Segue aqui o arquivo:</text:p>
      <text:p text:style-name="Text_20_body"><text:a xlink:type="simple" xlink:href="http://ecor.ib.usp.br/lib/exe/fetch.php?media=bie5782:01_curso_atual:alunos:trabalho_final:daniel.magalhaes.lima:final_daniel.r" text:style-name="Internet_20_link" text:visited-style-name="Visited_20_Internet_20_Link">final_daniel.r</text:a></text:p>
      <text:p text:style-name="Text_20_body">E aqui o código:</text:p>
      <text:p text:style-name="Preformatted_20_Text"><text:line-break/><text:line-break/># Criando a função e definindo os argumentos <text:line-break/>exploratoria &lt;- function(df, by = NULL, to.factor = NULL, bin2factor = T){<text:line-break/><text:s text:c="4"/><text:line-break/><text:s text:c="4"/># Carregando o pacote que faz o correlograma<text:line-break/><text:s text:c="4"/>require(corrgram, quietly = T)<text:line-break/><text:s text:c="4"/><text:line-break/><text:s text:c="4"/># Carregando o pacote que faz os gráficos<text:s text:c="4"/><text:line-break/><text:s text:c="4"/>require(ggplot2, quietly = T)<text:line-break/><text:s text:c="4"/><text:line-break/><text:s text:c="4"/>#Extraindo os nomes das colunas para futura indexação<text:line-break/><text:s text:c="4"/>nomes &lt;- colnames(df)<text:line-break/><text:s text:c="4"/><text:line-break/><text:s text:c="4"/># Conferindo o argumento bin2factor<text:line-break/><text:s text:c="4"/>if (bin2factor == T) {<text:line-break/><text:s text:c="8"/><text:line-break/><text:s text:c="8"/># Evitando um aviso causado pela comparação de vetores de tamanhos <text:line-break/><text:s text:c="8"/># possivelmente diferentes.<text:line-break/><text:s text:c="8"/>suppressWarnings(<text:line-break/><text:s text:c="12"/><text:line-break/><text:s text:c="12"/># Iniciando o for para a coerção de variaveis binárias para fatores<text:line-break/><text:s text:c="12"/>for(i in 1:ncol(df)){<text:line-break/><text:s text:c="16"/><text:line-break/><text:s text:c="16"/># Conferindo valores únicos no vetor <text:line-break/><text:s text:c="16"/>check.bin &lt;- sort(unique(df[,nomes[i]]))<text:line-break/><text:s text:c="16"/><text:line-break/><text:s text:c="16"/># Conferindo quem é binário e ...<text:line-break/><text:s text:c="16"/>if (all(check.bin == c(0,1)) == T)<text:s text:c="2"/>{<text:line-break/><text:s text:c="20"/><text:line-break/><text:s text:c="20"/># ... se for binario mudar para fator.<text:line-break/><text:s text:c="20"/>df[,i] &lt;- as.factor(df[,nomes[i]]) <text:line-break/><text:s text:c="20"/><text:line-break/><text:s text:c="20"/># ... se não for...<text:line-break/><text:s text:c="16"/>} else { <text:line-break/><text:s text:c="20"/># ... segue o jogo!<text:line-break/><text:s text:c="20"/>next()<text:line-break/><text:s text:c="16"/>}<text:s text:c="5"/><text:line-break/><text:s text:c="12"/>}<text:line-break/><text:s text:c="8"/>)<text:line-break/><text:s text:c="8"/><text:line-break/><text:s text:c="4"/>}<text:line-break/><text:s text:c="4"/><text:line-break/><text:s text:c="4"/><text:line-break/><text:s text:c="4"/># Conferindo se o argumento 'to.factor' está preenchido e...<text:line-break/><text:s text:c="4"/>if (!is.null(to.factor)){<text:line-break/><text:s text:c="8"/><text:line-break/><text:s text:c="8"/># ... se estiver extraímos as posições nas quais as variáveis foram apontadas.<text:line-break/><text:s text:c="8"/># Este objeto servirá como contador do for logo daqui a pouco.<text:line-break/><text:s text:c="8"/>cont.factor &lt;- which(nomes %in% to.factor)<text:line-break/><text:s text:c="8"/><text:line-break/><text:s text:c="8"/># Abrindo o for para a coerção para fator<text:line-break/><text:s text:c="8"/>for(i in cont.factor){<text:line-break/><text:s text:c="12"/><text:line-break/><text:s text:c="12"/># Coercionando as variáveis selecionadas para fator.<text:line-break/><text:s text:c="12"/>df[,i] &lt;- as.factor(df[,i])<text:line-break/><text:s text:c="12"/><text:line-break/><text:s text:c="8"/>}<text:line-break/><text:s text:c="4"/>}<text:line-break/><text:s text:c="4"/><text:line-break/><text:s text:c="4"/># Identificando as variáveis do tipo fator para futura indexação<text:line-break/><text:s text:c="4"/>fatores &lt;- colnames(df[sapply(df, is.factor)])<text:line-break/><text:s text:c="4"/><text:line-break/><text:s text:c="4"/># Identificando as variáveis do tipo numerica para futura indexação<text:line-break/><text:s text:c="4"/>numericas &lt;- colnames(df[sapply(df, is.numeric)])<text:line-break/><text:s text:c="4"/><text:line-break/><text:s text:c="4"/>###################################################################<text:line-break/><text:s text:c="4"/>######################## Função Multiplot #########################<text:s text:c="2"/><text:line-break/><text:s text:c="4"/>################## desenvolvida por Winston Chang #################<text:line-break/><text:s text:c="4"/>###################################################################<text:line-break/><text:s text:c="4"/><text:line-break/><text:s text:c="4"/># disponível em: <text:line-break/><text:s text:c="4"/># http://www.cookbook-r.com/Graphs/Multiple_graphs_on_one_page_(ggplot2)/<text:line-break/><text:s text:c="4"/><text:line-break/><text:s text:c="4"/><text:line-break/><text:s text:c="4"/># Embora estafunção esteja aqui dentro da minha não fui eu quem a implementou<text:line-break/><text:s text:c="4"/># me dei a liberdade de não comentá-la linha a linha, pois, além de o autor<text:line-break/><text:s text:c="4"/># ter feito uma série de comentários, eu não domino o objetivo de cada linha<text:line-break/><text:s text:c="4"/># utilizada aí.<text:line-break/><text:s text:c="4"/><text:line-break/><text:s text:c="4"/>multiplot &lt;- function(..., plotlist=NULL, file, cols=1, layout=NULL) {<text:line-break/><text:s text:c="8"/>library(grid)<text:line-break/><text:s text:c="8"/><text:line-break/><text:s text:c="8"/># Make a list from the ... arguments and plotlist<text:line-break/><text:s text:c="8"/>plots &lt;- c(list(...), plotlist)<text:line-break/><text:s text:c="8"/><text:line-break/><text:s text:c="8"/>numPlots = length(plots)<text:line-break/><text:s text:c="8"/><text:line-break/><text:s text:c="8"/># If layout is NULL, then use 'cols' to determine layout<text:line-break/><text:s text:c="8"/>if (is.null(layout)) {<text:line-break/><text:s text:c="12"/># Make the panel<text:line-break/><text:s text:c="12"/># ncol: Number of columns of plots<text:line-break/><text:s text:c="12"/># nrow: Number of rows needed, calculated from # of cols<text:line-break/><text:s text:c="12"/>layout &lt;- matrix(seq(1, cols * ceiling(numPlots/cols)),<text:line-break/><text:s text:c="29"/>ncol = cols, nrow = ceiling(numPlots/cols))<text:line-break/><text:s text:c="8"/>}<text:line-break/><text:s text:c="8"/><text:line-break/><text:s text:c="8"/>if (numPlots==1) {<text:line-break/><text:s text:c="12"/>print(plots[[1]])<text:line-break/><text:s text:c="12"/><text:line-break/><text:s text:c="8"/>} else {<text:line-break/><text:s text:c="12"/># Set up the page<text:line-break/><text:s text:c="12"/>grid.newpage()<text:line-break/><text:s text:c="12"/>pushViewport(viewport(layout = grid.layout(nrow(layout), ncol(layout))))<text:line-break/><text:s text:c="12"/><text:line-break/><text:s text:c="12"/># Make each plot, in the correct location<text:line-break/><text:s text:c="12"/>for (i in 1:numPlots) {<text:line-break/><text:s text:c="16"/># Get the i,j matrix positions of the regions that contain this subplot<text:line-break/><text:s text:c="16"/>matchidx &lt;- as.data.frame(which(layout == i, arr.ind = TRUE))<text:line-break/><text:s text:c="16"/><text:line-break/><text:s text:c="16"/>print(plots[[i]], vp = viewport(layout.pos.row = matchidx$row,<text:line-break/><text:s text:c="48"/>layout.pos.col = matchidx$col))<text:line-break/><text:s text:c="12"/>}<text:line-break/><text:s text:c="8"/>}<text:line-break/><text:s text:c="4"/>}<text:line-break/><text:s text:c="4"/><text:line-break/><text:s text:c="4"/>###################################################################<text:line-break/><text:s text:c="4"/>####################### Função sumario.base #######################<text:line-break/><text:s text:c="4"/>#################### desenvolvida por mim mesmo ###################<text:line-break/><text:s text:c="4"/>###################################################################<text:line-break/><text:s text:c="4"/><text:line-break/><text:s text:c="4"/># O objetivo de fazer uma função com uma série de avaliações básicas da<text:line-break/><text:s text:c="4"/># análise descritiva é poder utilizá-la em diferentes cenários, ex:<text:line-break/><text:s text:c="4"/># utilizando como entrada um simples vetor, ou através de alguma função da<text:line-break/><text:s text:c="4"/># família apply ou até mesmo em conjunto com funções da família de pacotes<text:line-break/><text:s text:c="4"/># da filosofia do tidyverse (apesar das tentativas de utilizar este último<text:line-break/><text:s text:c="4"/># aqui na função não consegui dominar a aplicação da filosofia.)<text:line-break/><text:s text:c="4"/><text:line-break/><text:s text:c="4"/># Iniciando a função e definindo os argumentos<text:line-break/><text:s text:c="4"/>sumario.base &lt;- function(x){<text:line-break/><text:s text:c="8"/><text:line-break/><text:s text:c="8"/># Extraindo o primeiro quartil<text:line-break/><text:s text:c="8"/>q1 &lt;- quantile(x, probs = 0.25, na.rm = T)[[1]]<text:line-break/><text:s text:c="8"/><text:line-break/><text:s text:c="8"/># Extraindo o terceiro quartil<text:line-break/><text:s text:c="8"/>q3 &lt;- quantile(x, probs = 0.75, na.rm = T)[[1]]<text:line-break/><text:s text:c="8"/><text:line-break/><text:s text:c="8"/># Construindo o data.frame de saída da função<text:line-break/><text:s text:c="8"/>data.frame(<text:line-break/><text:s text:c="12"/># Calculando a média<text:line-break/><text:s text:c="12"/>media = round(mean(x, na.rm = T),2),<text:line-break/><text:s text:c="12"/># Calculando a desvio padrão<text:line-break/><text:s text:c="12"/>desvio = round(sd(x, na.rm = T),2),<text:line-break/><text:s text:c="12"/># Verificando o valor mínimo<text:line-break/><text:s text:c="12"/>minimo = min(x, na.rm = T),<text:line-break/><text:s text:c="12"/># alocando o primeiro quartil<text:line-break/><text:s text:c="12"/>q1 = q1,<text:line-break/><text:s text:c="12"/># Calculando a mediana<text:line-break/><text:s text:c="12"/>mediana = median(x, na.rm = T),<text:line-break/><text:s text:c="12"/># Calculando o terceiro quartil<text:line-break/><text:s text:c="12"/>q3 = q3,<text:line-break/><text:s text:c="12"/># Calculando o valor máximo<text:line-break/><text:s text:c="12"/>maximo = max(x, na.rm = T),<text:line-break/><text:s text:c="12"/># Calculando o intervalo inter-quartil<text:line-break/><text:s text:c="12"/>iiq = (q3 - q1),<text:line-break/><text:s text:c="12"/># Contando os NAs<text:line-break/><text:s text:c="12"/>na.cont = sum(is.na(x)),<text:line-break/><text:s text:c="12"/># Relativizando os NAs<text:line-break/><text:s text:c="12"/>na.percent = sum(is.na(x))/length(x),<text:line-break/><text:s text:c="12"/># Contando os zeros<text:line-break/><text:s text:c="12"/>zero.cont = sum(x == 0, na.rm = T),<text:line-break/><text:s text:c="12"/># Relativizando os zeros<text:line-break/><text:s text:c="12"/>zero.percent = sum(x == 0, na.rm = T)/length(x)<text:line-break/><text:s text:c="8"/>)<text:line-break/><text:s text:c="4"/>}<text:line-break/><text:s text:c="4"/><text:line-break/><text:s text:c="4"/># Criando as listas que compõe a saída da função...<text:line-break/><text:s text:c="4"/># ... gráficos de variáveis numéricas...<text:line-break/><text:s text:c="4"/>graficos.num &lt;- list()<text:line-break/><text:s text:c="4"/># ... de variáveis categóricas...<text:line-break/><text:s text:c="4"/>graficos.fac &lt;- list()<text:line-break/><text:s text:c="4"/># ... e tabelas.<text:line-break/><text:s text:c="4"/>tabelas.fac &lt;- list()<text:line-break/><text:s text:c="4"/><text:line-break/><text:s text:c="4"/># Não vi nenhum sentido para calcular um correlograma com base em uma <text:line-break/><text:s text:c="4"/># variável categorica, portanto o gráfico é construído com base na totalidade<text:line-break/><text:s text:c="4"/># dos dados e neste momento da função.<text:line-break/><text:s text:c="4"/><text:line-break/><text:s text:c="4"/># Calculando a matrix de correlação e desenhando o correlograma<text:line-break/><text:s text:c="4"/>corrgram(df[,numericas], type = 'data',<text:line-break/><text:s text:c="13"/>lower.panel = 'panel.cor', upper.panel = 'panel.pts')<text:line-break/><text:s text:c="4"/><text:line-break/><text:s text:c="4"/># Salvando o gráfico <text:line-break/><text:s text:c="4"/>correlograma &lt;- recordPlot()<text:line-break/><text:line-break/><text:s text:c="4"/># Construi a função em dois grandes blocos: Sem variáveis categóricas e com<text:line-break/><text:s text:c="4"/># variáveis categóricas. <text:line-break/><text:s text:c="4"/># Abaixo começa a mais simples: sem variável categórica<text:line-break/><text:s text:c="8"/><text:line-break/><text:s text:c="4"/>###################################################################<text:line-break/><text:s text:c="4"/>########################### Sem fatores ###########################<text:line-break/><text:s text:c="4"/>###################################################################<text:line-break/><text:s text:c="4"/><text:line-break/><text:line-break/># Saídas Gráficas ---------------------------------------------------------<text:line-break/><text:s text:c="4"/><text:line-break/><text:s text:c="4"/># Conferindo o argumento<text:line-break/><text:s text:c="4"/>if(is.null(by)){<text:line-break/><text:s text:c="8"/><text:line-break/><text:s text:c="8"/># iniciando o for para a construção de gráficos das variáveis numericas<text:line-break/><text:s text:c="8"/>for(i in 1:length(numericas)){<text:line-break/><text:s text:c="12"/><text:line-break/><text:s text:c="12"/># criando o plot, definindo o df de trabalho e o eixo y <text:line-break/><text:s text:c="12"/>bp &lt;- ggplot(df, aes_string(y = numericas[i]))+<text:line-break/><text:s text:c="16"/>#definindo o eixo x<text:line-break/><text:s text:c="16"/>aes(x = numericas[i])+<text:line-break/><text:s text:c="16"/># definindo o tipo do gráfico<text:line-break/><text:s text:c="16"/>geom_boxplot()+<text:line-break/><text:s text:c="16"/># aparando uma legenda repetitiva<text:line-break/><text:s text:c="16"/>labs(x = NULL)<text:line-break/><text:s text:c="12"/><text:line-break/><text:s text:c="12"/># criando o plot, definindo o df e o eixo x<text:line-break/><text:s text:c="12"/>histo &lt;- ggplot(df, aes_string(x = numericas[i]))+<text:line-break/><text:s text:c="16"/># definindo o tipo do grafico<text:line-break/><text:s text:c="16"/>geom_histogram()<text:line-break/><text:s text:c="12"/><text:line-break/><text:s text:c="12"/># criando o plot, definindo o df de trabalho e a origem das amostras<text:line-break/><text:s text:c="12"/>qq &lt;- ggplot(df, aes_string(sample = numericas[i]))+<text:line-break/><text:s text:c="16"/># definindo o tipo do gráfico<text:line-break/><text:s text:c="16"/>stat_qq()<text:line-break/><text:s text:c="12"/><text:line-break/><text:s text:c="12"/># criando o plot, definindo o df de trabalho e o eixo x<text:line-break/><text:s text:c="12"/>clev &lt;- ggplot(df,aes_string( x = numericas[i]))+<text:line-break/><text:s text:c="16"/># definindo o eixo y<text:line-break/><text:s text:c="16"/>aes(y = row.names(df))+<text:line-break/><text:s text:c="16"/># definindo o tipo de gráfico<text:line-break/><text:s text:c="16"/>geom_point()+<text:line-break/><text:s text:c="16"/># aparando legendas desnecessárias<text:line-break/><text:s text:c="16"/>theme(axis.text.y = element_blank())<text:line-break/><text:s text:c="12"/><text:line-break/><text:s text:c="12"/># plotando todo mundo junto<text:line-break/><text:s text:c="12"/>multiplot(bp, qq, histo, clev, cols = 2)<text:line-break/><text:s text:c="12"/><text:line-break/><text:s text:c="12"/># salvando o gráfico<text:line-break/><text:s text:c="12"/>plot.num &lt;- recordPlot()<text:line-break/><text:s text:c="12"/><text:line-break/><text:s text:c="12"/># alocando o gráfico na lista<text:line-break/><text:s text:c="12"/>graficos.num[[i]] &lt;- plot.num<text:line-break/><text:s text:c="12"/><text:line-break/><text:s text:c="12"/># nomeando o gráfico<text:line-break/><text:s text:c="12"/>names(graficos.num)[i] &lt;- numericas[i]<text:line-break/><text:s text:c="12"/><text:line-break/><text:s text:c="8"/>}<text:line-break/><text:s text:c="8"/><text:line-break/><text:s text:c="8"/><text:line-break/><text:s text:c="8"/># iniciando a construção dos gráficos das variáveis categóricas e a <text:line-break/><text:s text:c="8"/># construção das tabelas<text:line-break/><text:s text:c="8"/>for(i in 1:length(fatores)){<text:line-break/><text:s text:c="12"/><text:line-break/><text:s text:c="12"/># criando o plot, definindo o df de trabalho e o eixo x<text:line-break/><text:s text:c="12"/>barras &lt;- ggplot(df, aes_string(x = fatores[i],<text:line-break/><text:s text:c="44"/>fill = fatores[i]))+<text:line-break/><text:s text:c="16"/># definindo o tipo de gráfico e selecionando, por default a <text:line-break/><text:s text:c="16"/># contagem como eixo y<text:line-break/><text:s text:c="16"/>geom_bar()<text:line-break/><text:s text:c="12"/><text:line-break/><text:s text:c="12"/># Aqui, apesar de plotar apenas um gráfico precisei utilizar o <text:line-break/><text:s text:c="12"/># multiplot pois assim foi mais fácil plotar o gráfico de dentro da<text:line-break/><text:s text:c="12"/># função.<text:line-break/><text:s text:c="12"/>multiplot(barras)<text:line-break/><text:s text:c="12"/><text:line-break/><text:s text:c="12"/># Salvando o gráfico...<text:line-break/><text:s text:c="12"/>plot.fac &lt;- recordPlot()<text:line-break/><text:s text:c="12"/><text:line-break/><text:s text:c="12"/># ... alocando ele na lista e...<text:line-break/><text:s text:c="12"/>graficos.fac[[i]] &lt;- plot.fac<text:line-break/><text:s text:c="12"/># ... nomeando-o.<text:line-break/><text:s text:c="12"/>names(graficos.fac)[i] &lt;- fatores[i]<text:line-break/><text:s text:c="12"/><text:line-break/><text:s text:c="12"/># Tabelando os dados, guardando a tabela na lista e...<text:line-break/><text:s text:c="12"/>tabelas.fac[[i]] &lt;- table(df[fatores[i]])<text:line-break/><text:s text:c="12"/># ... nomeando a lista.<text:line-break/><text:s text:c="12"/>names(tabelas.fac)[[i]] &lt;- fatores[i]<text:line-break/><text:s text:c="12"/><text:line-break/><text:s text:c="8"/>}<text:line-break/><text:s text:c="8"/><text:line-break/><text:s text:c="4"/>}<text:line-break/><text:s text:c="4"/><text:line-break/><text:line-break/># Saídas Numéricas --------------------------------------------------------<text:line-break/><text:line-break/><text:s text:c="4"/># aplicando a função sumario.base no data.frame e fazendo a transposição<text:line-break/><text:s text:c="4"/># para que fique mais legível. O objeto sumario.num é um dos componentes<text:line-break/><text:s text:c="4"/># da saída da função.<text:line-break/><text:s text:c="4"/>sumario.num &lt;- as.data.frame(t(sapply(df[,numericas],sumario.base)))<text:line-break/><text:s text:c="4"/><text:line-break/><text:s text:c="4"/><text:line-break/><text:s text:c="4"/># Por aqui termina o trabalho quando não há variável indexadora e começa<text:line-break/><text:s text:c="4"/># a segunda parte.<text:line-break/><text:s text:c="4"/><text:line-break/><text:s text:c="4"/>###################################################################<text:line-break/><text:s text:c="4"/>########################### Com Fatores ########################### <text:line-break/><text:s text:c="4"/>###################################################################<text:line-break/><text:s text:c="4"/><text:line-break/><text:s text:c="4"/># conferindo o argumento by. Se este existir...<text:line-break/><text:s text:c="4"/>if(!is.null(by)){<text:line-break/><text:s text:c="8"/><text:line-break/># Saidas Graficas ---------------------------------------------------------<text:line-break/><text:s text:c="8"/># ... começa a construção dos gráficos. A partir das variáveis numéricas.<text:line-break/><text:s text:c="8"/>for(i in 1:length(numericas)){<text:line-break/><text:s text:c="12"/><text:line-break/><text:s text:c="12"/># criando o plot, definindo o df de trabalho, eixo y e agrupamento<text:line-break/><text:s text:c="12"/># com base no argumento by<text:line-break/><text:s text:c="12"/>bp &lt;- ggplot(df, aes_string(x = by, y = numericas[i]))+<text:line-break/><text:s text:c="16"/># definindo o tipo do gráfico<text:line-break/><text:s text:c="16"/>geom_boxplot()<text:line-break/><text:s text:c="11"/><text:line-break/><text:s text:c="13"/># criando o plot, definindo o df de trabalho e o eixo x...<text:line-break/><text:s text:c="12"/>histo &lt;- ggplot(df, aes_string(x = numericas[i]))+<text:line-break/><text:s text:c="16"/># ...definindo o tipo de gráfico e...<text:line-break/><text:s text:c="16"/>geom_histogram()+<text:line-break/><text:s text:c="16"/># ... fazendo o facet com base no 'by'.<text:line-break/><text:s text:c="16"/># A disposição foi selecionada para possibilitar a comparação<text:line-break/><text:s text:c="16"/># da melhor maneira possível<text:line-break/><text:s text:c="16"/>facet_grid(df[,by] ~ .)<text:line-break/><text:s text:c="12"/><text:line-break/><text:s text:c="12"/># criando o plot, definindo o df de trabalho, definindo as amostras...<text:line-break/><text:s text:c="12"/>qq &lt;- ggplot(df, aes_string(sample = numericas[i]))+<text:line-break/><text:s text:c="16"/># ... definindo o tipo de gráfico e...<text:line-break/><text:s text:c="16"/>stat_qq()+<text:line-break/><text:s text:c="16"/># ... fazendo o facet.<text:line-break/><text:s text:c="16"/>facet_grid(df[,by] ~ .)<text:line-break/><text:s text:c="12"/><text:line-break/><text:s text:c="12"/># criando o plot, definindo o df de trabalho, definindo o eixo x,...<text:line-break/><text:s text:c="12"/>clev &lt;- ggplot(df, aes_string( x = numericas[i]))+<text:line-break/><text:s text:c="16"/># ... o eixo y...<text:line-break/><text:s text:c="16"/>aes(y = row.names(df))+<text:line-break/><text:s text:c="16"/># ... o tipo de gráfico ...<text:line-break/><text:s text:c="16"/>geom_point()+<text:line-break/><text:s text:c="16"/># retirando marcações indesejáveis e...<text:line-break/><text:s text:c="16"/>theme(axis.text.y = element_blank())+<text:line-break/><text:s text:c="16"/># fazendo o facet.<text:line-break/><text:s text:c="16"/>facet_grid(df[,by] ~ .)<text:line-break/><text:s text:c="12"/><text:line-break/><text:s text:c="12"/># plotando todo mundo junto, ...<text:line-break/><text:s text:c="12"/>multiplot(bp, qq, histo, clev, cols = 2)<text:line-break/><text:s text:c="12"/># ... salvando o gráfico,...<text:line-break/><text:s text:c="12"/>plot.num &lt;- recordPlot()<text:line-break/><text:s text:c="12"/><text:line-break/><text:s text:c="12"/># ... alocando na devida lista e...<text:line-break/><text:s text:c="12"/>graficos.num[[i]] &lt;- plot.num<text:line-break/><text:s text:c="12"/># nomeando.<text:line-break/><text:s text:c="12"/>names(graficos.num)[i] &lt;- numericas[i]<text:line-break/><text:s text:c="12"/><text:line-break/><text:s text:c="8"/>}<text:line-break/><text:s text:c="2"/><text:line-break/><text:s text:c="8"/># para que não haja um gráfico 'by' vs 'by' bolei esta estratégia:<text:line-break/><text:s text:c="8"/># criei este contador para o for que vem a seguir e... <text:line-break/><text:s text:c="8"/>cont.fac &lt;- 1:length(fatores)<text:line-break/><text:s text:c="8"/># ... tirei do vetor a posição da variável 'by'.<text:line-break/><text:s text:c="8"/>cont.fac &lt;- cont.fac[c(-which(fatores == by))]<text:line-break/><text:s text:c="8"/><text:line-break/><text:s text:c="8"/># começando o for para a construção dos gráficos das categóricas<text:line-break/><text:s text:c="8"/>for(i in cont.fac){<text:line-break/><text:s text:c="12"/><text:line-break/><text:s text:c="12"/># criando o plot, definindo o df de trabalho, eixo x, ...<text:line-break/><text:s text:c="12"/>barras &lt;- ggplot(df, aes_string(x = fatores[i],<text:line-break/><text:s text:c="44"/># colorindo e ...<text:line-break/><text:s text:c="44"/>fill = by,<text:line-break/><text:s text:c="44"/># agrupando por 'by'<text:line-break/><text:s text:c="44"/>group = by))+<text:line-break/><text:s text:c="16"/># definindo o tipo de gráfico e a posição das barras.<text:line-break/><text:s text:c="16"/>geom_bar(position = position_dodge())<text:line-break/><text:s text:c="12"/><text:line-break/><text:s text:c="12"/># plotando,...<text:line-break/><text:s text:c="12"/>multiplot(barras)<text:line-break/><text:s text:c="12"/># ... salvando,...<text:line-break/><text:s text:c="12"/>plot.fac &lt;- recordPlot()<text:line-break/><text:s text:c="12"/># ... alocando e...<text:line-break/><text:s text:c="12"/>graficos.fac[[i]] &lt;- plot.fac<text:line-break/><text:s text:c="12"/># ... nomeando o gráfico.<text:line-break/><text:s text:c="12"/>names(graficos.fac)[i] &lt;- fatores[i]<text:line-break/><text:s text:c="12"/><text:line-break/><text:s text:c="12"/># Criando e alocando as tabelas de contingencia e...<text:line-break/><text:s text:c="12"/>tabelas.fac[[i]] &lt;- table(df[,by], df[,fatores[i]])<text:line-break/><text:s text:c="12"/># ... nomeando as tabelas<text:line-break/><text:s text:c="12"/>names(tabelas.fac)[[i]] &lt;- paste(fatores[i], by, sep = 'VS')<text:line-break/><text:s text:c="12"/><text:line-break/><text:s text:c="8"/>}<text:line-break/><text:s text:c="8"/><text:line-break/><text:s text:c="8"/>###################################################################<text:line-break/><text:s text:c="8"/>######################## Saídas Numéricas #########################<text:s text:c="4"/><text:line-break/><text:s text:c="8"/>###################################################################<text:line-break/><text:s text:c="8"/><text:line-break/><text:s text:c="8"/># começando a criação do df que levará o sumário numérico.<text:line-break/><text:s text:c="8"/>sumario.num &lt;- NULL<text:line-break/><text:s text:c="8"/><text:line-break/><text:s text:c="8"/># Abrindo um for para a confecção do sumario<text:line-break/><text:s text:c="8"/>for(i in 1:length(numericas)){<text:line-break/><text:s text:c="12"/><text:line-break/><text:s text:c="12"/># aplicando a função sumario.base através da indexação por 'by'<text:line-break/><text:s text:c="12"/># em um tapply. O objeto temporário é uma lista...<text:line-break/><text:s text:c="12"/>tmp &lt;- tapply(df[, numericas[i]], df[,by], sumario.base)<text:line-break/><text:s text:c="12"/># ... que é destrinchada em uma matriz e alocada em um df.<text:line-break/><text:s text:c="12"/>tmp2 &lt;- data.frame(matrix(unlist(tmp), nrow = length(tmp), byrow=T))<text:line-break/><text:s text:c="12"/><text:line-break/><text:s text:c="12"/># O df é atualizado a cada iteração do for.<text:line-break/><text:s text:c="12"/>sumario.num &lt;- rbind(sumario.num, tmp2)<text:line-break/><text:s text:c="8"/><text:line-break/><text:s text:c="8"/>}<text:line-break/><text:s text:c="8"/><text:line-break/><text:s text:c="8"/># Começa a arrumação do df...<text:line-break/><text:s text:c="8"/># ... primeiro nomeando as colunas,...<text:line-break/><text:s text:c="8"/>colnames(sumario.num) &lt;- colnames(tmp[[1]])<text:line-break/><text:s text:c="8"/># ... depois inserindo os nomes das variáveis,...<text:line-break/><text:s text:c="8"/>sumario.num$variavel &lt;- rep(numericas, each = length(levels(df[,by])))<text:line-break/><text:s text:c="8"/># ... e então os grupos às quais a linha pertence.<text:line-break/><text:s text:c="8"/>sumario.num$grupo &lt;- rep(levels(df[,by]), times = length(numericas))<text:line-break/><text:s text:c="8"/># Finalizando com a facilitação da visualização.<text:line-break/><text:s text:c="8"/>sumario.num &lt;- sumario.num[,c(13:14, 1:12)]<text:line-break/><text:s text:c="8"/><text:line-break/><text:s text:c="4"/>}<text:line-break/><text:s text:c="4"/><text:line-break/><text:s text:c="4"/><text:line-break/><text:s text:c="4"/>###################################################################<text:line-break/><text:s text:c="4"/>########################### Finalizando ###########################<text:s text:c="2"/><text:line-break/><text:s text:c="4"/>###################################################################<text:line-break/><text:s text:c="4"/><text:line-break/><text:s text:c="4"/># Preparando a saída da função<text:line-break/><text:s text:c="4"/># Construindo a lista com os objetos que compõe a saída e...<text:line-break/><text:s text:c="4"/>saida &lt;- list(sumario.num, graficos.num, graficos.fac, tabelas.fac, correlograma)<text:line-break/><text:s text:c="4"/># nomeando-os.<text:line-break/><text:s text:c="4"/>names(saida) &lt;- c('sumario.num','graficos.num','graficos.fac', 'tabelas',<text:line-break/><text:s text:c="22"/>'correlograma')<text:line-break/><text:s text:c="4"/><text:line-break/><text:s text:c="4"/># Apresentando os resultados e fechando a função!<text:line-break/><text:s text:c="4"/>return(saida)<text:line-break/>}<text:line-break/></text:p>
      <text:h text:style-name="Heading_20_2" text:outline-level="2"><text:bookmark-start text:name="__RefHeading___help_da_funcao_8"/><text:bookmark-start text:name="help_da_funcao"/>Help da função<text:bookmark-end text:name="__RefHeading___help_da_funcao_8"/><text:bookmark-end text:name="help_da_funcao"/></text:h>
      <text:p text:style-name="Text_20_body">Segue aqui o arquivo:</text:p>
      <text:p text:style-name="Text_20_body"><text:a xlink:type="simple" xlink:href="http://ecor.ib.usp.br/lib/exe/fetch.php?media=bie5782:01_curso_atual:alunos:trabalho_final:daniel.magalhaes.lima:help_exploratoria.txt" text:style-name="Internet_20_link" text:visited-style-name="Visited_20_Internet_20_Link">help_exploratoria.txt</text:a></text:p>
      <text:p text:style-name="Text_20_body">E aqui o texto.</text:p>
      <text:p text:style-name="Preformatted_20_Text"><text:line-break/>exploratoria()<text:s text:c="16"/>package:BIE5782<text:s text:c="16"/>R Documentation<text:line-break/><text:line-break/>Faz um análise exploratória básica.<text:line-break/><text:line-break/>Description:<text:line-break/><text:line-break/><text:s text:c="5"/>A função recebe um banco de dados e avalia, automaticamente e através dos argumentos, <text:line-break/>quais são as variáveis categóricas e quais são as numéricas. Com base nesta relação a função<text:line-break/>plota diversos gráficos, tabelas de contingência e sumários estatísticos.<text:line-break/><text:line-break/>Usage:<text:line-break/><text:line-break/><text:s text:c="4"/>exploratoria(df, by, to.factor, bin2factor)<text:line-break/><text:line-break/># default:<text:line-break/># exploratoria(df, by = NULL, to.factor = NULL, bin2factor = T)<text:line-break/><text:line-break/>Arguments:<text:line-break/><text:line-break/> df<text:tab/><text:tab/>Um data.frame.<text:line-break/> by<text:tab/><text:tab/>Uma variável indexadora do seu data.frame. Passada entre "".<text:line-break/> to.factor<text:tab/>Um vetor contendo os nomes das variáveis as quais o usário deseja<text:line-break/><text:tab/><text:tab/>coercionar para fator dentro da função.<text:line-break/> bin2factor<text:tab/>Argumento lógico que variáveis apresentadas como binárias sejam<text:line-break/><text:tab/><text:tab/>interpretadas como fator.<text:line-break/><text:line-break/>Details:<text:line-break/><text:line-break/><text:s text:c="5"/><text:line-break/><text:line-break/>Value:<text:line-break/><text:line-break/><text:s text:c="5"/>sumario.num<text:tab/>Um data.frame que é composto de medidas de tendencia central,<text:line-break/><text:tab/><text:tab/><text:tab/>medidas de dispersão, contagem de zeros e de NAs para cada variável<text:line-break/><text:tab/><text:tab/><text:tab/>e suas possíveis categorias.<text:line-break/><text:s text:c="5"/>graficos.num<text:tab/>Lista de gráficos das variáveis classificadas como numéricas.<text:line-break/><text:s text:c="5"/>graficos.fac<text:tab/>Lista de gráficos das variáveis classificadas como categóricas<text:line-break/><text:s text:c="5"/>tabelas<text:tab/><text:tab/>Lista que contém as tabelas com as distribuições das variáveis <text:line-break/><text:tab/><text:tab/><text:tab/>categóricas<text:line-break/><text:s text:c="5"/>correlograma<text:tab/>Correlograma com coeficiente de correlação das variáveis numericas.<text:line-break/><text:tab/><text:tab/><text:tab/> <text:line-break/><text:line-break/>Warning:<text:line-break/><text:line-break/><text:s text:c="5"/><text:line-break/><text:line-break/>Note:<text:line-break/><text:line-break/><text:s text:c="5"/><text:line-break/><text:s text:c="5"/><text:line-break/>Author(s):<text:line-break/><text:line-break/><text:s text:c="5"/>Daniel Magalhães Lima<text:line-break/><text:line-break/>References:<text:line-break/><text:line-break/><text:s text:c="5"/># função multiplot() retirada deste livro:<text:line-break/><text:s text:c="5"/>http://www.cookbook-r.com/Graphs/Multiple_graphs_on_one_page_(ggplot2)/<text:line-break/><text:line-break/>See Also:<text:line-break/><text:line-break/><text:s text:c="5"/><text:line-break/><text:line-break/>Examples:<text:line-break/><text:line-break/><text:s text:c="5"/>set.seed(5782)<text:line-break/><text:line-break/><text:tab/>banco &lt;- data.frame(<text:line-break/><text:s text:c="4"/><text:tab/><text:tab/>grupo = sample(c('a', 'b'), 100, replace = T),<text:line-break/><text:s text:c="4"/><text:tab/><text:tab/>medida1 = rnorm(100, 10, 2),<text:line-break/><text:s text:c="4"/><text:tab/><text:tab/>medida2 = sample(c(0:5, NA), 100, replace = T),<text:line-break/><text:s text:c="4"/><text:tab/><text:tab/>sexo = sample(0:1, 100, replace = T),<text:line-break/><text:s text:c="4"/><text:tab/><text:tab/>repeticao = sample(1:3, 100, replace = T)<text:line-break/><text:tab/><text:tab/>)<text:line-break/><text:line-break/><text:tab/># O basico:<text:line-break/><text:tab/>teste &lt;- exploratoria(df = banco)<text:line-break/><text:tab/>View(teste$sumario.num)<text:line-break/><text:tab/>teste$tabelas<text:line-break/><text:line-break/><text:tab/># Usando os argumentos extras:<text:line-break/><text:tab/>teste2 &lt;- exploratoria(df = banco, by = 'grupo', to.factor = 'repeticao')<text:line-break/><text:tab/>View(teste2$sumario.num)<text:line-break/><text:tab/>teste2$tabelas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2::21:43</meta:creation-date>
    <dc:creator>Generated</dc:creator>
    <dc:date>2025-11-05T12::21:43</dc:date>
    <dc:language>en-US</dc:language>
    <meta:editing-cycles>1</meta:editing-cycles>
    <meta:editing-duration>PT0S</meta:editing-duration>
    <dc:title>05_curso_antigo:r2017:alunos:trabalho_final:daniel.magalhaes.lima:start</dc:title>
  </office:meta>
</office:document-meta>
</file>