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hector.benatti:start"/><text:bookmark-start text:name="__RefHeading___hector_benatti_1"/><text:bookmark-start text:name="hector_benatti"/>Hector Benatti<text:bookmark-end text:name="__RefHeading___hector_benatti_1"/><text:bookmark-end text:name="hector_benatti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hector.benatti/foto.jpg" xlink:type="simple" xlink:show="embed" xlink:actuate="onLoad"/></draw:frame></text:p>
      <text:p text:style-name="Text_20_body">Médico Veterinário formado pela FMVZ - USP</text:p>
      <text:p text:style-name="Text_20_body">Doutorando no Laboratório Doenças Parasitárias, Departamento de Medicina Veterinária Preventiva e Saúde Animal da Faculdade de Medicina Veterinária e Zootecnia da USP.</text:p>
      <text:p text:style-name="Text_20_body">Tem como proposta para a tese definir o quanto a ação antrópica no ambiente no estado de SP influencia na saúde das capivaras e como isso tem influência na disseminação da Febre Maculosa Brasileira.</text:p>
      <text:h text:style-name="Heading_20_3" text:outline-level="3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k para <text:a xlink:type="simple" xlink:href="http://ecor.ib.usp.br/doku.php?id=05_curso_antigo:r2017:alunos:trabalho_final:hector.benatti:exec" text:style-name="Internet_20_link" text:visited-style-name="Visited_20_Internet_20_Link">exec</text:a></text:p>
      <text:h text:style-name="Heading_20_3" text:outline-level="3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4" text:outline-level="4"><text:bookmark-start text:name="__RefHeading___plano_a_4"/><text:bookmark-start text:name="plano_a"/>Plano A<text:bookmark-end text:name="__RefHeading___plano_a_4"/><text:bookmark-end text:name="plano_a"/></text:h>
      <text:p text:style-name="Text_20_body">FUNÇÃO: <text:span text:style-name="Source_20_Text">tick.genus</text:span></text:p>
      <text:p text:style-name="Text_20_body">CONTEXTO: carrapatos são ectoparasitas de distribuição mundial. Parasitam mamíferos (incluindo humanos), aves, répteis e anfíbios. Possuem grande importância na epidemiologia de doenças humanas e em animais. Entretanto, existe uma grande dificuldade na identificação de gêneros e espécies pelos profissionais da saúde. Sendo assim, a função em questão criará uma chave simplificada para a identificação dos três principais gêneros de carrapatos de importância médica e médica veterinária no Brasil. 
Basta o usuário analisar estruturas específicas e de fácil visualização do carrapato e, sem o uso de uma chave pictórica, mas apenas com a função, e ele chegará facilmente ao gênero do ectoparasita.
Com o uso de uma lupa simples é fácil de analisar as estruturas nos indivíduos adultos que são utilizadas para o desenho da chave de gênero. Conhecendo as estruturas, torna-se simples fazer uso da função.</text:p>
      <text:p text:style-name="Text_20_body">TIPO DE FUNÇÃO: esta função analisará logicamente cinco características que vão possibilitar que o usuário chegue de forma rápida no gênero de carrapato coletado, podendo assim tomar as devidas medidas profiláticas para o paciente do qual o parasita foi retirado. A função seguirá o seguinte desenho esquemático:</text:p>
      <text:p text:style-name="Text_20_body"><draw:frame draw:style-name="mediacenter" draw:name="1" text:anchor-type="paragraph" draw:z-index="1" svg:width="" svg:rel-width="100%" svg:height="0cm"><draw:image xlink:href="/var/www/html/farm/ecor.ib.usp.br/data/media/bie5782/01_curso_atual/alunos/trabalho_final/hector.benatti/chave_simplicada_figura_.png" xlink:type="simple" xlink:show="embed" xlink:actuate="onLoad"/></draw:frame></text:p>
      <text:p text:style-name="Text_20_body">Analisando as características, o usuário chegará a um dos três gêneros de maior importância no Brasil (IXODES, RHIPICEPHALUS, AMBLYOMMA), caso seja de outro gênero de menor importância, devolverá OTHER. o usuário não precisa possuir maiores conhecimentos sobre a chave pictórica de gêneros.</text:p>
      <text:p text:style-name="Text_20_body">ARGUMENTOS: os argumentos da função serão justamente as características da chave (modificada) de Harry Pratt (1961), que serão julgadas como TRUE ou FALSE:</text:p>
      <text:p text:style-name="Text_20_body">Sulco anal na frente do ânus → <text:span text:style-name="Source_20_Text">groove</text:span></text:p>
      <text:p text:style-name="Text_20_body">Segundo segmento do palpo sem projeção → <text:span text:style-name="Source_20_Text">palp.proj</text:span></text:p>
      <text:p text:style-name="Text_20_body">Hipostômio longo → <text:span text:style-name="Source_20_Text">hipostomy</text:span></text:p>
      <text:p text:style-name="Text_20_body">Base do capítulo hexagonal → <text:span text:style-name="Source_20_Text">hexag</text:span></text:p>
      <text:p text:style-name="Text_20_body">Escudo com olhos → <text:span text:style-name="Source_20_Text">eyes</text:span></text:p>
      <text:p text:style-name="Text_20_body">DADOS DE ENTRADA: informações serão vetores lógicos para cada um dos argumentos da função. Os argumentos que não receberem o julgamento, pelo default da função, serão considerados FALSE. A falta de informação levará o usuário ao OTHER, por não possuir acurácia na análise.  </text:p>
      <text:p text:style-name="Text_20_body">DADOS DE SAÍDA: ao final, a função devolverá um vetor atômico com o gênero do carrapato.</text:p>
      <text:p text:style-name="Text_20_body">HELP: o help da função auxiliará o usuário na identificação das estruturas a serem observadas nos carrapatos e julgadas para que se tenha maior acurácia na identificação do gênero.</text:p>
      <text:p text:style-name="Text_20_body">REFERÊNCIA: Manual de Vigilância Acarológica do Estado de SP, 2002 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Hector,</text:p><text:p text:style-name="Text_20_body">Eu entendi o apelo para a criação da função, mas não consigo ver a necessidade de haver uma função pra isso. 
Você resolve o problema com a figura da proposta, não? </text:p><text:p text:style-name="Text_20_body">Agora pensando na estrutura da função, acho que precisamos de mais alguma coisa nela. Consigo prever muitos “if” “else”, mas só.
Vamos repensar a estrutura dela?</text:p><text:p text:style-name="Text_20_body">* Se eu não tenho acesso a todas as características do bicho, há uma forma de calcular a probalidade dele ser do gênero A, B ou C?</text:p><text:p text:style-name="Text_20_body">* Se eu te der informações de localidade, há uma probabilidade/certeza de que ele será do gênero A?</text:p><text:p text:style-name="Text_20_body">* Faz diferença saber se é larva, ninfa ou adulto? Tem como identificar bichos jovens?</text:p><text:p text:style-name="Text_20_body">* Se eu tenho uma infestação, ela será de uma única espécie/gênero? Poderíamos pedir pro usuário entrar com uma amostra coletada e jogamos pra ele quais gêneros estão lá? Ou seja, o cara entra com um vetor com as características de 10 bichos, vc identifica os 10 de uma vez e fala pra ele se é uma infestação de um só gênero ou de mais de um gênero. (Não sei se faz sentido, pq não sou dessa área, veja se falei algo coerente).</text:p><text:p text:style-name="Text_20_body">Vc precisaria pensar bastante sobre ela e me fazer uma contra-proposta, pois como ela está eu não fiquei convencida, ok?</text:p><text:p text:style-name="Text_20_body">Bjs
—-<text:span text:style-name="Emphasis"><text:a xlink:type="simple" xlink:href="mailto:renata.orofino@gmail.com" text:style-name="Internet_20_link" text:visited-style-name="Visited_20_Internet_20_Link">Rena</text:a></text:span></text:p><text:p text:style-name="Text_20_body">Continuando nossa conversa, pra deixar tudo registrado na wiki. </text:p><text:p text:style-name="Text_20_body">Entendo a dificuldade com números. Acho que há muitos exemplos de funções que não estão trabalhando números ou estatísticas e podem servir de inspiração. A da <text:a xlink:type="simple" xlink:href="http://ecor.ib.usp.br/doku.php?id=bie5782:05_curso_antigo:r2015:alunos:trabalho_final:pruggiero:start" text:style-name="Internet_20_link" text:visited-style-name="Visited_20_Internet_20_Link">Patrícia</text:a>,  <text:a xlink:type="simple" xlink:href="http://ecor.ib.usp.br/doku.php?id=bie5782:05_curso_antigo:r2015:alunos:trabalho_final:renata.paula.silva:start" text:style-name="Internet_20_link" text:visited-style-name="Visited_20_Internet_20_Link">a minha</text:a>,<text:a xlink:type="simple" xlink:href="http://ecor.ib.usp.br/doku.php?id=bie5782:05_curso_antigo:r2015:alunos:trabalho_final:guilherme.florez:start" text:style-name="Internet_20_link" text:visited-style-name="Visited_20_Internet_20_Link">a do bandeijão do Guilherme</text:a>…</text:p><text:p text:style-name="Text_20_body">Sobre eu comentário: “Não sei se ainda é o necessário para que a função fique ao gosto dos avaliadores, mas ainda acredito que terá grande valia.” Seria legal se sua função não fosse composta apenas por if e else encadeados. Por isso minha sugestão de tentar calcular a probabilidade de ser o gênero a ou b a partir de menos características, por exemplo.</text:p><text:p text:style-name="Text_20_body">Gosto das suas ideias do email: “Colocar a possibilidade (em escala, pois não existem dados numéricos exatos sobre as probabilidades) do gênero pela espécie de animal doméstico (equinos, bovinos, cães ou gatos) de onde o carrapato foi retirado. Definir a possível espécie de acordo com o hospedeiro.”</text:p><text:p text:style-name="Text_20_body">E, de novo, sugestões de quem não é da área:</text:p><text:p text:style-name="Text_20_body">Conforme a espécie de carrapato ou do hospedeiro, o tratamento é diferente? O peso do hospedeiro influencia o tratamento realizado? Podemos realizar uma conta simples como: o usuário indica as características do carrapato, do hospedeiro e o peso do hospedeiro e com base nisso vc sugere um remédio e uma dosagem? Ou uma linha de tratamento? Caso eu te dê o tamanho da infestação, vc calcula o tipo/duração do tratamento?</text:p><text:p text:style-name="Text_20_body">Vou pedir pra alguém ajudar a gente. Eu investiria nessa proposta, esquece a outra. Mas ainda precisamos deixa-la mais redondinha, ok?!
Beijo!</text:p><text:p text:style-name="Text_20_body">Respostas Hector:</text:p><text:p text:style-name="Text_20_body">Concordo que seria extremamente simples apenas fazer uma função de 10 ou 20 linhas com IFs e ELSEs apenas para definir gênero e mais nada. Tenho pensado bastante em outras possibilidades de melhoria, e acho que vamos chegar lá!</text:p><text:p text:style-name="Text_20_body">Vou tentar me fazer claro, mas não sei se vai dar pra entender. Na minha cabeça as ideias estão claras, mas não sei se vou conseguir transmitir, mas lá vai:</text:p><text:p text:style-name="Text_20_body">·       Primeiramente seguir a chave pictórica da proposta inicial tendo também a espécie do animal. Tendo consciência da espécie da qual o carrapato foi retirado, já da pra ter uma breve noção de um ou dois gêneros de carrapato que podem ser. No caso de faltar alguma informação para definir o gênero com mais precisão, a função terá um STOP e um PRINT: “falta informação” (sei lá… algo assim)</text:p><text:p text:style-name="Text_20_body">·       Se o usuário não tiver a informação faltante, a função segue para outra abordagem: tendo ciência da espécie do hospedeiro, a função “perguntará” ao usuário características bem generalistas das prováveis espécies que acometeriam aquele animal (o corpo é arredondado? É alongado? O carrapato é avermelhado? É preto? Blá blá blá), para nos aproximarmos ainda mais do carrapato em questão. (aqui eu não sei exatamente como eu faria para a função devolver as perguntas para que o usuário insira novos argumentos. Acredito que tenha como fazer, só não sei como)</text:p><text:p text:style-name="Text_20_body">·       Tendo a espécie do hospedeiro, o peso do animal, a “intensidade da infestação”, a possível espécie de carrapato, a função devolve ao usuário (na forma de um texto conciso):</text:p><text:p text:style-name="Text_20_body">A possível espécie de carrapato (com a possibilidade que falamos antes – baixa, média, alta).</text:p><text:p text:style-name="Text_20_body">O princípio ativo a ser usado no tratamento (não posso usar nome comercial).</text:p><text:p text:style-name="Text_20_body">As formas de tratamento (como usar o medicamento e em que épocas do ano).</text:p><text:p text:style-name="Text_20_body">Prevenção de novas infestações.</text:p><text:p text:style-name="Text_20_body">Resposta Rena:</text:p><text:p text:style-name="Text_20_body">Oi Hector,</text:p><text:p text:style-name="Text_20_body">Vamos fechar esse trem pra você conseguir ter tempo de executar?</text:p><text:p text:style-name="Text_20_body">Acho que tá legal, só vou pedir pra você indicar direitinho:</text:p><text:p text:style-name="Text_20_body">Os objetos de entrada da função;</text:p><text:p text:style-name="Text_20_body">Os argumentos possíveis;</text:p><text:p text:style-name="Text_20_body">O caminho imaginário que a função faz nos diferentes casos (todos os dados morfológicos, alguns dados morfológicos + localidade, alguns dados morfológicos + hospedeiro, hospedeiro + localidade). Acho que podemos fechar nesses casos iniciais e se tiver fôlego, incluir mais opções.</text:p><text:p text:style-name="Text_20_body">Não acho que vale a pena você tentar fazer uma função interativa, pois pode ser um desafio grande para você. Tem como fazer (até pq a pergunta é sempre “como fazer” e não “se é possível fazer no R”), você vai encontrar exemplos na internet com facilidade. Caso consiga fazer, vai valer estrelinha ok? ;)</text:p><text:p text:style-name="Text_20_body">Os objetos de saída: Entendo que sejam estes - A possível espécie de carrapato (com a probabilidade associada – baixa, média, alta, certeza). O princípio ativo a ser usado no tratamento. As formas de tratamento. Prevenção de novas infestações.</text:p><text:p text:style-name="Text_20_body">Qq coisa, to aqui.</text:p></table:table-cell></table:table-row></table:table></draw:text-box></draw:frame></text:p>
      <text:h text:style-name="Heading_20_4" text:outline-level="4"><text:bookmark-start text:name="__RefHeading___proposta_b_5"/><text:bookmark-start text:name="proposta_b"/>Proposta B<text:bookmark-end text:name="__RefHeading___proposta_b_5"/><text:bookmark-end text:name="proposta_b"/></text:h>
      <text:p text:style-name="Text_20_body">Contexto: comumente na pesquisa de campo, seja coleta de dados à campo, seja na coleta de dados via preenchimento de questionário (prática comum em algumas pesquisas da área de Medicina Veterinária), alguns dados de determinados indivíduos não são colhidos: por falta de estrutura material ou pessoal na hora da coleta, ou, no caso de questionários, por imperícia do público a quem as perguntas são aplicadas. Tendo consciência da carência de algumas informações, nem sempre podemos dizer que nossos dados representam a verdade, desta forma, pensei em uma função que realize testes de reamostragem a partir dos dados coletados para que possamos inferir sobre a precisão de nossas estimativas.</text:p>
      <text:p text:style-name="Text_20_body">Ideia: uma função que faça análises de intervalos de confiança e gráficos de normalidade em vetores com NAs inferindo sobre os valores faltantes.</text:p>
      <text:p text:style-name="Text_20_body">Objeto de entrada: um vetor 'integer', a coluna de um dataframe (df$coluna) ou a coluna de uma matriz.
Ex: vetor.entrada ← sample(c(1:10, NA), size = 20, replace = T)</text:p>
      <table:table table:style-name="Table_Quotation1">
        <table:table-column/>
        <table:table-row>
          <table:table-cell office:value-type="string" table:style-name="Cell_Quotation1">
            <text:p text:style-name="tablealignleft"> vetor.entrada</text:p>
          </table:table-cell>
        </table:table-row>
      </table:table>
      <text:p text:style-name="Text_20_body"> [1]  6  9  4  3  2  8  3  1  4  9  1  3  2  3  5  5  3  2 NA 10</text:p>
      <text:p text:style-name="Text_20_body">Estrutura:
- detecta quantos NAs tem no vetor.</text:p>
      <text:p text:style-name="Text_20_body">- Faz um IF para ver qual método o usuário escolheu:</text:p>
      <text:p text:style-name="Preformatted_20_Text"><text:s text:c="3"/>Se média, substitui os NAs pela média do vetor;<text:line-break/><text:s text:c="3"/>Se mediana, idem<text:line-break/><text:s text:c="3"/>Se normal, substitui os NAs por valores arbitrários baseados em rnorm com MEAN e SD relativos aos valores do vetor</text:p>
      <text:p text:style-name="Text_20_body">Como funciona (mede o impacto de usar as estimativas de substituição dos NA):</text:p>
      <text:p text:style-name="Text_20_body">- calcula o intervalo de confiança do vetor original e do vetor final.</text:p>
      <text:p text:style-name="Text_20_body">- calcula o intervalo de confiança baseado no bootstrap do vetor original.</text:p>
      <text:p text:style-name="Text_20_body">- mesma coisa pro vetor final. O tamanho da amostra no bootsrap tem que ser igual ao vetor final (já com NA substituido)</text:p>
      <text:p text:style-name="Text_20_body">Return:</text:p>
      <text:p text:style-name="Text_20_body">- Um dataframe com o intervalo de confiança do vetor original e com o intervalo de confiança do vetor final (aqui não consigo lançar mão de exemplos)</text:p>
      <text:p text:style-name="Text_20_body">- dois gráficos (ainda não consegui definir qual) para que o usuário compare o original do final graficamente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i de novo,</text:p><text:p text:style-name="Text_20_body">Veja se entendi. Vc tem uma amostra de altura de x e há dados faltantes. Com base na média calculada para os dados existentes, vc vai preencher o valor faltante?
Pode isso Arnaldo?
Se puder, me pareceu uma proposta mais elaborada. Vc precisa explicar direito os objetos de entrada e saída para que fique mais fácil de julgar a viabilidade e o tamanho do desafio da função. Vamos conversando.
Bjs</text:p><text:p text:style-name="Text_20_body">12/06</text:p><text:p text:style-name="Text_20_body">Oi Hector, tudo bom?</text:p><text:p text:style-name="Text_20_body">Agora que conseguimos a ajuda dos demais monitores, acho que estamos no caminho certo.</text:p><text:p text:style-name="Text_20_body">Bora começar a fazer essa função e definir quais gráficos seriam os melhores.</text:p><text:p text:style-name="Text_20_body">Qq coisa, o time todo está aqui pra te ajudar.</text:p><text:p text:style-name="Text_20_body">Abs, Rena</text:p></table:table-cell></table:table-row></table:table></draw:text-box></draw:frame></text:p>
      <text:h text:style-name="Heading_20_2" text:outline-level="2"><text:bookmark-start text:name="__RefHeading___funcaona2value_proposta_b_6"/><text:bookmark-start text:name="funcaona2value_proposta_b"/>Função: na2value (proposta B)<text:bookmark-end text:name="__RefHeading___funcaona2value_proposta_b_6"/><text:bookmark-end text:name="funcaona2value_proposta_b"/></text:h>
      <text:p text:style-name="Preformatted_20_Text">################################## NA2VALUE ##################################<text:line-break/><text:line-break/>na2value &lt;- function(vetor.entrada, metodo){ #nomeando a função e colocando os objetos de entrada<text:line-break/><text:s text:c="4"/><text:line-break/><text:s text:c="4"/>#### Verificando os Argumentos ####<text:line-break/><text:s text:c="4"/><text:line-break/><text:s text:c="4"/>if(!is.vector(vetor.entrada)){ #conferindo se 'vetor.entrada' é mesmo um vetor<text:line-break/><text:s text:c="8"/>stop("O argumento 'vetor.entrada' só aceita vetores.") #parando a funçao caso não seja<text:line-break/><text:s text:c="4"/>}<text:line-break/><text:s text:c="4"/><text:line-break/><text:s text:c="4"/>if((metodo %in% c('media', 'mediana', 'sorteio')) == F){ #conferindo se 'metodo' é uma das opções disponíveis<text:line-break/><text:s text:c="8"/><text:line-break/><text:s text:c="8"/>stop("Selecione um método disponível para a alteração dos NAs") #avisando o usuário caso o haja algum problema no método selecionado<text:line-break/><text:s text:c="4"/><text:line-break/><text:s text:c="4"/>}<text:line-break/><text:s text:c="4"/><text:line-break/><text:s text:c="4"/><text:line-break/><text:s text:c="4"/>#### Verificando parametros e definindo o novo vetor ####<text:line-break/><text:s text:c="4"/><text:line-break/><text:s text:c="4"/>na.entrada &lt;- sum(is.na(vetor.entrada)) #detecção da quantidade de NAs no vetor de entrada<text:line-break/><text:s text:c="4"/><text:line-break/><text:s text:c="4"/>if(na.entrada == 0){ #verificando se há NAs no vetor<text:line-break/><text:s text:c="8"/>stop('Seu vetor não possui nenhum NA') #parando a função caso não haja NAs<text:line-break/><text:s text:c="4"/>}<text:line-break/><text:s text:c="4"/><text:line-break/><text:s text:c="4"/>media.entrada &lt;- mean(vetor.entrada, na.rm = T) #criação do objeto da média do vetor orignal sem os NA<text:line-break/><text:line-break/><text:s text:c="4"/>mediana.entrada &lt;- median(vetor.entrada, na.rm = T) #criação do objeto da mediana do vetor orignal sem os NA<text:line-break/><text:s text:c="4"/><text:line-break/><text:s text:c="4"/>dp.entrada &lt;- sd(vetor.entrada, na.rm = T) #criação do objeto do desvio padrão do vetor original sem os NA<text:line-break/><text:s text:c="4"/><text:line-break/><text:s text:c="4"/>novo.vetor &lt;- vetor.entrada #criação de um novo vetor para usar daqui para frente. O original será mantido<text:line-break/><text:s text:c="4"/><text:line-break/><text:s text:c="4"/><text:line-break/><text:s text:c="4"/>#### Redefinindo os NAs ####<text:line-break/><text:s text:c="4"/><text:line-break/><text:s text:c="4"/>if(metodo == "media"){ #caso o usuário escolha a substituição de NA por média<text:line-break/><text:s text:c="8"/><text:line-break/><text:s text:c="8"/>novo.vetor[is.na(novo.vetor)] &lt;- media.entrada #substitui NA por média do vetor<text:line-break/><text:s text:c="8"/><text:line-break/><text:s text:c="4"/>}else if(metodo == "mediana"){ #caso o usuário escolha a substituição de NA por mediana<text:line-break/><text:s text:c="12"/><text:line-break/><text:s text:c="12"/>novo.vetor[is.na(novo.vetor)] &lt;- mediana.entrada #substitui NA por mediana do vetor<text:line-break/><text:s text:c="12"/><text:line-break/><text:s text:c="8"/>}else if(metodo == "sorteio"){ #caso o usuário escolha a substituição de NA por valores aleatórios baseados na média e desvio padrão do vetor original<text:line-break/><text:s text:c="16"/>novo.vetor[is.na(novo.vetor)] &lt;- round(<text:s text:c="16"/>#escolherá valores aleatórios<text:line-break/><text:s text:c="20"/>sample(<text:s text:c="6"/>#de uma amostra de tamanho determinado<text:line-break/><text:s text:c="24"/>rnorm(10000, mean = media.entrada, sd = dp.entrada), #em que os valores serão de uma distribuição normal baseadas na média e desvio padrão do vetor original<text:line-break/><text:s text:c="24"/>na.entrada, replace = T),<text:s text:c="22"/>#ocupando o lugar dos NA e com reposição<text:line-break/><text:s text:c="20"/>3)<text:s text:c="39"/>#aqui escolho o número de casas decimais<text:line-break/><text:s text:c="12"/>}<text:line-break/><text:s text:c="4"/><text:line-break/><text:s text:c="4"/>#### Calculando os intervalos de confiança e comparando os Vetores ####<text:line-break/><text:s text:c="4"/><text:line-break/><text:s text:c="4"/>error.novo &lt;- qnorm(0.975)*sd(novo.vetor/sqrt(length(novo.vetor))) #cálculo do erro amostral para o novo vetor<text:line-break/><text:s text:c="4"/><text:line-break/><text:s text:c="4"/>min.novo &lt;- mean(novo.vetor) - error.novo #determinação do valor mínimo do intervalo de confiança (média - erro amostral) do novo vetor<text:line-break/><text:s text:c="4"/><text:line-break/><text:s text:c="4"/>max.novo &lt;- mean(novo.vetor) + error.novo #determinação do valor máximo do intervalo de confiança (média + erro amostral) do novo vetor<text:line-break/><text:s text:c="4"/><text:line-break/><text:s text:c="4"/>ic.novo &lt;- c(min.novo, mean(novo.vetor),max.novo) #determinação do intervalo de confiança do novo vetor<text:line-break/><text:s text:c="4"/><text:line-break/><text:s text:c="4"/>error.amostra &lt;- qnorm(0.975)*sd(vetor.entrada[!is.na(vetor.entrada)])/sqrt(length(vetor.entrada[!is.na(vetor.entrada)])) #cálculo do erro amostral para o vetor original, descartando os NA<text:line-break/><text:s text:c="4"/><text:line-break/><text:s text:c="4"/>min.amostra &lt;- mean(vetor.entrada[!is.na(vetor.entrada)]) - error.amostra #determinação do valor mínimo do intervalo de confiança (média - erro amostral) do vetor original, descartando os NA<text:line-break/><text:s text:c="4"/><text:line-break/><text:s text:c="4"/>max.amostra &lt;- mean(vetor.entrada[!is.na(vetor.entrada)]) + error.amostra #determinação do valor máximo do intervalo de confiança (média + erro amostral) do vetor original, descartando os NA<text:line-break/><text:s text:c="4"/><text:line-break/><text:s text:c="4"/>ic.amostra &lt;- c(min.amostra, mean(vetor.entrada[!is.na(vetor.entrada)]),max.amostra) #determinação do intervalo de confiança do vetor original, descartando os NA<text:line-break/><text:s text:c="4"/><text:line-break/><text:s text:c="4"/>#confeccionando o data.frame com o qual o ggplot2 consegue lidar<text:line-break/><text:s text:c="4"/>wide &lt;- data.frame(valores = rbind(ic.novo, ic.amostra, deparse.level = 0),<text:line-break/><text:s text:c="23"/>grupo = c('novo', 'amostra')) <text:line-break/><text:s text:c="4"/><text:line-break/><text:s text:c="4"/><text:line-break/><text:s text:c="4"/>library('ggplot2', quietly = T) #carregando o ggplot2<text:line-break/><text:s text:c="4"/><text:line-break/><text:s text:c="4"/>comparacao &lt;- ggplot(wide)+ #inserindo o data.frame no qual vamos trabalhar<text:line-break/><text:s text:c="8"/>aes(x = grupo, y = valores.2)+ #definindo os eixos do gráfico<text:line-break/><text:s text:c="8"/>geom_point()+ #plotando as médias<text:line-break/><text:s text:c="8"/>geom_errorbar(aes(ymin = valores.1, ymax = valores.3), width = .1) #plotando as barras de erro<text:line-break/><text:s text:c="4"/><text:line-break/><text:s text:c="4"/>comparacao<text:line-break/><text:s text:c="4"/><text:line-break/><text:s text:c="4"/>#### Preparando a saída ####<text:line-break/><text:s text:c="4"/><text:line-break/><text:s text:c="4"/>saida &lt;- list(novo.vetor = novo.vetor, #criando a saída da função<text:line-break/><text:s text:c="18"/>grafico = comparacao) # colocando na saida o novo vetor e a comparação gráfica entre o antigo e o novo<text:line-break/><text:line-break/><text:line-break/><text:s text:c="4"/>return(saida) #retornando os resultados da função<text:line-break/><text:line-break/>}</text:p>
      <text:h text:style-name="Heading_20_2" text:outline-level="2"><text:bookmark-start text:name="__RefHeading___helpna2value_7"/><text:bookmark-start text:name="helpna2value"/>HELP: na2value<text:bookmark-end text:name="__RefHeading___helpna2value_7"/><text:bookmark-end text:name="helpna2value"/></text:h>
      <text:p text:style-name="Preformatted_20_Text"><text:line-break/>na2value<text:s text:c="28"/>package: unknown<text:s text:c="23"/>R Documentation<text:line-break/><text:line-break/>Description:<text:line-break/><text:line-break/>na2value consiste na substituição dos NAs de um vetor inicial por valores pré-determinados para futuras análises estatísticas. A função substituirá os NAs de acordo com a escolha do usuário: pela média do vetor, pela mediana do vetor ou por valores aleatórios (rnorm) baseados na média e no desvio padrão do vetor original. O usuário poderá escolher qual dos métodos de substituição mais se adequa à necessidade a partir da comparação entre o intervalo de confiança do vetor original e após a substituição dos NAs, e da análise visual gráfica do IC do vetor original e do novo vetor.<text:line-break/><text:line-break/>Usage:<text:line-break/><text:line-break/>na2value(vetor.entrada, método)<text:line-break/><text:line-break/>Arguments:<text:line-break/><text:line-break/>vetor.entrada → um vetor integer, a coluna de um dataframe ou de uma matriz.<text:line-break/>método → media, mediana, sorteio<text:line-break/><text:tab/>media: os NAs do vetor são substituídos pela média do vetor original.<text:line-break/><text:tab/>mediana: os NAs do vetor são substituídos pela mediana do vetor original.<text:line-break/><text:tab/>sorteio: os NAs do vetor são substituídos por um valor aleatório baseado na distribuição normal de acordo com a média e desvio padrão do vetor original.<text:line-break/><text:line-break/>Value: <text:line-break/><text:line-break/>Retorna o comparativo entre o vetor original e o novo vetor com os NAs substituídos, além de dois gráficos de intervalo de confiança para comparação visual.<text:line-break/><text:line-break/>Warning:<text:line-break/><text:line-break/>No caso do usuário não escolher nenhum dos métodos disponíveis, a função dará erro.<text:line-break/><text:line-break/>Author:<text:line-break/><text:line-break/>Hector Ribeiro Benatti<text:line-break/><text:line-break/>References:<text:line-break/><text:line-break/>Nakagawa, Shinichi, and Robert P. Freckleton. "Missing inaction: the dangers of ignoring missing data." Trends in Ecology &amp; Evolution 23.11 (2008): 592-596.<text:line-break/><text:line-break/>Examples:<text:line-break/><text:line-break/># criando um vetor com NAs<text:line-break/><text:line-break/>vetor.teste &lt;- sample(c(1:100, rep(NA, 10)), 1000, replace = T)<text:line-break/>mean(vetor.teste, na.rm = T)<text:line-break/>(sum(is.na(vetor.teste))/length(vetor.teste))*100<text:line-break/><text:line-break/><text:line-break/># Conferindo o funcionamento da função ...<text:line-break/><text:line-break/>#... usando a media<text:line-break/>resultado1 &lt;- na2value(vetor.entrada = vetor.teste, metodo = 'media')<text:line-break/>sum(is.na(resultado1$vetor))<text:line-break/>resultado1$grafico<text:line-break/><text:line-break/>#... usando a mediana<text:line-break/>resultado2 &lt;- na2value(vetor.entrada = vetor.teste, metodo = 'mediana')<text:line-break/>sum(is.na(resultado2$vetor))<text:line-break/>resultado2$grafico<text:line-break/><text:line-break/># ... usando o sorteio<text:line-break/>resultado3 &lt;- na2value(vetor.entrada = vetor.teste, metodo = 'sorteio')<text:line-break/>sum(is.na(resultado3$vetor))<text:line-break/>resultado3$grafico<text:line-break/><text:line-break/># Testando um vetor sem NAs<text:line-break/>vetor.sem.na &lt;- rnorm(100)<text:line-break/>resultado4 &lt;- na2value(vetor.sem.na, 'media')<text:line-break/><text:line-break/># Testando o uso de um método não disponível<text:line-break/>resultado5 &lt;- na2value(vetor.teste, 'median')</text:p>
      <text:h text:style-name="Heading_20_2" text:outline-level="2"><text:bookmark-start text:name="__RefHeading___arquivos_8"/><text:bookmark-start text:name="arquivos"/>Arquivos<text:bookmark-end text:name="__RefHeading___arquivos_8"/><text:bookmark-end text:name="arquivos"/></text:h>
      <text:p text:style-name="Text_20_body"><text:a xlink:type="simple" xlink:href="http://ecor.ib.usp.br/lib/exe/fetch.php?media=bie5782:01_curso_atual:alunos:trabalho_final:hector.benatti:trabalho_final_hector.r" text:style-name="Internet_20_link" text:visited-style-name="Visited_20_Internet_20_Link">trabalho_final_hector.r</text:a></text:p>
      <text:p text:style-name="Text_20_body"><text:a xlink:type="simple" xlink:href="http://ecor.ib.usp.br/lib/exe/fetch.php?media=bie5782:01_curso_atual:alunos:trabalho_final:hector.benatti:help_da_funcao.docx" text:style-name="Internet_20_link" text:visited-style-name="Visited_20_Internet_20_Link">help_da_funcao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1T12::21:21</meta:creation-date>
    <dc:creator>Generated</dc:creator>
    <dc:date>2025-12-01T12::21:21</dc:date>
    <dc:language>en-US</dc:language>
    <meta:editing-cycles>1</meta:editing-cycles>
    <meta:editing-duration>PT0S</meta:editing-duration>
    <dc:title>05_curso_antigo:r2017:alunos:trabalho_final:hector.benatti:start</dc:title>
  </office:meta>
</office:document-meta>
</file>