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7:alunos:trabalho_final:ingrid.dash:start"/><text:bookmark-start text:name="__RefHeading___ingrid_el_dash_1"/><text:bookmark-start text:name="ingrid_el_dash"/>Ingrid El Dash<text:bookmark-end text:name="__RefHeading___ingrid_el_dash_1"/><text:bookmark-end text:name="ingrid_el_dash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ingrid.dash/agoravai.jpg" xlink:type="simple" xlink:show="embed" xlink:actuate="onLoad"/></draw:frame></text:p>
      <text:p text:style-name="Text_20_body">Mestranda em Fisiologia Geral
Laboratório de Energética e Fisiologia Teórica (LEFT)
Departamento de Fisiologia - IBUSP</text:p>
      <text:p text:style-name="Text_20_body"><text:a xlink:type="simple" xlink:href="http://ecor.ib.usp.br/doku.php?id=05_curso_antigo:r2017:alunos:trabalho_final:ingrid.dash:exec" text:style-name="Internet_20_link" text:visited-style-name="Visited_20_Internet_20_Link">exec</text:a></text:p>
      <text:h text:style-name="Heading_20_2" text:outline-level="2"><text:bookmark-start text:name="__RefHeading___exercicios_2"/><text:bookmark-start text:name="exercicios"/>Exercícios<text:bookmark-end text:name="__RefHeading___exercicios_2"/><text:bookmark-end text:name="exercicios"/></text:h>
      <text:p text:style-name="Text_20_body"><text:a xlink:type="simple" xlink:href="http://ecor.ib.usp.br/lib/exe/fetch.php?media=bie5782:01_curso_atual:alunos:trabalho_final:ingrid.dash:exercicio_1_preparacao.r" text:style-name="Internet_20_link" text:visited-style-name="Visited_20_Internet_20_Link">exercicio_1_preparacao.r</text:a></text:p>
      <text:p text:style-name="Text_20_body"><text:a xlink:type="simple" xlink:href="http://ecor.ib.usp.br/lib/exe/fetch.php?media=bie5782:01_curso_atual:alunos:trabalho_final:ingrid.dash:exercicio_4_analise_exploratoria.r" text:style-name="Internet_20_link" text:visited-style-name="Visited_20_Internet_20_Link">exercicio_4_analise_exploratoria.r</text:a></text:p>
      <text:p text:style-name="Text_20_body"><text:a xlink:type="simple" xlink:href="http://ecor.ib.usp.br/lib/exe/fetch.php?media=bie5782:01_curso_atual:alunos:trabalho_final:ingrid.dash:51-5.3_criacao_de_graficos.r" text:style-name="Internet_20_link" text:visited-style-name="Visited_20_Internet_20_Link">51-5.3_criacao_de_graficos.r</text:a></text:p>
      <text:p text:style-name="Text_20_body"><text:a xlink:type="simple" xlink:href="http://ecor.ib.usp.br/lib/exe/fetch.php?media=bie5782:01_curso_atual:alunos:trabalho_final:ingrid.dash:7.2_o_modelo_mais_simples_possivel.r" text:style-name="Internet_20_link" text:visited-style-name="Visited_20_Internet_20_Link">7.2_o_modelo_mais_simples_possivel.r</text:a></text:p>
      <text:p text:style-name="Text_20_body"><text:a xlink:type="simple" xlink:href="http://ecor.ib.usp.br/lib/exe/fetch.php?media=bie5782:01_curso_atual:alunos:trabalho_final:ingrid.dash:7b.1-3ff.r" text:style-name="Internet_20_link" text:visited-style-name="Visited_20_Internet_20_Link">7b.1-3ff.r</text:a></text:p>
      <text:p text:style-name="Text_20_body"><text:a xlink:type="simple" xlink:href="http://ecor.ib.usp.br/lib/exe/fetch.php?media=bie5782:01_curso_atual:alunos:trabalho_final:ingrid.dash:exercicio_8_reamostragem_e_simulacao.r" text:style-name="Internet_20_link" text:visited-style-name="Visited_20_Internet_20_Link">exercicio_8_reamostragem_e_simulacao.r</text:a></text:p>
      <text:p text:style-name="Text_20_body"><text:a xlink:type="simple" xlink:href="http://ecor.ib.usp.br/lib/exe/fetch.php?media=bie5782:01_curso_atual:alunos:trabalho_final:ingrid.dash:9.2_construcao_de_funcoesff.r" text:style-name="Internet_20_link" text:visited-style-name="Visited_20_Internet_20_Link">9.2_construcao_de_funcoesff.r</text:a></text:p>
      <text:h text:style-name="Heading_20_2" text:outline-level="2"><text:bookmark-start text:name="__RefHeading___trabalho_final_3"/><text:bookmark-start text:name="trabalho_final"/>Trabalho final<text:bookmark-end text:name="__RefHeading___trabalho_final_3"/><text:bookmark-end text:name="trabalho_final"/></text:h>
      <text:p text:style-name="Text_20_body"><text:a xlink:type="simple" xlink:href="http://ecor.ib.usp.br/lib/exe/fetch.php?media=bie5782:01_curso_atual:alunos:trabalho_final:ingrid.dash:proposta_funcaoi.txt" text:style-name="Internet_20_link" text:visited-style-name="Visited_20_Internet_20_Link">proposta_funcaoi.txt</text:a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Oi Ingrid,
Não consegui entender a sua proposta A muito bem. Você precisa explicar o que é pfa e qual a diferença entre o pra e o limiar. Isso porque me pareceu algo muito simples. A sua função vai fazer uma conta (cálculo do pra a partir do limiar) e depois jogar o resultado da conta no argumento pra da função existente. A menos que haja uma matemática considerável nesse cálculo, não acho que esse desafio é interessante o suficiente pra justificar a proposta.</text:p><text:p text:style-name="Text_20_body">A proposta B pareceu mais legal.
É simples e vc conseguiu explicar bem os produtos de entrada e saída da função.
Podemos brincar um pouco mais com ela?</text:p><text:p text:style-name="Text_20_body">Suponha que eu sou uma atleta e vou fazer um treino de 4 horas para o qual eu precise de 2 litros de água (nem sei se existe, mas vamos imaginar). Eu não quero carregar 2 litros de água desde o início do treino, mas gostaria de saber qual o intervalo que eu deveria consumir 500ml. É possível fazer essa conta? Na minha opinião, não precisa ser nada apurado, seria mais pra você exercitar colocar isso na função mesmo. O que acha?</text:p><text:p text:style-name="Text_20_body">Eu sou a favor da proposta B, mas ficaria bem mais feliz se ela pudesse fazer brincadeiras como a sugerida.
Pode começar a B e vamos conversando pra deixar ela mágica.</text:p><text:p text:style-name="Text_20_body">bjos
—-<text:span text:style-name="Emphasis"><text:a xlink:type="simple" xlink:href="mailto:renata.orofino@gmail.com" text:style-name="Internet_20_link" text:visited-style-name="Visited_20_Internet_20_Link">Rena</text:a></text:span></text:p></table:table-cell></table:table-row></table:table></draw:text-box></draw:frame></text:p>
      <text:h text:style-name="Heading_20_3" text:outline-level="3"><text:bookmark-start text:name="__RefHeading___pagina_de_ajuda_4"/><text:bookmark-start text:name="pagina_de_ajuda"/>Página de ajuda<text:bookmark-end text:name="__RefHeading___pagina_de_ajuda_4"/><text:bookmark-end text:name="pagina_de_ajuda"/></text:h>
      <text:p text:style-name="Preformatted_20_Text">wi<text:s text:c="16"/>package:nenhum<text:s text:c="16"/>R Documentation<text:line-break/><text:line-break/>Recomendações de consumo de água durante treinos de corrida ou caminhada.<text:line-break/><text:line-break/>Description:<text:line-break/> <text:line-break/><text:s text:c="2"/>Estima o volume de água (ml) que deve ser ingerido a cada pausa, bem como o <text:line-break/><text:s text:c="2"/>intervalo entre as pausas (minutos) para reposição de 80% da água perdida por <text:line-break/><text:s text:c="2"/>sudorese ao longo de um treino de corrida ou caminhada. Os valores são <text:line-break/><text:s text:c="2"/>calculados em função da temperatura ambiente, umidade relativa e <text:line-break/><text:s text:c="2"/>características físiológicas do usuário. <text:line-break/><text:line-break/>Usage:<text:line-break/><text:s text:c="2"/><text:line-break/><text:s text:c="2"/>wi (ta, u, pace, mb)<text:line-break/><text:s text:c="2"/><text:line-break/>Arguments:<text:line-break/><text:s text:c="2"/><text:line-break/><text:s text:c="4"/>ta: numérico. Temperatura ambiente (termometro de bulbo seco)(ºC) <text:line-break/><text:s text:c="5"/>u: numérico. Umidade relativa do ar (%)<text:line-break/><text:s text:c="2"/>pace: numérico. Velocidade (minutos/km)<text:line-break/><text:s text:c="4"/>mb: massa corpórea do usuário (kg)<text:line-break/><text:s text:c="2"/><text:line-break/><text:line-break/>Details:<text:line-break/><text:s text:c="2"/><text:line-break/><text:s text:c="2"/>A partir dos valores de pace e mb, calcula-se a potência desenvolvida pelo <text:line-break/><text:s text:c="2"/>indivíduo (watts). Esse valor corresponde à soma da taxa metabólica de repouso <text:line-break/><text:s text:c="2"/>e estimativa do gasto associado à realização da atividade. A função considera <text:line-break/><text:s text:c="2"/>que toda a energia gerada por unidade de tempo será perdida por sudorese, <text:line-break/><text:s text:c="2"/>sendo que o gradiente térmico é a differença entre a temperatura da superfície <text:line-break/><text:s text:c="2"/>da pele (valor adotado = 35ºC) e uma estimativa da temperatura equivalente <text:line-break/><text:s text:c="2"/>(WBGT, wet-bulb globe temperature). A temperatura equivalente é, por sua vez, <text:line-break/><text:s text:c="2"/>estimada a partir dos valores fornecidos de temperatura ambiente (ta) e umidade <text:line-break/><text:s text:c="2"/>relativa do ar (u). Os valores de WBGT e potencia são usados para estimar a <text:line-break/><text:s text:c="2"/>massa de água, em g, perdida por minuto.<text:line-break/> <text:line-break/><text:s text:c="2"/>Os intervalos entre as pausas para hidratação e os volumes recomendados por <text:line-break/><text:s text:c="2"/>pausa foram extrapolados a partir de recomendações da literatura, as quais <text:line-break/><text:s text:c="2"/>baseavam-se na taxa de perda de água, como calculado na etapa anterior. <text:line-break/><text:s text:c="2"/><text:line-break/><text:line-break/>Value:<text:line-break/><text:s text:c="2"/><text:line-break/><text:s text:c="2"/>Uma mensagem é exibida no console, indicando o volume recomendado por pausa e <text:line-break/><text:s text:c="2"/>o intervalo entre pausas.Se a taxa de sudorese calculada for excessivamente <text:line-break/><text:s text:c="2"/>alta, condição na qual a pratica de atividade física não é segura, a saída da <text:line-break/><text:s text:c="2"/>função inclue uma mensagem de alerta, entretanto, valores recomendados (dentro <text:line-break/><text:s text:c="2"/>do possivel), ainda são calculados, caso o usuário opte por não remarcar a <text:line-break/><text:s text:c="2"/>atividade.<text:line-break/><text:line-break/>Warning:<text:line-break/><text:s text:c="2"/><text:line-break/><text:s text:c="2"/>A função não leva em consideração outras formas de perda de água e efeitos <text:line-break/><text:s text:c="2"/>decorrentes de variação de vestimenta, velocidade do vento e radiação solar. <text:line-break/><text:line-break/>Author(s):<text:line-break/><text:s text:c="2"/>Ingrid El Dash<text:line-break/><text:line-break/><text:s text:c="2"/>ingrid.eldash@gmail.com<text:line-break/><text:line-break/><text:line-break/>References:<text:line-break/><text:s text:c="2"/><text:line-break/><text:s text:c="2"/>ABM(2017) The Wet Bulb Globe Temperature (WBGT). Bureau of Meteorology, <text:line-break/><text:s text:c="2"/>Commonwealth of Australia, Melbourn. website: <text:line-break/><text:s text:c="2"/>http://www.bom.gov.au/info/thermal_stress/#wbgt. Acessado em 23 junho 2017<text:line-break/><text:s text:c="4"/><text:line-break/><text:s text:c="2"/>McArdle WD, Katch FI, Katch VL. Exercise Physiology: Energy, Nutrition and Human <text:line-break/><text:s text:c="2"/>Performance. 6th ed. (Lupash E, Keifer R, Kerins R, Montalbano J, eds.). <text:line-break/><text:s text:c="2"/>Baltimore, Maryland USA: Lippincott William &amp; Wilkins; 2007.<text:line-break/><text:line-break/><text:s text:c="2"/>Taylor CR, Heglund NC. Energetics and mechanics of terrestrial locomotion. <text:line-break/><text:s text:c="2"/>Annu Rev Physiol. 1982;44:97-107. doi:10.1146/annurev.ph.44.030182.000525.<text:line-break/><text:line-break/>See Also:<text:line-break/><text:s text:c="2"/><text:line-break/><text:line-break/>Examples:<text:line-break/><text:s text:c="2"/><text:line-break/><text:s text:c="2"/># exemplo de chamada da função (condição 1)<text:s text:c="2"/><text:line-break/><text:s text:c="2"/>wi (ta = 20, u = 20, pace = 5, mb = 50) <text:line-break/><text:s text:c="2"/><text:line-break/><text:s text:c="2"/># atribuindo resultado a um objeto<text:line-break/><text:s text:c="2"/>rec = (ta = 20, u = 20, pace = 5, mb = 50) <text:line-break/><text:s text:c="2"/><text:line-break/><text:s text:c="2"/># argumentos não explicitados<text:line-break/><text:s text:c="2"/>rec = (20, 20, 5, 50) <text:line-break/><text:s text:c="2"/><text:line-break/><text:s text:c="2"/># condição 2 (compare resultados com condição 1)<text:line-break/><text:s text:c="2"/>wi (ta = 40, u = 90, pace = 3, mb = 95) <text:line-break/><text:line-break/>Código da Função<text:line-break/><text:line-break/><text:s text:c="2"/>wi2 = function(ta, u, pace, mb)<text:line-break/><text:s text:c="2"/>{<text:line-break/><text:s text:c="2"/>vel = ((60/pace)/3.6)<text:line-break/><text:s text:c="2"/>pot = (6.03*mb^0.7) + (10.7*mb^0.68*vel)<text:line-break/><text:s text:c="2"/><text:line-break/><text:s text:c="2"/>WBGT = (0.567*ta)+(0.393*((u/100)*6.105*exp((17.27*ta)/(273.7+ta))))+3.94 <text:line-break/><text:s text:c="2"/>m = pot/(2417 + (4.2*(35-WBGT))) <text:line-break/><text:s text:c="2"/>m = m*60<text:line-break/><text:s text:c="2"/><text:line-break/><text:s text:c="2"/>mp &lt;- c(0.2, 0.5, 0.7, 0.9, 1.1, 1.4, 1.6, 1.8, 2.1, 2.3, 2.5, 2.7, 3, 3.2)<text:line-break/><text:s text:c="2"/>mp &lt;- (mp/1.5)/60<text:line-break/><text:s text:c="2"/>mp &lt;- mp*1000<text:line-break/><text:s text:c="2"/>i &lt;- c(60, 45, 30, 30, 20, 20, 20, 15, 15, 15, 15, 10, 10, 10)<text:line-break/><text:s text:c="2"/>v &lt;- c(177, 177, 177, 237, 222, 281, 311, 251, 281, 311, 325, 251, 251, 266)<text:line-break/><text:s text:c="2"/>v &lt;- v/i<text:line-break/><text:s text:c="2"/>mod1 &lt;- lm(v~0 + mp)<text:line-break/><text:s text:c="2"/>mod2 &lt;- lm(log(i)~log(mp))<text:line-break/><text:s text:c="2"/><text:line-break/><text:s text:c="2"/>irec = exp(predict(mod2,list(mp = m)))<text:line-break/><text:s text:c="2"/>vwb = predict(mod1,list(mp = m))*irec<text:line-break/><text:s text:c="2"/><text:line-break/><text:s text:c="2"/>if (m&gt;=37)<text:line-break/><text:s text:c="4"/>rec = paste("PRÁTICA DE ATIVIDADE FÍSICA NÃO RECOMENDADA!","Mas se você <text:line-break/><text:s text:c="16"/>insiste: beba", round(vwb,2), "ml de água a cada", <text:line-break/><text:s text:c="16"/>round(irec,2), "minutos")<text:line-break/><text:s text:c="2"/>else<text:line-break/><text:s text:c="4"/><text:line-break/><text:s text:c="4"/>rec = paste("Recomendação: beba", round(vwb,2), "ml de água a cada", <text:line-break/><text:s text:c="16"/>round(irec,2),"minutos") <text:line-break/><text:s text:c="2"/>return (rec)<text:line-break/><text:s text:c="2"/>}<text:line-break/></text:p>
      <text:h text:style-name="Heading_20_3" text:outline-level="3"><text:bookmark-start text:name="__RefHeading___codigo_da_funcao_5"/><text:bookmark-start text:name="codigo_da_funcao"/>Código da função<text:bookmark-end text:name="__RefHeading___codigo_da_funcao_5"/><text:bookmark-end text:name="codigo_da_funcao"/></text:h>
      <text:p text:style-name="Preformatted_20_Text">## Refs: <text:line-break/># 1. ABM(2017) The Wet Bulb Globe Temperature (WBGT). Bureau of Meteorology, <text:line-break/># Commonwealth of Australia, Melbourne. website: <text:line-break/># http://www.bom.gov.au/info/thermal_stress/#wbgt. Acessado em 23 junho 2017<text:line-break/><text:line-break/># 2. McArdle WD, Katch FI, Katch VL. Exercise Physiology: Energy, Nutrition and <text:line-break/># Human Performance. 6th ed. (Lupash E, Keifer R, Kerins R, Montalbano J, eds.).<text:line-break/># Baltimore, Maryland USA: Lippincott William &amp; Wilkins; 2007.<text:line-break/><text:line-break/># 3. Taylor CR, Heglund NC. Energetics and mechanics of terrestrial locomotion. <text:line-break/># Annu Rev Physiol. 1982;44:97-107. doi:10.1146/annurev.ph.44.030182.000525.<text:line-break/><text:line-break/>## Argumentos da função<text:line-break/># ta = temperatura de bulbo seco (ºC)<text:line-break/># u = umidade relativa do ar (%)<text:line-break/># pace = velocidade, em (em ' e fração de ')<text:line-break/># mb = massa corpórea (kg)<text:line-break/><text:line-break/>## Variáveis:<text:line-break/># mp = massa perdida por sudorese (valores da literatura)<text:line-break/># m = massa perdida estimada (calculada)<text:line-break/># i = intervalo entre pausas para hidratação (valores da literatura)<text:line-break/># irec = intervalo recomendado entre pausas (calculado)<text:line-break/># v = volume de água<text:line-break/># vwb = volume recomendado por pausa<text:line-break/># vel = velocidade (m/")<text:line-break/># pot = potência (w)<text:line-break/># WBGT = wet bulb globe temperature (ºC), "temperatura equivalente"<text:line-break/># ' = minutos<text:line-break/># " = segundos<text:line-break/><text:line-break/># Valores adotados: <text:line-break/># Calor latente de vaporização da água = 2417 J/g<text:line-break/># Calor específico da água = 4.2 J/g<text:line-break/># Temperatura da pele = 35ºC<text:line-break/># Densidade da água = 1g/ml <text:line-break/><text:line-break/># saída da função:<text:line-break/># rec = mensagem (caracteres) os valores recomendados de vwb e irec.<text:line-break/><text:line-break/># COMENTÁRIO: Os comentários referentes a uma linha de código estão escritos na <text:line-break/># linha diretamente acima<text:line-break/><text:line-break/># inicio da função, definição do nome e argumentos<text:line-break/>wi = function(ta, u, pace, mb) <text:line-break/>{<text:line-break/><text:s text:c="2"/><text:line-break/>## Estimativa da massa de água perdida:<text:line-break/><text:line-break/># conversão da velocidade de pace para m/"<text:line-break/>vel = ((60/pace)/3.6) <text:line-break/># calculo potência (formula retirada de Taylor &amp; Heglund, 1982)<text:line-break/>pot = (6.03*mb^0.7) + (10.7*mb^0.68*vel) <text:line-break/><text:line-break/># estimativa da WBGT a partir da temperatura ambiente (bulbo seco)<text:line-break/><text:s text:c="2"/># (formula da ABM, 2017)<text:line-break/>WBGT = (0.567*ta)+(0.393*((u/100)*6.105*exp((17.27*ta)/(273.7+ta))))+3.94 <text:line-break/><text:s text:c="4"/><text:line-break/># Q = mL + mcdT<text:line-break/># pot = mL + mc(temperatura da pele - WBGT)<text:line-break/># pot = m(L + c(temperatura da pele - WBGT))<text:line-break/># m = pot/(L + c(temperatura da pele - WBGT))<text:line-break/># calculo de m (g/")<text:line-break/>m = pot/(2417 + (4.2*(35-WBGT))) <text:line-break/># m em (g/')<text:line-break/>m = m*60 <text:line-break/><text:line-break/>## Calculo dos intervalos e volumes recomendados <text:line-break/><text:line-break/># valores de mp, i e v retirados de McArdle, 2007<text:line-break/># dados de mp em (kg/90')<text:line-break/>mp &lt;- c(0.2, 0.5, 0.7, 0.9, 1.1, 1.4, 1.6, 1.8, 2.1, 2.3, 2.5, 2.7, 3, 3.2) <text:line-break/># mp em (kg/')<text:s text:c="4"/><text:line-break/>mp &lt;- (mp/1.5)/60 <text:line-break/># m em (g/')<text:line-break/>mp &lt;- mp*1000<text:s text:c="2"/><text:line-break/><text:line-break/># dados de i em (')<text:line-break/>i &lt;- c(60, 45, 30, 30, 20, 20, 20, 15, 15, 15, 15, 10, 10, 10) <text:line-break/># v em (ml/pausa)<text:s text:c="3"/><text:line-break/>v &lt;- c(177, 177, 177, 237, 222, 281, 311, 251, 281, 311, 325, 251, 251, 266) <text:line-break/># v em (ml/')<text:s text:c="3"/><text:line-break/>v &lt;- v/i <text:line-break/><text:line-break/># Modelo linear de v em função de mp a partir dos dados da literatura. <text:line-break/># Quando mp = 0, não é necessário beber água, por isso coloquei intercepto = 0.<text:line-break/>mod1 &lt;- lm(v~0 + mp)<text:s text:c="2"/><text:line-break/># volume recomendado por min(ml/') = predict(mod1,list(mp = m))<text:line-break/><text:line-break/># Modelo de i em função de mp a partir dos dados da literatura. <text:line-break/># Coloquei i e mp em escala logaritimica para poder usar um modelo linear.<text:line-break/>mod2 &lt;- lm(log(i)~log(mp)) <text:line-break/># intervalo recomendado entre pausas (') = exp(predict(mod2,list(mp = m)))<text:line-break/><text:line-break/>## Recomendações:<text:line-break/># intervalo recomendado pelo mod2.<text:line-break/>irec = exp(predict(mod2,list(mp = m))) <text:line-break/># volume recomendado por pausa= volume recomendado por minuto pelo mod1 * irec<text:line-break/>vwb = predict(mod1,list(mp = m))*irec <text:line-break/><text:line-break/>## Saida <text:line-break/># nas condições em que a m&gt; ou = a 37g/', a prática de atividade física não é <text:line-break/># recomendada. Por isso, se isso acontecer...<text:line-break/>if (m&gt;=37) <text:line-break/># ... a saida da função (rec) tem uma mensagem de alerta. Os "valores <text:line-break/># recomendados" são gerados, caso o usuário opte por realizar a atividade mesmo <text:line-break/># em condições inadequadas. <text:line-break/># vwb e irec arrendodados para 2 casas decimais. <text:line-break/>rec = paste("PRÁTICA DE ATIVIDADE FÍSICA NÃO RECOMENDADA!","Mas se você insiste:" <text:line-break/><text:s text:c="12"/>,"beba", round(vwb,2), "ml de água a cada", round(irec,2), "minutos")<text:line-break/># nas demais condições em que a taxa de sudorese não é excessiva<text:line-break/>else <text:line-break/># A saída da função (rec) é somente os valores recomendados, sem mensagem de <text:line-break/># alerta. <text:line-break/># vwb e irec arrendodados para 2 casas decimais.<text:s text:c="2"/><text:line-break/>rec = paste("Recomendação: beba", round(vwb,2), "ml de água a cada", <text:line-break/><text:s text:c="12"/>round(irec,2),"minutos") <text:line-break/># A função retorna "rec"<text:line-break/>return (rec)<text:line-break/>}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6T00::27:44</meta:creation-date>
    <dc:creator>Generated</dc:creator>
    <dc:date>2025-11-06T00::27:44</dc:date>
    <dc:language>en-US</dc:language>
    <meta:editing-cycles>1</meta:editing-cycles>
    <meta:editing-duration>PT0S</meta:editing-duration>
    <dc:title>05_curso_antigo:r2017:alunos:trabalho_final:ingrid.dash:start</dc:title>
  </office:meta>
</office:document-meta>
</file>