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irenedelval:start"/><text:bookmark-start text:name="__RefHeading___irene_delval_1"/><text:bookmark-start text:name="irene_delval"/>Irene Delval<text:bookmark-end text:name="__RefHeading___irene_delval_1"/><text:bookmark-end text:name="irene_delval"/></text:h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var/www/html/farm/ecor.ib.usp.br/data/media/bie5782/01_curso_atual/alunos/trabalho_final/irenedelval/img_20170221_150710.jpg" xlink:type="simple" xlink:show="embed" xlink:actuate="onLoad"/></draw:frame>
Doutoranda em Psicologia Experimental, no Instituto de Psicologia da USP. Desenvolvendo o projeto “Personalidade em macacos-prego selvagens imaturos: Investigação sob a perspectiva de ecologia comportamental”, orientado pela Profa. Dra Patrícia Izar (IP-USP). 
O estudo da personalidade em animais selvagens é relativamente recente. As pesquisas têm mostrado como diferenças de personalidade se manifestam em formas diferentes de lidar com as pressões seletivas, com consequências para a aptidão, sendo assim uma variável muito importante em ambientes que mudam. O objetivo desta pesquisa é avaliar se há diferenças de personalidade em macacos-prego selvagens e, em caso afirmativo, verificar se características de personalidade já estão presentes logo ao nascimento ou se sofrem modificações ao longo do desenvolvimento. Para tanto, estudamos macacos-prego do peito amarelo <text:span text:style-name="Emphasis">(Sapajus xanthosternos)</text:span> selvagens, na Reserva Biológica de Una (BA), desde o nascimento até os 36 meses de vida, desenvolvendo os seguintes objetivos específicos: 1) identificar o perfil de personalidade dos infantes; 2) estudar a consistência/variabilidade dos traços de personalidade ao longo do tempo e das situações (i.e., repetibilidade/variância intra e interindividual); 3) determinar se mudanças ambientais afetam os traços de personalidade.
<draw:frame draw:style-name="medialeft" draw:name="1" text:anchor-type="paragraph" draw:z-index="1" svg:width="5.2916666666667cm" style:rel-width="100%" svg:height="5.2916666666667cm" style:rel-height="scale"><draw:image xlink:href="/var/www/html/farm/ecor.ib.usp.br/data/media/bie5782/01_curso_atual/alunos/trabalho_final/irenedelval/036.jpg" xlink:type="simple" xlink:show="embed" xlink:actuate="onLoad"/></draw:frame></text:p>
      <text:p text:style-name="Text_20_body">Ademais de macacos, gosto de remo, cerveja, amigos e natureza.</text:p>
      <text:p text:style-name="Horizontal_20_Line"/>
      <text:p text:style-name="Text_20_body"><text:a xlink:type="simple" xlink:href="http://ecor.ib.usp.br/doku.php?id=05_curso_antigo:r2017:alunos:trabalho_final:irenedelval:exec" text:style-name="Internet_20_link" text:visited-style-name="Visited_20_Internet_20_Link">exec</text:a></text:p>
      <text:p text:style-name="Text_20_body"><text:a xlink:type="simple" xlink:href="http://ecor.ib.usp.br/doku.php?id=05_curso_antigo:r2017:alunos:trabalho_final:irenedelval:trabalho_final" text:style-name="Internet_20_link" text:visited-style-name="Visited_20_Internet_20_Link">Prospostas de Trabalho Final</text:a></text:p>
      <text:p text:style-name="Text_20_body"><text:a xlink:type="simple" xlink:href="http://ecor.ib.usp.br/doku.php?id=05_curso_antigo:r2017:alunos:trabalho_final:irenedelval:funcao_de_irene" text:style-name="Internet_20_link" text:visited-style-name="Visited_20_Internet_20_Link">Função de Ire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8::11:19</meta:creation-date>
    <dc:creator>Generated</dc:creator>
    <dc:date>2025-12-13T18::11:19</dc:date>
    <dc:language>en-US</dc:language>
    <meta:editing-cycles>1</meta:editing-cycles>
    <meta:editing-duration>PT0S</meta:editing-duration>
    <dc:title>05_curso_antigo:r2017:alunos:trabalho_final:irenedelval:start</dc:title>
  </office:meta>
</office:document-meta>
</file>