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ivan.ferreira:start"/><text:bookmark-start text:name="__RefHeading___ivan_g_c_ferreira_1"/><text:bookmark-start text:name="ivan_g_c_ferreira"/>Ivan G C Ferreira<text:bookmark-end text:name="__RefHeading___ivan_g_c_ferreira_1"/><text:bookmark-end text:name="ivan_g_c_ferreira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ivan.ferreira/12557183_1321053594588214_1782820055_o.jpg" xlink:type="simple" xlink:show="embed" xlink:actuate="onLoad"/></draw:frame>
<text:line-break/>
<text:line-break/>
<text:line-break/>
Graduado em Ciências Biológicas pelo Instituto de Biociências - USP e Mestrando em Oceanografia Biológica pelo Instituto Oceanográfico - USP.
<text:line-break/>
<text:line-break/>
<text:line-break/>
Na graduação trabalhei com genética e fisiologia de bactérias e agora no mestrado estou me envolvendo mais com a ecologia dos microorganismos, estudando a diversidade e funções de suas comunidades no ambiente marinho.
<text:line-break/>
<text:line-break/>
<text:line-break/>
<text:line-break/>
<text:line-break/>
<text:line-break/>
<text:line-break/>
<text:line-break/>
<text:line-break/>
<text:line-break/></text:p>
      <text:h text:style-name="Heading_20_4" text:outline-level="4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lib/exe/fetch.php?media=bie5782:01_curso_atual:alunos:trabalho_final:ivan.ferreira:exer1.r" text:style-name="Internet_20_link" text:visited-style-name="Visited_20_Internet_20_Link">Ex1</text:a>
<text:a xlink:type="simple" xlink:href="http://ecor.ib.usp.br/lib/exe/fetch.php?media=bie5782:01_curso_atual:alunos:trabalho_final:ivan.ferreira:1042-1045.r" text:style-name="Internet_20_link" text:visited-style-name="Visited_20_Internet_20_Link">Ex4</text:a>
<text:a xlink:type="simple" xlink:href="http://ecor.ib.usp.br/lib/exe/fetch.php?media=bie5782:01_curso_atual:alunos:trabalho_final:ivan.ferreira:exivangraficos.r" text:style-name="Internet_20_link" text:visited-style-name="Visited_20_Internet_20_Link">Ex5</text:a>
<text:a xlink:type="simple" xlink:href="http://ecor.ib.usp.br/lib/exe/fetch.php?media=bie5782:01_curso_atual:alunos:trabalho_final:ivan.ferreira:7bivanferreira.r" text:style-name="Internet_20_link" text:visited-style-name="Visited_20_Internet_20_Link">Ex7b</text:a>
<text:a xlink:type="simple" xlink:href="http://ecor.ib.usp.br/lib/exe/fetch.php?media=bie5782:01_curso_atual:alunos:trabalho_final:ivan.ferreira:8ivan.r" text:style-name="Internet_20_link" text:visited-style-name="Visited_20_Internet_20_Link">Ex8</text:a>
<text:line-break/>
<text:line-break/></text:p>
      <text:h text:style-name="Heading_20_4" text:outline-level="4"><text:bookmark-start text:name="__RefHeading___propostas_3"/><text:bookmark-start text:name="propostas"/>Propostas<text:bookmark-end text:name="__RefHeading___propostas_3"/><text:bookmark-end text:name="propostas"/></text:h>
      <text:p text:style-name="Text_20_body">Obs: não consegui decidir um plano como A e um como B, mas tenho as duas idéias.</text:p>
      <text:p text:style-name="Text_20_body"><text:a xlink:type="simple" xlink:href="http://ecor.ib.usp.br/lib/exe/fetch.php?media=bie5782:01_curso_atual:alunos:trabalho_final:ivan.ferreira:propostasivangcf.r" text:style-name="Internet_20_link" text:visited-style-name="Visited_20_Internet_20_Link">Propostas</text:a></text:p>
      <text:h text:style-name="Heading_20_4" text:outline-level="4"><text:bookmark-start text:name="__RefHeading___trabalho_final_4"/><text:bookmark-start text:name="trabalho_final"/>Trabalho Final<text:bookmark-end text:name="__RefHeading___trabalho_final_4"/><text:bookmark-end text:name="trabalho_fin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abalho entregue um dia fora do prazo. Será considerado, com ressalva.
 — <text:span text:style-name="Emphasis"><text:a xlink:type="simple" xlink:href="mailto:aleadalardo@gmail.com" text:style-name="Internet_20_link" text:visited-style-name="Visited_20_Internet_20_Link">Alexandre Adalardo de Oliveira</text:a> 2017/06/27 08:12</text:span></text:p></table:table-cell></table:table-row></table:table></draw:text-box></draw:frame></text:p>
      <text:h text:style-name="Heading_20_5" text:outline-level="5"><text:bookmark-start text:name="__RefHeading___arquivos_enviados_5"/><text:bookmark-start text:name="arquivos_enviados"/>Arquivos enviados<text:bookmark-end text:name="__RefHeading___arquivos_enviados_5"/><text:bookmark-end text:name="arquivos_enviados"/></text:h>
      <text:p text:style-name="Text_20_body">Arquivos recebidos às 6:30h da manhã do dia 27/06/2017</text:p>
      <text:list text:style-name="List_20_1" text:continue-numbering="false">
        <text:list-item>
          <text:p text:style-name="List_20_1_Content_First"> <text:a xlink:type="simple" xlink:href="http://ecor.ib.usp.br/lib/exe/fetch.php?media=bie5782:01_curso_atual:alunos:trabalho_final:ivan.ferreira:funcaoivanferreira.r" text:style-name="Internet_20_link" text:visited-style-name="Visited_20_Internet_20_Link">funcaoivanferreira.r</text:a></text:p>
        </text:list-item>
        <text:list-item>
          <text:p text:style-name="List_20_1_Content_Last"> <text:a xlink:type="simple" xlink:href="http://ecor.ib.usp.br/lib/exe/fetch.php?media=bie5782:01_curso_atual:alunos:trabalho_final:ivan.ferreira:excel1mod.csv" text:style-name="Internet_20_link" text:visited-style-name="Visited_20_Internet_20_Link">excel1mod.csv</text:a>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lá Ivan, tudo bem?</text:p><text:p text:style-name="Text_20_body">Você precisa melhorar um pouco suas propostas para podermos começar a conversar. Primeiro, poste suas ideias diretamente nesta página, não em links, que facilita a correção final e deixa tudo registrado num único lugar.</text:p><text:p text:style-name="Text_20_body">Segundo, procure apresentar suas ideias com mais clareza e da forma mais detalhada que puder (use e abuse de figuras de exemplo, etc. - sugiro ver como estão organizadas as propostas de alguns colegas de anos anteriores para ter ideia do que estou falando) e deixe bem claro como seria a entrada e a saída da função (com exemplos), quais argumentos pretende criar e o que cada um faria. </text:p><text:p text:style-name="Text_20_body">Terceiro, coloque uma justificativa para a sua proposta, explicando a relevância que a função teria para você e outros usuários. </text:p><text:p text:style-name="Text_20_body">Ok? <draw:frame draw:style-name="media" draw:name="1" text:anchor-type="as-char" draw:z-index="1" svg:width="" svg:rel-width="100%" svg:height="0cm"><draw:image xlink:href="Pictures/e4698dc126d7ed5422632b5619c9eeb4.svg" xlink:type="simple" xlink:show="embed" xlink:actuate="onLoad"/></draw:frame>
Qualquer dúvida, estou à disposição!</text:p><text:p text:style-name="Text_20_body">Abraços! — <text:span text:style-name="Emphasis"><text:a xlink:type="simple" xlink:href="mailto:rld@usp.br" text:style-name="Internet_20_link" text:visited-style-name="Visited_20_Internet_20_Link">Rodolfo Liporoni Dias</text:a> 2017/06/02 14:25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comentarios_melina_6"/><text:bookmark-start text:name="comentarios_melina"/>Comentários Melina<text:bookmark-end text:name="__RefHeading___comentarios_melina_6"/><text:bookmark-end text:name="comentarios_melina"/></text:h><text:p text:style-name="Text_20_body">Oi Ivan,
como está em cima da hora pra vocês começarem a fazer a função e você ainda não respondeu ao Rodolfo eu resolvi me intrometer…</text:p><text:p text:style-name="Text_20_body">Primeiro, quando você ler estes comentários, peço que faça o que o Rodolfo pediu, postando as propostas diretamente nesta página (veja exemplos dos outros alunos e do aluno FULANO de Tal). Pois a sua função e a página de Help ficará também nesta página, de preferência logo após os comentários.</text:p><text:p text:style-name="Text_20_body">Eu também não entendi suas propostas os suficiente pra julgar, mas se fosse pra eu indicar uma para você fazer, seria a proposta B, de coordenadas. Pelo que entendi, você vai ter um data.frame com coordenadas que não estão padronizadas para grau decimal (com letras e números misturados) e, após padronizar para grau decimal, calcular as distâncias, é isso? 
Nesse caso você vai usa funções que trabalham com caracteres (separar o S/N/O/E e identificar se o valor da coordenada será negativo ou positivo) e com funções de coordenadas geográficas (existem pacotes que manipulam este tipo de dado, pode ser útil). Só peço pra tomar cuidado com os caracteres “especiais” (º ' “), pois dependendo da <text:a xlink:type="simple" xlink:href="https://en.wikipedia.org/wiki/Character_encoding" text:style-name="Internet_20_link" text:visited-style-name="Visited_20_Internet_20_Link">codificação de caracteres</text:a> do computador do usuário da sua função, as coisas podem não funcionar. </text:p><text:p text:style-name="Text_20_body">Achei que a proposta B é mais desafiadora, sugiro tentar fazer esta. Pois a primeira proposta parece simples e específica demais, já que já existem funções que fazem plots 3D.</text:p><text:p text:style-name="Text_20_body"> — <text:span text:style-name="Emphasis"><text:a xlink:type="simple" xlink:href="mailto:melina.leite@ib.usp.br" text:style-name="Internet_20_link" text:visited-style-name="Visited_20_Internet_20_Link">Melina Leite</text:a> 2017/06/07 14:51</text:span></text:p></table:table-cell></table:table-row></table:table></draw:text-box></draw:frame></text:p>
      <text:p text:style-name="Text_20_body">Olá, visto que não consegui aprimorar as primeiras propostas eu tentei pensar em outras coisas, baseadas na técnica de Boostrap. De qualquer forma, se julgarem melhor, posso continuar com a proposta que a Melina me respondeu (vou esclarece-la adiante como “Proposta C”).</text:p>
      <text:h text:style-name="Heading_20_5" text:outline-level="5"><text:bookmark-start text:name="__RefHeading___proposta_a_7"/><text:bookmark-start text:name="proposta_a"/>Proposta A<text:bookmark-end text:name="__RefHeading___proposta_a_7"/><text:bookmark-end text:name="proposta_a"/></text:h>
      <text:p text:style-name="Text_20_body">Função para avaliar a significância de um sucessão específica de eventos através de Boostatrap. 
Tirei a idéia de uma análise de sucessão de comunidades ao longo do tempo, em que foi testado por simulação, se a transição de padrão de comunidade “A” para “B” era significativa dentre um conjunto de diversos padrões de comunidade amostrados no mesmo local (Ex: A→B→B→C→B→A→B→etc..).
Na função aqui proposta, qualquer sequência de variáveis categóricas (repetitivas) poderia ser analisada para saber se há algum padrão de sucessão significativo.</text:p>
      <text:p text:style-name="Text_20_body">Para a entrada da função seria necessário um vetor com variáveis categóricas (ou numéricas a serem transformadas em categóricas).</text:p>
      <text:p text:style-name="Text_20_body">A função deveria então:</text:p>
      <text:p text:style-name="Text_20_body">1. Reconhecer ou indexar cada variável categórica;
2. Calcular a frequência de cada transição/sucessão (aqui poderia ter a opção/argumento para reconhecer sucessões com diferentes tamanhos.. 2,3,4,5,6,etc elementos);
3. Realizar a simulação Bootstrap;
4. Analisar a probabilidade de cada sucessão;</text:p>
      <text:p text:style-name="Text_20_body">A saída da função deve entregar as sucessões mais e/ou menos frequentes que são significativas, conforme uma probabilidade p definida nos argumentos da função (padrão seria 0,05).</text:p>
      <text:h text:style-name="Heading_20_5" text:outline-level="5"><text:bookmark-start text:name="__RefHeading___proposta_b_8"/><text:bookmark-start text:name="proposta_b"/>Proposta B<text:bookmark-end text:name="__RefHeading___proposta_b_8"/><text:bookmark-end text:name="proposta_b"/></text:h>
      <text:p text:style-name="Text_20_body">Função para analisar agrupamentos em quadrantes de plano cartesiano, por Bootstrap.
Supondo, por exemplo, que eu tenha uma área divida em vários quadrandes, e dentro de cada quadrante uma informação de presença ou ausência. Essa função faria um teste de Bootstrap para analisar se há algum agrupamento significativo dos eventos de presença.</text:p>
      <text:p text:style-name="Text_20_body">Os dados de entrada seria uma tabela ou data frame com TRUE ou FALSE em cada coordenada xy (talvez seja possível trabalhar com variáveis categóricas na tabela; então a função seria responsável pelo reconhecimento da variável desejada).</text:p>
      <text:p text:style-name="Text_20_body">A função seria basicemente o Bootstrap, comparando uma estatística dos dados de entrada com o de n simulações com reposição:</text:p>
      <text:p text:style-name="Text_20_body">1. Calcular para cada célula/quadrante com TRUE qual o número de células vizinhas que também tenham TRUE.
2. Somar esses valores de todas as células e dividir pelo número total de células TRUE.
Obs: Não sei se está estatística está apropriada pois posso ter problemas com as células da borda do plano.</text:p>
      <text:p text:style-name="Text_20_body">A função deve entregar a probabilidade de ocorrência dos dados de entrada.</text:p>
      <text:h text:style-name="Heading_20_5" text:outline-level="5"><text:bookmark-start text:name="__RefHeading___proposta_c_9"/><text:bookmark-start text:name="proposta_c"/>Proposta C<text:bookmark-end text:name="__RefHeading___proposta_c_9"/><text:bookmark-end text:name="proposta_c"/></text:h>
      <text:p text:style-name="Text_20_body">Uma função que crie uma matriz de distância (em unidades métricas) a partir de coordenadas geográficas.</text:p>
      <text:p text:style-name="Text_20_body">Os dados de entrada seriam duas listas (uma para Latitude e uma para Longitude) com as notações de Latitude ou Longitude (Ex: S 62°06'17.6” OU 62°06'17.6“ S)
O objetivo é facilitar ao máximo a transformação, então a função deveria transformar os dados em dados numéricos, reconhecendo a letra indicadora de cada coordenada(Ex: o “S” de Sul indicaria que os valores deveriam ser positivos e o “N” de Norte, que seria valores negativos), e assim calcular as distâncias entre os pontos por geometria espacial (eu teria que achar alguma formula genérica que incluíssse o raio da Terra.. ficaria um valor aproximado)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— <text:span text:style-name="Emphasis"><text:a xlink:type="simple" xlink:href="mailto:aleadalardo@gmail.com" text:style-name="Internet_20_link" text:visited-style-name="Visited_20_Internet_20_Link">Alexandre Adalardo de Oliveira</text:a> 2017/06/14 05:55</text:span></text:p><text:p text:style-name="Text_20_body">Oi Ivan, </text:p><text:p text:style-name="Text_20_body">Acho que as três novas propostas poderiam ser boas funções. A primeira me parece que está no escopo de modelos de transição de estado e matrizes de transição, a segunda mais relacionada com a densidade da vizinhança e a terceira com transformação de coordenadas.
Para vc. não se complicar, sugiro que siga com a da transformação das coordenadas, no caminho que indicou. Alguns pontos para vc. considerar são:</text:p><text:list text:style-name="List_20_1" text:continue-numbering="false"><text:list-item><text:p text:style-name="List_20_1_Content_First"> não há entrada de listas no R: ou as coordenadas entram em colunas de um dataframe ou cada uma entra como um vetor de mesmo tamanho</text:p></text:list-item><text:list-item><text:p text:style-name="List_20_1_Content"> a Melina falou sobre o problema de caracteres especiais. É realmente um problema! Para não se complicar com algo que é realmente complicado, minha sugestão é que faça sua função começando com a leitura do arquivo (file) do computador (um csv com duas colunas p. ex) e repasse o argumento <text:span text:style-name="Source_20_Text">fileEncoding</text:span> do read.table para sua função, quando fizer a leitura dos dados.</text:p></text:list-item><text:list-item><text:p text:style-name="List_20_1_Content"> dê uma olhada nos helps das funções <text:span text:style-name="Source_20_Text">strsplit</text:span> e  <text:span text:style-name="Source_20_Text">grep</text:span>. Principalmente dessa última que fala sobre um grupo de funções  para manipular string de caracteres</text:p></text:list-item><text:list-item><text:p text:style-name="List_20_1_Content"> quando tiver problemas com uma lista (vc. vai ter!), procure a função <text:span text:style-name="Source_20_Text">unlist</text:span> para facilitar sua vida!</text:p></text:list-item><text:list-item><text:p text:style-name="List_20_1_Content"> a conversão de coordenadas geográficas para cartesianas não é trivial. Há um modelo (vários) por trás para a conversão da curvatura da terra. Sugiro que faça a conversão desconsiderando essa curvatura (valido para pequenas distâncias, deixe isso claro na documentação) e calcule a distância entre pontos pela diferença entre lat e long em minutos e depois converta os minutos em distância  (use o teorema de Pitágoras para converter essas diferenças em distância). </text:p></text:list-item><text:list-item><text:p text:style-name="List_20_1_Content_Last"> uma forma tb comum de armazenar coordenadas geográficas é 62°06.36' S, ou seja, decimais de graus.  Coloque um argumento na sua função para que o usuário indique se os dados estão no formato de decimais em graus ou em minutos e trate os dois tipos.</text:p></text:list-item></text:list><text:p text:style-name="Text_20_body">BOM TRABALHO! </text:p></table:table-cell></table:table-row></table:table></draw:text-box></draw:frame></text:p>
      <text:h text:style-name="Heading_20_4" text:outline-level="4"><text:bookmark-start text:name="__RefHeading___funcao_10"/><text:bookmark-start text:name="funcao"/>Função<text:bookmark-end text:name="__RefHeading___funcao_10"/><text:bookmark-end text:name="funcao"/></text:h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Olá,
Não devo conseguir postar hoje (25/07) a função. Tive problemas principalmente por trabalhar no Linux com arquivos gerados no Windows. Não consegui me resolver com o fileEnconding como sugerido. Estou conseguindo trabalhar a função com arquivos gerados também no Linux e, se possível, depois eu tento trabalhar a questão do encoding.</text:p><text:p text:style-name="Text_20_body">Ivan Ferreira.</text:p></table:table-cell></table:table-row></table:table></draw:text-box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— <text:span text:style-name="Emphasis"><text:a xlink:type="simple" xlink:href="mailto:aleadalardo@gmail.com" text:style-name="Internet_20_link" text:visited-style-name="Visited_20_Internet_20_Link">Alexandre Adalardo de Oliveira</text:a> 2017/06/25 19:08</text:span>
Vc precisa postar algo para podermos avaliar ou nao teremos como dar a sua nota. A sua justificativa não é aceitável. Poste o que conseguiu fazer ainda hj, amanhã o wiki estará fechado para ediçã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3::42:23</meta:creation-date>
    <dc:creator>Generated</dc:creator>
    <dc:date>2025-12-16T03::42:23</dc:date>
    <dc:language>en-US</dc:language>
    <meta:editing-cycles>1</meta:editing-cycles>
    <meta:editing-duration>PT0S</meta:editing-duration>
    <dc:title>05_curso_antigo:r2017:alunos:trabalho_final:ivan.ferreira:start</dc:title>
  </office:meta>
</office:document-meta>
</file>