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lauramultini:start"/><text:bookmark-start text:name="__RefHeading___laura_cristina_multini_1"/><text:bookmark-start text:name="laura_cristina_multini"/>Laura Cristina Multini<text:bookmark-end text:name="__RefHeading___laura_cristina_multini_1"/><text:bookmark-end text:name="laura_cristina_multin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auramultini/p_20150902_064358.jpg" xlink:type="simple" xlink:show="embed" xlink:actuate="onLoad"/></draw:frame></text:p>
      <text:p text:style-name="Text_20_body">Doutoranda em Entomologia em Saúde Pública pela Faculdade de Saúde Pública - USP.<text:a xlink:type="simple" xlink:href="http://www.fsp.usp.br/site/" text:style-name="Internet_20_link" text:visited-style-name="Visited_20_Internet_20_Link"> FSP USP</text:a></text:p>
      <text:p text:style-name="Text_20_body">Trabalha atualmente com caracterização genética, fenotípica e ecologia da espécie de mosquito <text:span text:style-name="Emphasis">Anopheles cruzii</text:span> que é responsável pela transmissão de patógenos que causam a malária em regiões de Mata Atlântica.</text:p>
      <text:p text:style-name="Text_20_body"><text:a xlink:type="simple" xlink:href="http://ecor.ib.usp.br/doku.php?id=05_curso_antigo:r2017:alunos:trabalho_final:lauramultini:exec" text:style-name="Internet_20_link" text:visited-style-name="Visited_20_Internet_20_Link">exec</text:a></text:p>
      <text:p text:style-name="Text_20_body"><text:span text:style-name="Strong_20_Emphasis">Proposta</text:span></text:p>
      <text:p text:style-name="Text_20_body">Estimativa de F-estatística para análise de estrutura populacional
Os parâmetros de F-estatística (FST, FIS e FIT) estimados a partir de dados genéticos, introduzidos por Wright (1951) oferecem meios convenientes de resumir a estrutura genética de populações (Weir &amp; Cockerham 1984). O cálculo de FST de Weir &amp; Cockerham (1984), ainda permanece uma métrica útil, pois é imparcial ao tamanho da amostra e, provavelmente, continuará a ser usada nos próximos anos.</text:p>
      <text:p text:style-name="Text_20_body"><text:span text:style-name="Strong_20_Emphasis">Função</text:span></text:p>
      <text:p text:style-name="Text_20_body">A função que proponho tem como objetivo calcular as estimativas de FST com número de iterações a escolha do usuário para dados genéticos de populações obtidos a partir do tamanho do fragmento amplificado para vários <text:span text:style-name="Emphasis">loci</text:span> polimórficos.</text:p>
      <text:p text:style-name="Text_20_body">Os cálculos gerados pela função serão:</text:p>
      <text:p text:style-name="Text_20_body">- Global para todos os <text:span text:style-name="Emphasis">loci</text:span> em todas as populações.</text:p>
      <text:p text:style-name="Text_20_body">- Para cada <text:span text:style-name="Emphasis">locus</text:span> separadamente em todas as populações.</text:p>
      <text:p text:style-name="Text_20_body">- Valores de <text:span text:style-name="Emphasis">P</text:span> serão estimados para cada parâmetro testado.</text:p>
      <text:p text:style-name="Text_20_body"><text:span text:style-name="Strong_20_Emphasis">Input</text:span></text:p>
      <text:p text:style-name="Text_20_body">Data frame com tamanho de fragmentos amplificados para cada população, para todos os <text:span text:style-name="Emphasis">loci</text:span> utilizados pelo usuário – ideal que não tenha limite de número de populações, nem de <text:span text:style-name="Emphasis">loci</text:span> utilizados.</text:p>
      <text:p text:style-name="Text_20_body"><text:a xlink:type="simple" xlink:href="http://ecor.ib.usp.br/lib/exe/fetch.php?media=bie5782:01_curso_atual:alunos:trabalho_final:lauramultini:genepop-congresso.txt" text:style-name="Internet_20_link" text:visited-style-name="Visited_20_Internet_20_Link">ExemploInput</text:a></text:p>
      <text:p text:style-name="Text_20_body"><text:span text:style-name="Strong_20_Emphasis">Output</text:span></text:p>
      <text:p text:style-name="Text_20_body">- semi-matrizes de diferenciação genética contendo estimativas de FST global (para todos os loci em todas as populações).</text:p>
      <text:p text:style-name="Text_20_body">- semi-matrizes de diferenciação genética contendo estimativas de FST para cada locus em todas as populações.</text:p>
      <text:p text:style-name="Text_20_body">- semi-matrizes equivalentes contendo os valores de P para todos os parâmetros testados.</text:p>
      <text:p text:style-name="Text_20_body"><text:span text:style-name="Strong_20_Emphasis">Justificativa</text:span></text:p>
      <text:p text:style-name="Text_20_body">Existem muitos programas e alguns pacotes no R que podem calcular as estimativas de FST de Weir &amp; Cockerham rapidamente a partir de dados genéticos. Todos esses programas são extensamente utilizados e fazem um ótimo trabalho. Porém, realizar uma função com esses cálculos “na mão” pode ser particularmente útil e desafiador. </text:p>
      <text:p text:style-name="Text_20_body"><text:span text:style-name="Strong_20_Emphasis">Plano “B”</text:span></text:p>
      <text:p text:style-name="Text_20_body">Uma segunda proposta seria fazer uma função que plote gráficos com base nos resultados da proposta 1.
Os gráficos gerados poderiam ser árvores de distância (UPGMA, Dendrograma ou Neighbor-Joining – com valores de bootstrap). O usuário poderia escolher qual gráfico plotar e suas configurações.</text:p>
      <text:p text:style-name="Text_20_body"><text:span text:style-name="Strong_20_Emphasis">Input</text:span></text:p>
      <text:p text:style-name="Text_20_body">- Resultados gerados pela função da proposta 1 (matriz de diferenciação genética, com valores iguais na diagonal de cima e de baixo).</text:p>
      <text:p text:style-name="Text_20_body">- Data frame com tamanho de fragmentos amplificados para cada população, para todos os <text:span text:style-name="Emphasis">loci</text:span> utilizados pelo usuário. 
Nesse caso, a função criada chamaria a função do pacote do R <text:a xlink:type="simple" xlink:href="https://cran.r-project.org/web/packages/diveRsity/index.html" text:style-name="Internet_20_link" text:visited-style-name="Visited_20_Internet_20_Link">diveRsity</text:a> que faz os cálculos de FST e plotaria os gráficos com base nesses resultados, o usuário poderia ter a opção da função mostrar os resultados com as semi-matrizes de diferenciação genética e os gráficos juntos ou separados.</text:p>
      <text:p text:style-name="Text_20_body"><text:span text:style-name="Strong_20_Emphasis">Output</text:span></text:p>
      <text:p text:style-name="Text_20_body">- gráficos de árvores de distância a escolha do usuário – UPGMA, Dendrograma, Neighbor-Joining.</text:p>
      <text:p text:style-name="Text_20_body">Exemplo de gráfico:</text:p>
      <text:p text:style-name="Text_20_body"><draw:frame draw:style-name="mediacenter" draw:name="1" text:anchor-type="paragraph" draw:z-index="1" svg:width="5.2916666666667cm" style:rel-width="100%" svg:height="5.2916666666667cm" style:rel-height="scale"><draw:image xlink:href="/var/www/html/farm/ecor.ib.usp.br/data/media/bie5782/01_curso_atual/alunos/trabalho_final/lauramultini/imagem1.jpg" xlink:type="simple" xlink:show="embed" xlink:actuate="onLoad"/></draw:frame></text:p>
      <text:p text:style-name="Text_20_body"><text:span text:style-name="Strong_20_Emphasis">Justificativa</text:span></text:p>
      <text:p text:style-name="Text_20_body">A minha ideia principal era fazer uma função que calculasse os valores de FST da proposta 1 e plotaria os gráficos da proposta 2, porém analisando as dificuldades inerentes à construção da função 1, resolvi dividi-las em duas propostas diferentes.
Os gráficos plotados sempre melhoram a visualização dos resultados de diferenciação genética entre populaçõe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omentarios_melina_2"/><text:bookmark-start text:name="comentarios_melina"/>Comentários Melina<text:bookmark-end text:name="__RefHeading___comentarios_melina_2"/><text:bookmark-end text:name="comentarios_melina"/></text:h><text:p text:style-name="Text_20_body">Olá Laura,</text:p><text:p text:style-name="Text_20_body">eu não entendo de genética o suficiente para saber quão fácil ou difícil é criar uma função que calcula a FST “na mão”, ou seja, sem auxílio de funções já existentes ou sem “colar” de outras funções, mas acredito em você quando diz que será desafiador.</text:p><text:p text:style-name="Text_20_body">Minha sugestão vai ser que você consiga juntar as duas propostas em uma. Eu vi que você está receosa em fazer isso, mas parece que você domina o assunto suficientemente para ser capaz de fazer as duas e uma. Para os plots, claro, vale usar funções de plot existentes para facilitar. Isso porque, fazer a proposta B já baseada no resultado da proposta A (ou da função que já existe) é simples demais e não demandará quase nada de código. 
Desta forma, seria legal você colocar um argumento na sua função para as possibilidades de gráficos de saída, que tal?</text:p><text:p text:style-name="Text_20_body">Qualquer coisa, estou à disposição.</text:p><text:p text:style-name="Text_20_body"><text:span text:style-name="Emphasis"><text:a xlink:type="simple" xlink:href="mailto:melina.leite@ib.usp.br" text:style-name="Internet_20_link" text:visited-style-name="Visited_20_Internet_20_Link">Melina Leite</text:a> 2017/06/07 14:57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comentario_laura_3"/><text:bookmark-start text:name="comentario_laura"/>Comentário Laura<text:bookmark-end text:name="__RefHeading___comentario_laura_3"/><text:bookmark-end text:name="comentario_laura"/></text:h><text:p text:style-name="Text_20_body">Olá Melina,
Muito obrigada pela sua resposta!</text:p><text:p text:style-name="Text_20_body">Acho que posso tentar colocar um argumento de saída de gráfico na minha função.
Com certeza será um desafio, mas melhorará consideravelmente minha função.</text:p><text:p text:style-name="Text_20_body">Tentarei usar funções de plots para facilitar a saída da função - pelo menos essa parte.</text:p><text:p text:style-name="Text_20_body">Então está combinado. Começarei a trabalhar na função.</text:p><text:p text:style-name="Text_20_body">Obrigada,
Laura</text:p></table:table-cell></table:table-row></table:table></draw:text-box></draw:frame></text:p>
      <text:h text:style-name="Heading_20_3" text:outline-level="3"><text:bookmark-start text:name="__RefHeading___arquivo_para_testar_funcao_fst.fun_4"/><text:bookmark-start text:name="arquivo_para_testar_funcao_fst.fun"/>Arquivo para testar função fst.fun<text:bookmark-end text:name="__RefHeading___arquivo_para_testar_funcao_fst.fun_4"/><text:bookmark-end text:name="arquivo_para_testar_funcao_fst.fun"/></text:h>
      <text:p text:style-name="Text_20_body"><text:a xlink:type="simple" xlink:href="http://ecor.ib.usp.br/lib/exe/fetch.php?media=bie5782:01_curso_atual:alunos:trabalho_final:lauramultini:input.txt" text:style-name="Internet_20_link" text:visited-style-name="Visited_20_Internet_20_Link">input</text:a></text:p>
      <text:p text:style-name="Text_20_body">Baixe o arquivo e salve no diretório de trabalho</text:p>
      <text:h text:style-name="Heading_20_2" text:outline-level="2"><text:bookmark-start text:name="__RefHeading___help_da_funcao_5"/><text:bookmark-start text:name="help_da_funcao"/>Help da Função<text:bookmark-end text:name="__RefHeading___help_da_funcao_5"/><text:bookmark-end text:name="help_da_funcao"/></text:h>
      <text:p text:style-name="Preformatted_20_Text">fst.fun<text:tab/><text:s text:c="10"/>package:nenhum<text:s text:c="16"/>R Documentation<text:line-break/><text:line-break/><text:tab/>#Função para cálculo Global de FST para dados "multi-loci"<text:line-break/><text:line-break/>Description:<text:line-break/><text:line-break/><text:tab/>A função fst.fun cálcula o FST Global para um número ilimitado de loci microssatélites para todas as populações possíveis.<text:line-break/><text:line-break/>Usage:<text:line-break/><text:line-break/><text:tab/>fst.fun(x)<text:line-break/><text:line-break/>Arguments:<text:line-break/><text:tab/>x<text:tab/>Obrigatoriamente um documento no formato genepop (".gen" ou ".txt" a função aceita as duas extensões) contendo todos os alelos, seus nomes e populações que deve estar salva no diretório de trabalho. <text:line-break/><text:tab/><text:tab/>Para exemplo (ver Details). <text:line-break/><text:line-break/><text:line-break/>Details:<text:line-break/><text:line-break/><text:tab/>x <text:line-break/>"Microsatellite"<text:line-break/>Locus1<text:line-break/>Locus2<text:line-break/>Locus3<text:line-break/>Locus4<text:line-break/>Locus5<text:line-break/>Locus6<text:line-break/>Locus7<text:line-break/>Locus8<text:line-break/>POP<text:line-break/><text:s text:c="13"/>POP1 , 196196 288288 090132 345417 120120 162162 174180 297459 <text:line-break/><text:s text:c="13"/>POP1 , 196196 286286 090132 414414 120120 162162 174180 294450 <text:line-break/><text:s text:c="13"/>POP1 , 196196 286286 090132 342414 120120 162162 174180 294459 <text:line-break/><text:s text:c="13"/>POP1 , 196196 288288 090132 417417 120120 162162 174180 294459 <text:line-break/>POP<text:line-break/><text:s text:c="13"/>POP2 , 196196 286286 090132 372417 108108 162162 174180 294450 <text:line-break/><text:s text:c="13"/>POP2 , 196196 286286 090132 372411 120120 162162 174180 294459 <text:line-break/><text:s text:c="13"/>POP2 , 196196 286286 090130 372411 108108 162162 174180 294294 <text:line-break/><text:s text:c="8"/><text:line-break/>Value:<text:line-break/><text:line-break/><text:tab/>Matriz contendo o FST Global para todas as populações (linhas) em todos os loci (coluna).<text:line-break/><text:line-break/>Warning:<text:line-break/><text:tab/>É necessário instalar o pacote diveRsity<text:line-break/><text:tab/>install.packages("diveRsity", dep = TRUE)<text:line-break/><text:tab/><text:line-break/><text:line-break/>Note:<text:line-break/><text:tab/>############################################<text:line-break/><text:line-break/><text:line-break/>Author(s):<text:line-break/><text:tab/><text:line-break/><text:tab/>Laura Cristina Multini<text:line-break/><text:tab/>lauramultini@usp.br<text:line-break/><text:line-break/>References:<text:line-break/><text:line-break/><text:tab/>Keenan, K., McGinnity, P., Cross, T.F., Crozier, W.W., &amp; Prodöhl, P.A., (2013), diveRsity: An R package for the estimation of population genetics parameters and their associated errors, Methods in Ecology and Evolution,&lt;doi:10.1111/2041-210X.12067&gt;<text:line-break/><text:tab/>Weir, B.S. &amp; Cockerham, C.C., Estimating F-Statistics, for the Analysis of Population Structure, Evolution, vol. 38, No. 6, pp. 1358-1370 (1984).<text:line-break/><text:line-break/><text:line-break/>See Also:<text:line-break/><text:line-break/><text:tab/>Pacote diveRsity<text:line-break/><text:tab/>Functions: fastDivPart<text:line-break/><text:line-break/>Examples:<text:line-break/><text:tab/>install.packages("diveRsity", dep = TRUE)<text:line-break/><text:tab/>fst.fun("input.txt")<text:line-break/></text:p>
      <text:h text:style-name="Heading_20_2" text:outline-level="2"><text:bookmark-start text:name="__RefHeading___codigo_da_funcao_6"/><text:bookmark-start text:name="codigo_da_funcao"/>Código da função<text:bookmark-end text:name="__RefHeading___codigo_da_funcao_6"/><text:bookmark-end text:name="codigo_da_funcao"/></text:h>
      <text:p text:style-name="Preformatted_20_Text">#Função para cálculo Global de FST para dados "multi-loci"<text:line-break/><text:line-break/>fst.fun &lt;- function(x)<text:line-break/>{<text:line-break/><text:s text:c="4"/>#Para rodar a função é necessário instalar o pacote diveRsity <text:line-break/><text:s text:c="2"/>library(diveRsity)<text:line-break/><text:s text:c="2"/>x &lt;- readGenepop(x) #Transformando o input que deve ser obrigatoriamente ".gen ou .txt"<text:line-break/><text:line-break/><text:s text:c="2"/>if(class(x) == "list")<text:line-break/><text:s text:c="2"/>{<text:line-break/><text:line-break/>#Calculo das frequencias do alelo "p" na pop "x"<text:line-break/>p.calc &lt;- list()<text:line-break/>for(i in 1:x$nloci)<text:line-break/>{<text:line-break/><text:s text:c="2"/>p.calc[[i]] &lt;- 2*(x$allele_freq[[i]][,]+x$allele_freq[[i]][,])/x$pop_sizes<text:line-break/>}<text:line-break/><text:line-break/>#Calculo das frequencias do alelo "q" na pop "x"<text:line-break/>q.calc &lt;- list()<text:line-break/><text:line-break/>for(j in 1:x$nloci)<text:line-break/>{<text:line-break/><text:s text:c="2"/>q.calc[[j]] &lt;- 1 - p.calc[[j]][,]<text:line-break/>}<text:line-break/><text:line-break/>#Calculo da heterozigosidade esperada (HE)<text:line-break/>h.exp &lt;- list()<text:line-break/><text:line-break/>for(n in 1:x$nloci)<text:line-break/>{<text:line-break/><text:s text:c="2"/>h.exp[[n]] &lt;- 1 - ((p.calc[[n]][,])^2+(q.calc[[n]][,])^2)<text:line-break/>}<text:line-break/><text:line-break/>#Calculo da media de HE para todas as populações em todos os loci<text:line-break/>media.hexp &lt;- list()<text:line-break/><text:line-break/>for (k in 1:x$nloci)<text:line-break/>{<text:line-break/><text:s text:c="2"/>media.hexp[[k]] &lt;- colMeans(h.exp[[k]][,], dims = 1)<text:line-break/>}<text:line-break/><text:line-break/>data.hexp &lt;- matrix(NA, nrow=x$npops, ncol=x$nloci)<text:line-break/><text:line-break/>data.hexp2=as.data.frame(data.hexp)<text:line-break/><text:line-break/>#Passando dados que estavam em lista para data.frame<text:line-break/>for(l in 1:k)<text:line-break/>{<text:line-break/><text:s text:c="2"/>data.hexp2[,l] &lt;- media.hexp[[l]]<text:line-break/>}<text:line-break/><text:line-break/>ht &lt;- matrix(NA, nrow = x$npops, ncol = x$nloci)<text:line-break/><text:line-break/>ht2 &lt;- as.data.frame(ht)<text:line-break/><text:line-break/>#Calculo do HT - frequencia media do alelo "p" e "q" na pop <text:line-break/>for(h in 1:x$nloci)<text:line-break/>{<text:line-break/><text:s text:c="2"/>ht2[[h]] &lt;- 1 - ((mean(p.calc[[h]][,])^2)+(mean(q.calc[[h]][,])^2))<text:line-break/>}<text:line-break/>#Calculo do FST - HT-HS/HT<text:line-break/>fst.teste &lt;- (ht2-data.hexp2)/ht2<text:line-break/><text:line-break/>#Calculo da media<text:line-break/>media.fst &lt;- apply(fst.teste, 1, mean)<text:line-break/><text:line-break/>#Arrumando o output<text:line-break/>names(media.fst)[1:x$npops] &lt;- c(x$pop_names)<text:line-break/><text:line-break/>global &lt;- as.matrix(media.fst)<text:line-break/><text:line-break/>colnames(global) &lt;- c("FST$Global")<text:line-break/><text:line-break/>return(global)<text:line-break/><text:line-break/><text:s text:c="2"/>}<text:line-break/>}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3::57:09</meta:creation-date>
    <dc:creator>Generated</dc:creator>
    <dc:date>2025-12-13T23::57:09</dc:date>
    <dc:language>en-US</dc:language>
    <meta:editing-cycles>1</meta:editing-cycles>
    <meta:editing-duration>PT0S</meta:editing-duration>
    <dc:title>05_curso_antigo:r2017:alunos:trabalho_final:lauramultini:start</dc:title>
  </office:meta>
</office:document-meta>
</file>