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lorena.bvmendes:ideia_a.txt" text:style-name="Internet_20_link" text:visited-style-name="Visited_20_Internet_20_Link">ideia_a.txt</text:a></text:p>
      <text:p text:style-name="Text_20_body"><text:a xlink:type="simple" xlink:href="http://ecor.ib.usp.br/lib/exe/fetch.php?media=bie5782:01_curso_atual:alunos:trabalho_final:lorena.bvmendes:ideia_b.txt" text:style-name="Internet_20_link" text:visited-style-name="Visited_20_Internet_20_Link">ideia_b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1::54:11</meta:creation-date>
    <dc:creator>Generated</dc:creator>
    <dc:date>2025-12-13T21::54:11</dc:date>
    <dc:language>en-US</dc:language>
    <meta:editing-cycles>1</meta:editing-cycles>
    <meta:editing-duration>PT0S</meta:editing-duration>
    <dc:title>05_curso_antigo:r2017:alunos:trabalho_final:lorena.bvmendes:trabalho_final</dc:title>
  </office:meta>
</office:document-meta>
</file>