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7:alunos:trabalho_final:lucas.saran.macedo:start"/><text:bookmark-start text:name="__RefHeading___lucas_saran_macedo_1"/><text:bookmark-start text:name="lucas_saran_macedo"/>Lucas Saran Macedo<text:bookmark-end text:name="__RefHeading___lucas_saran_macedo_1"/><text:bookmark-end text:name="lucas_saran_macedo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lucas.saran.macedo/win_20170508_08_36_26_pro.jpg" xlink:type="simple" xlink:show="embed" xlink:actuate="onLoad"/></draw:frame></text:p>
      <text:p text:style-name="Text_20_body">Mestrando em Geografia Física</text:p>
      <text:p text:style-name="Text_20_body"><text:a xlink:type="simple" xlink:href="http://ecor.ib.usp.br/doku.php?id=05_curso_antigo:r2017:alunos:trabalho_final:lucas.saran.macedo:exec" text:style-name="Internet_20_link" text:visited-style-name="Visited_20_Internet_20_Link">exec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e</text:p>
          </table:table-cell>
          <table:table-cell office:value-type="string" table:style-name="tableheader">
            <text:p text:style-name="Table_20_Heading">projeto</text:p>
          </table:table-cell>
          <table:table-cell office:value-type="string" table:style-name="tableheader">
            <text:p text:style-name="Table_20_Heading"> email</text:p>
          </table:table-cell>
          <table:table-cell office:value-type="string" table:style-name="tableheader">
            <text:p text:style-name="Table_20_Heading">telefone</text:p>
          </table:table-cell>
        </table:table-row>
        <table:table-row>
          <table:table-cell office:value-type="string" table:style-name="tablecell">
            <text:p text:style-name="tablealignleft">Lucas</text:p>
          </table:table-cell>
          <table:table-cell office:value-type="string" table:style-name="tablecell">
            <text:p text:style-name="tablealignleft">projeto</text:p>
          </table:table-cell>
          <table:table-cell office:value-type="string" table:style-name="tablecell">
            <text:p text:style-name="tablealignleft"> lucas.saran.macedo@usp.br</text:p>
          </table:table-cell>
          <table:table-cell office:value-type="string" table:style-name="tablecell">
            <text:p text:style-name="tablealignleft">11994937888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8::52:14</meta:creation-date>
    <dc:creator>Generated</dc:creator>
    <dc:date>2025-12-14T18::52:14</dc:date>
    <dc:language>en-US</dc:language>
    <meta:editing-cycles>1</meta:editing-cycles>
    <meta:editing-duration>PT0S</meta:editing-duration>
    <dc:title>05_curso_antigo:r2017:alunos:trabalho_final:lucas.saran.macedo:start</dc:title>
  </office:meta>
</office:document-meta>
</file>