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rabalho_final:marcelusgualax:funcao_scacorum"/><text:bookmark-start text:name="__RefHeading___funcoes_scacorum_1"/><text:bookmark-start text:name="funcoes_scacorum"/>Funções scacorum<text:bookmark-end text:name="__RefHeading___funcoes_scacorum_1"/><text:bookmark-end text:name="funcoes_scacorum"/></text:h>
      <text:p text:style-name="Preformatted_20_Text">#####Código das três funções scacorum#####<text:line-break/><text:line-break/>#A continuação vamos a apresentar o código das três funções scacorum (scacorum.sim, scacorum.calc e scacorum.graf)<text:line-break/><text:line-break/>#Começamos pela primeira função, scacorum.sim para fazer as simulações<text:line-break/>scacorum.sim=function(t,m,source)<text:line-break/><text:s text:c="2"/><text:line-break/><text:s text:c="2"/><text:line-break/>{<text:line-break/><text:s text:c="2"/>#Temos colocado um limite de 100 simulações (t) e 1000 movimentos, para que os cálculos sejam relativamente rápidos, e também para criar uma saída gráfica bonita com scacorum.graf<text:line-break/><text:s text:c="2"/>#porem, sempre podem se trocar esses limites modificando o seguinte objeto<text:line-break/><text:s text:c="2"/>t.limite=100<text:line-break/><text:s text:c="2"/>#O número t deve ser um número inteiro entre 1 e t.limite<text:line-break/><text:s text:c="2"/>if(is.element(t,c(1:t.limite))==FALSE ) <text:line-break/><text:s text:c="3"/>#se não for assim para a função e envia uma mensagem de erro <text:line-break/><text:s text:c="2"/>{<text:line-break/><text:s text:c="4"/>stop(paste("t deve ser um numero inteiro entre 1 e ", t.limite))<text:line-break/><text:s text:c="4"/><text:line-break/><text:s text:c="2"/>}<text:line-break/><text:s text:c="2"/>#A mesma coisa para o número de movimentos (m)<text:line-break/><text:s text:c="2"/>#criamos o limite em 1000<text:line-break/><text:s text:c="2"/>m.limite=1000<text:line-break/><text:s text:c="2"/>#...m deve ser um numero inteiro entre 1 e o limite<text:line-break/><text:s text:c="2"/>if(is.element(m,c(1:m.limite))==FALSE )<text:s text:c="2"/><text:line-break/><text:s text:c="3"/>#Se não para a função e envia uma mensagem de erro <text:line-break/><text:s text:c="2"/>{<text:line-break/><text:s text:c="4"/>stop(paste("m deve ser um numero inteiro de 1 até ", m.limite))<text:line-break/><text:s text:c="4"/><text:line-break/><text:s text:c="2"/>}<text:line-break/><text:s text:c="2"/><text:line-break/><text:s text:c="2"/>#Se falta o argumento source procede a simulará tanto as trajetórias do rei quanto as do cavalo, que é o seguinte que vamos programar<text:line-break/><text:s text:c="2"/>if(missing(source))<text:line-break/><text:s text:c="4"/><text:line-break/><text:s text:c="2"/>{<text:line-break/><text:s text:c="4"/><text:line-break/> #Agora vamos carregar os movimentos primários:<text:s text:c="3"/><text:line-break/><text:s text:c="4"/><text:line-break/><text:s text:c="4"/>#Primeiro os 8 movimentos primários do rei, <text:line-break/><text:s text:c="4"/>#o vetor da x<text:line-break/><text:s text:c="4"/>mov.prim.x.rei=c( 0, 1, 1, 1, 0, -1,-1,-1)<text:line-break/><text:s text:c="4"/>#e o vetor da y<text:line-break/><text:s text:c="4"/>mov.prim.y.rei=c(-1,-1,<text:tab/>0, 1, 1, 1, 0,-1)<text:line-break/><text:s text:c="4"/>#E juntados numa matriz, lembremos que os movimentos primários são direções, cada uma das 8 filas nos indica se o rei vai subir, permanecer ou descer (x), <text:line-break/><text:s text:c="4"/>#e se vai para a esquerda, fica no centro, ou vai para a direita (Y)<text:line-break/><text:s text:c="4"/>movimentos.prim.rei=as.matrix(cbind(mov.prim.x.rei,mov.prim.y.rei))<text:line-break/><text:s text:c="4"/><text:line-break/><text:s text:c="4"/><text:line-break/><text:s text:c="4"/>#Agora o cavalo, primeiro o vetor da x<text:line-break/><text:s text:c="4"/>mov.prim.x.cav=c(1, 2, 2,<text:tab/>1, -1, -2, -2, -1)<text:line-break/><text:s text:c="4"/>#depois o vetor da y<text:line-break/><text:s text:c="4"/>mov.prim.y.cav=c(-2, -1, 1,<text:tab/>2, 2,<text:tab/>1, -1, -2)<text:line-break/><text:s text:c="4"/>#... juntados numa matriz<text:line-break/><text:s text:c="4"/>movimentos.prim.cav=as.matrix(cbind(mov.prim.x.cav,mov.prim.y.cav))<text:line-break/><text:s text:c="4"/><text:line-break/><text:s text:c="4"/><text:line-break/><text:s text:c="4"/><text:line-break/> #Agora criamos uma matriz cheia de NA, onde colocaremos t vetores de tamanho m<text:line-break/><text:s text:c="4"/><text:line-break/><text:s text:c="4"/>ordem.mov.sim=matrix(NA, ncol=t, nrow=m)<text:line-break/><text:s text:c="3"/>for(i in 1:t)<text:line-break/><text:s text:c="4"/>{<text:line-break/><text:s text:c="6"/><text:line-break/><text:s text:c="5"/><text:line-break/><text:s text:c="7"/>#A cada ciclo criamos um vetor com o comprimento do numero de movimentos (m), enchido aleatoriamente com números do 1 ao 8, cada número representa um movimento primário. <text:line-break/><text:s text:c="6"/>#Esse será o vetor que direcione tanto a trajetória do rei, quanto a do cavalo. O número de movimentos e m-1 porque vamos considerar o primeiro movimento o estado inicial (0,0), que será colocado mais na frente<text:line-break/><text:s text:c="6"/>ordem.mov=sample(c(1:length(mov.prim.x.rei)),m-1, replace=T)<text:line-break/><text:s text:c="5"/>#Colocamos o primeiro vetor na segunda posição da matriz (deixamos reservado espaço para o movimento inicial)<text:line-break/><text:s text:c="7"/>ordem.mov.sim[2:m,i]=ordem.mov<text:line-break/><text:s text:c="6"/><text:line-break/><text:s text:c="4"/>}<text:line-break/><text:s text:c="4"/><text:line-break/><text:s text:c="4"/><text:line-break/><text:s text:c="4"/>#Agora vamos a criar as trajetórias do rei e do cavalo, traduzindo os números (1 ao 8) nos movimentos primários de cada peça<text:line-break/><text:s text:c="4"/><text:line-break/><text:s text:c="4"/>#Começamos pela trajetória do rei<text:line-break/><text:s text:c="4"/>#O seguinte vetor traduz cada número de movimento primário ao correspondente movimento de x<text:line-break/><text:s text:c="4"/>rei.mov.x=matrix(movimentos.prim.rei[ordem.mov.sim,1], nrow=m)<text:line-break/><text:s text:c="4"/>#A mesma coisa com a y<text:line-break/><text:s text:c="4"/>rei.mov.y=matrix(movimentos.prim.rei[ordem.mov.sim,2], nrow=m)<text:line-break/><text:s text:c="4"/><text:line-break/><text:s text:c="4"/>#Agora vamos colocar o ponto inicial (0,0) em todas as trajetórias<text:line-break/><text:s text:c="4"/>#Um 0 na primeira posição da x <text:line-break/><text:s text:c="4"/>rei.mov.x[1,]=rep(0,t)<text:line-break/><text:s text:c="4"/>#Outro 0 na primeira posição da y<text:line-break/><text:s text:c="4"/>rei.mov.y[1,]=rep(0,t)<text:s text:c="2"/><text:line-break/><text:s text:c="4"/><text:line-break/><text:s text:c="5"/>#Para obter as coordenadas temos que somar os movimentos da x e da y.<text:line-break/><text:s text:c="4"/>#somamos acumulativamente as x<text:line-break/><text:s text:c="4"/>rei.x=apply(rei.mov.x,2,FUN = cumsum)<text:line-break/><text:s text:c="4"/>#somamos acumulativamente as y<text:line-break/><text:s text:c="4"/>rei.y=apply(rei.mov.y,2,FUN = cumsum)<text:line-break/><text:s text:c="4"/><text:line-break/><text:s text:c="3"/><text:line-break/><text:s text:c="4"/><text:line-break/><text:s text:c="5"/>#Agora faremos o mesmo processo com o cavalo<text:line-break/><text:s text:c="4"/>#Traduzimos cada número de movimento primário ao correspondente movimento de x e y<text:line-break/><text:s text:c="4"/>#Tradução da x<text:line-break/><text:s text:c="4"/>cav.mov.x=matrix(movimentos.prim.cav[ordem.mov.sim,1], nrow=m)<text:line-break/><text:s text:c="4"/>#Tradução da y<text:line-break/><text:s text:c="4"/>cav.mov.y=matrix(movimentos.prim.cav[ordem.mov.sim,2], nrow=m)<text:line-break/><text:s text:c="4"/><text:line-break/><text:s text:c="4"/>#Colocamos o ponto inicial da x<text:line-break/><text:s text:c="4"/>cav.mov.x[1,]=rep(0,t)<text:line-break/><text:s text:c="4"/>#Colocamos o ponto inicial da y<text:line-break/><text:s text:c="4"/>cav.mov.y[1,]=rep(0,t)<text:s text:c="2"/><text:line-break/><text:s text:c="4"/><text:line-break/><text:s text:c="4"/>#E obtemos as coordenadas da x e da y.<text:line-break/><text:s text:c="4"/>#somando acumuladamente as x<text:line-break/><text:s text:c="4"/>cav.x=apply(cav.mov.x,2,FUN = cumsum)<text:line-break/><text:s text:c="4"/>#e somando acumuladamente as y<text:line-break/><text:s text:c="4"/>cav.y=apply(cav.mov.y,2,FUN = cumsum)<text:line-break/><text:s text:c="4"/><text:line-break/><text:s text:c="4"/>#Agora temos que calcular as medidas espaciais, é importante ressaltar que as medidas devem poder ser extraídas com qualquer quantidade de movimentos<text:line-break/><text:s text:c="4"/><text:line-break/><text:s text:c="3"/>###Vamos começar a programar todas as medidas do rei e depois procederemos igual com o cavalo<text:line-break/><text:s text:c="4"/><text:line-break/><text:s text:c="4"/>#Para calcular o número de escaques repetidos, o primeiro vamos fazer um vetor para reconhecer cada escaque, juntando x e y num único elemento<text:line-break/><text:s text:c="4"/>ponto.nick.rei=matrix(paste0(rei.x,"/",rei.y),nrow=m)<text:line-break/><text:s text:c="4"/><text:line-break/><text:s text:c="4"/>#Agora, faremos um vetor que indique, a cada movimento, quantas vezes o escaque presente foi ocupado até esse momento da trajetória.<text:line-break/><text:s text:c="4"/>#Utilizamos a função ave, que divide um conjunto de dados segundo as categorias de outros conjuntos de dados, e calcula alguma operação matemática no conjunto de dados resultado dessa divisão amostral<text:line-break/><text:s text:c="4"/>#primeiro criamos uma matriz do tamanho das nossas simulações (t*m) cheia de "1", esse é o conjunto de dados que a função ave vai dividir e aplicar a operação<text:line-break/><text:s text:c="4"/>#E vamos dividir em subconjuntos com respeito a duas condições: <text:line-break/><text:s text:c="4"/>#1)"ponto.nick.rei", ou seja fará subconjuntos com os escaques com mesmo "nick"<text:line-break/><text:s text:c="4"/>#2)matrix(rep(1:t,each=m), essa matriz ajuda a diferenciar de uma trajetória simulada para outra, tem um 1 em todos os movimentos da primeira trajetória, um 2 em todos os movimentos da segunda, etc...<text:line-break/><text:s text:c="4"/>#Assim, a primeira matriz (cheia de "1") é dividida por nick, e por trajetória, e realizamos um cumsum. Ou seja obtemos o acumulado de "1" (primeira matriz), que cumpra as duas condições de agrupação indicadas<text:line-break/><text:s text:c="4"/>#O resultado é interessante, como falado, nos indica<text:s text:c="2"/>em cada simulação (coluna), e em cada movimento (linha) quantas vezes foi ocupada o escaque presente até esse movimento da trajetória.<text:line-break/><text:s text:c="4"/><text:line-break/><text:s text:c="4"/>rep.eachmov.rei=ave(matrix(1,nrow = m, ncol=t),ponto.nick.rei,matrix(rep(1:t,each=m),ncol=t),FUN=cumsum)<text:line-break/><text:s text:c="2"/><text:line-break/><text:s text:c="4"/>#Porem, o nosso interesse é saber, em cada trajetória e a cada movimento, o acumulado de escaques que foram repetidos até esse momento da trajetória<text:line-break/><text:s text:c="4"/>#Por lógica, os escaques repetidos devem ter um número maior de 1 em "rep.eachmov.rei",<text:line-break/><text:s text:c="4"/>#assim, utilizamos a mesma fórmula, ave, sobre "rep.eachmov.rei", mas somente naqueles escaques nos quais 1&gt; es verdadeiro (true),<text:line-break/><text:s text:c="4"/>#dividimos essa matriz a partir da mesma matriz anterior criada para reconhecer as trajetórias simuladas diferentes,<text:line-break/><text:s text:c="4"/>#e aplicamos cumsum aos subconjuntos:<text:line-break/><text:s text:c="4"/><text:line-break/><text:s text:c="4"/>r.rei=ave(rep.eachmov.rei&gt;1, matrix(rep(1:t,each=m),ncol=t),FUN=cumsum)<text:line-break/><text:s text:c="4"/><text:line-break/><text:s text:c="4"/>#Continuamos com o projeto<text:line-break/><text:s text:c="4"/>## "3)Área líquida ocupada (l): ...é o resultado desta operação: l=m+1-r." <text:line-break/><text:s text:c="4"/>#Temos modificado com respeito ao projeto original, e vamos considerar o primeiro movimento a posição 0, e assim não devemos somar 1 ao numero de movimentos (m)<text:line-break/><text:s text:c="4"/>#Criamos um vetor com números do 1 até m<text:line-break/><text:s text:c="4"/>vetor.m=seq(1,m)<text:line-break/><text:s text:c="4"/>#E restamos o número de escaques repetidos, para obter a área líquida a cada movimento<text:line-break/><text:s text:c="4"/>l.rei=vetor.m-r.rei<text:line-break/><text:s text:c="4"/><text:line-break/><text:s text:c="4"/><text:line-break/><text:s text:c="4"/>## "4)N° de escaques do mínimo tabuleiro retangular que compreende a trajetória (tab): O mínimo tabuleiro é o resultado da fórmula: tab=(max(x)-min(x)+1)*(max(y)-min(y)+1)"<text:line-break/><text:s text:c="4"/>#No projeto já explicamos porque era preciso somar 1 a cada lado do retângulo: não estamos trabalhando com portos, se não com escaques, e temos que considerar o tamanho do primeiro e o último escaque.<text:line-break/><text:s text:c="4"/>#O primeiro vamos a procurar o mínimo valor de x em cada movimento, durante a trajetória do rei<text:line-break/><text:s text:c="4"/>#vamos a utilizar de novo a função ave:<text:line-break/><text:s text:c="4"/>#Cogemos "rei.x", que contem as coordenadas x do rei, e dividimos a amostra entre a matriz indicadora de trajetória simulada,<text:line-break/><text:s text:c="4"/>#e aplicamos cummin a cada subgrupo, cummin é o acumulado de valores mínimos (o valor mínimo até esse momento da trajetória)<text:line-break/><text:s text:c="5"/>min.x.rei=ave(rei.x,matrix(rep(1:t,each=m),ncol=t),FUN=cummin)<text:line-break/><text:s text:c="4"/><text:line-break/><text:s text:c="4"/>#Agora precisamos o valor máximo de x na trajetória do rei, fazemos a mesma coisa, mas com a função cummax<text:line-break/><text:s text:c="4"/>max.x.rei=ave(rei.x,matrix(rep(1:t,each=m),ncol=t),FUN=cummax)<text:line-break/><text:s text:c="4"/><text:line-break/><text:s text:c="4"/><text:line-break/><text:s text:c="4"/>#Agora fazemos a mesma coisa com a coordenada y da trajetória do rei<text:line-break/><text:s text:c="4"/>#primeiro a y mínima<text:line-break/><text:s text:c="4"/>min.y.rei=ave(rei.y,matrix(rep(1:t,each=m),ncol=t),FUN=cummin)<text:line-break/><text:s text:c="4"/>#depois a y máxima<text:line-break/><text:s text:c="4"/>max.y.rei=ave(rei.y,matrix(rep(1:t,each=m),ncol=t),FUN=cummax)<text:line-break/><text:s text:c="4"/><text:line-break/><text:s text:c="4"/>#Agora já temos os argumentos para calcula o mínimo tabuleiro rectangular (tab), segundo a fórmula descrita<text:line-break/><text:s text:c="4"/>tab.rei=(max.x.rei-min.x.rei+1)*(max.y.rei-min.y.rei+1)<text:line-break/><text:s text:c="4"/><text:line-break/><text:s text:c="4"/>#Seguimos com o projeto<text:line-break/><text:s text:c="4"/>## "5)Medidas proporcionais da área: Com o objetivo de comparar as distintas medidas de área propostas consideramos interessantes os seguintes índices:<text:line-break/><text:s text:c="4"/>##-% Área líquida/máx. teórico de área líquida:(l*100)/m<text:line-break/><text:s text:c="4"/>rei.prop.1=matrix((l.rei*100)/vetor.m,ncol=t)<text:line-break/><text:s text:c="4"/>##%Área líquida/mín. tabuleiro: (l*100)/tab<text:line-break/><text:s text:c="4"/>rei.prop.2=matrix((l.rei*100)/tab.rei,ncol=t)<text:line-break/><text:s text:c="4"/>##% Máx. teórico de área líquida/mín. tabuleiro: (tab*100) /m Aqui temos invertido a equação, considerando melhor após observar as saidas do boxplot de scacorum.calc<text:line-break/><text:s text:c="4"/>rei.prop.3=matrix((tab.rei*100)/vetor.m,ncol=t)<text:line-break/><text:line-break/><text:s text:c="4"/><text:line-break/><text:s text:c="4"/>###Procedemos igual com o cavalo<text:line-break/><text:s text:c="4"/><text:line-break/><text:s text:c="4"/>#Vetor para reconhecer cada escaque<text:line-break/><text:s text:c="4"/>ponto.nick.cav=matrix(paste0(cav.x,"/",cav.y),nrow=m)<text:line-break/><text:s text:c="4"/><text:line-break/><text:s text:c="4"/>#Agora, faremos o vetor que indica em cada simulação (coluna), e em cada movimento (linha) quantas vezes foi ocupada o escaque presente até esse movimento da trajetória.<text:line-break/><text:s text:c="4"/>rep.eachmov.cav=ave(matrix(1,nrow = m, ncol=t),ponto.nick.cav,matrix(rep(1:t,each=m),ncol=t),FUN=cumsum)<text:line-break/><text:s text:c="4"/><text:line-break/><text:s text:c="4"/>#E, o numero de escaque repetidos a cada movimento<text:line-break/><text:s text:c="4"/>r.cav=ave(rep.eachmov.cav&gt;1, matrix(rep(1:t,each=m),ncol=t),FUN=cumsum)<text:line-break/><text:s text:c="4"/><text:line-break/><text:s text:c="4"/>#Área líquida ocupada <text:line-break/><text:s text:c="4"/>l.cav=vetor.m-r.cav<text:line-break/><text:s text:c="4"/><text:line-break/><text:s text:c="4"/>#Coordenada x<text:line-break/><text:s text:c="4"/>#O acumulado de valores mínimo (o valor mínimo até esse momento)<text:line-break/><text:s text:c="4"/>min.x.cav=ave(cav.x,matrix(rep(1:t,each=m),ncol=t),FUN=cummin)<text:line-break/><text:s text:c="4"/>#O valor máximo<text:line-break/><text:s text:c="4"/>max.x.cav=ave(cav.x,matrix(rep(1:t,each=m),ncol=t),FUN=cummax)<text:line-break/><text:s text:c="4"/><text:line-break/><text:s text:c="4"/>#Coordenada y<text:line-break/><text:s text:c="4"/>#mínima<text:line-break/><text:s text:c="4"/>min.y.cav=ave(cav.y,matrix(rep(1:t,each=m),ncol=t),FUN=cummin)<text:line-break/><text:s text:c="4"/>#máxima<text:line-break/><text:s text:c="4"/>max.y.cav=ave(cav.y,matrix(rep(1:t,each=m),ncol=t),FUN=cummax)<text:line-break/><text:s text:c="4"/><text:line-break/><text:s text:c="4"/>#Mínimo tabuleiro rectangular (tab)<text:line-break/><text:s text:c="4"/>tab.cav=(max.x.cav-min.x.cav+1)*(max.y.cav-min.y.cav+1)<text:line-break/><text:s text:c="4"/><text:line-break/><text:s text:c="4"/><text:line-break/><text:s text:c="4"/>##-% Área líquida/máx. teórico de área líquida:(l*100)/m <text:line-break/><text:s text:c="4"/>cav.prop.1=matrix((l.cav*100)/vetor.m,ncol=t)<text:line-break/><text:s text:c="4"/>##%Área líquida/mín. tabuleiro: (l*100)/tab<text:line-break/><text:s text:c="4"/>cav.prop.2=matrix((l.cav*100)/tab.cav,ncol=t)<text:line-break/><text:s text:c="4"/>##% Máx. teórico de área líquida/mín. tabuleiro: (tab*100) /m<text:line-break/><text:s text:c="4"/>cav.prop.3=matrix((tab.cav*100)/vetor.m,ncol=t)<text:line-break/><text:s text:c="4"/><text:line-break/><text:s text:c="4"/><text:line-break/><text:s text:c="2"/>#Agora vamos criar uma lista com 16 matrices com todos os resultados, 8 matrices do rei e 8 do cavalo, com as trajetórias (x e y) e com as medidas espaciais<text:line-break/><text:s text:c="4"/>simulações=list(rei.x,rei.y,r.rei,l.rei,tab.rei,rei.prop.1,rei.prop.2,rei.prop.3, cav.x,cav.y,r.cav,l.cav,tab.cav,cav.prop.1,cav.prop.2,cav.prop.3)<text:line-break/><text:s text:c="2"/>#Colocamos os nomes nas matrizes<text:line-break/><text:s text:c="5"/>names(simulações)=c("rei.x","rei.y","r.rei","l.rei","tab.rei","rei.%l/m","rei.%l/tab","rei.%tab/m", "cav.x","cav.y","r.cav","l.cav","tab.cav","cav.%l/m","cav.%l/tab","cav.%tab/m")<text:line-break/><text:s text:c="4"/>#E pedimos que nos devolva a lista<text:line-break/><text:s text:c="6"/>return(simulações)<text:line-break/> <text:line-break/><text:s text:c="4"/>}<text:line-break/><text:s text:c="2"/><text:line-break/><text:s text:c="2"/>else<text:line-break/><text:s text:c="2"/>#Esse else quer dizer: se o argumento source não é nulo, então...<text:line-break/><text:s text:c="4"/>#No caso, a gente vai permitir que o usuário crie uma tabela com os movimentos primários de uma peça inventada,<text:line-break/><text:s text:c="4"/>#O usuário deve colocar um objeto com a tabela e lhe atribuir um nome, o argumento source seria esse nome<text:line-break/><text:s text:c="4"/>{<text:line-break/><text:s text:c="6"/>#criamos uma matriz igual à das peças anteriores, vamos chamar "invent" aos objetos criados.<text:line-break/><text:s text:c="6"/>ordem.mov.sim.invent=matrix(NA, ncol=t, nrow=m)<text:line-break/><text:s text:c="6"/>for(i in 1:t)<text:line-break/><text:s text:c="6"/>{<text:line-break/><text:s text:c="8"/><text:line-break/><text:s text:c="8"/>#vetor com o comprimento do numero de movimentos (m), enchido aleatoriamente com um número de movimentos da matriz inventada.<text:line-break/><text:s text:c="8"/>ordem.mov.invent=sample(c(1:length(source[1,])),m-1, replace=T)<text:line-break/><text:s text:c="8"/>#Colocamos os vetores na segunda posição da matriz (deixamos reservado espaço para o movimento inicial)<text:line-break/><text:s text:c="8"/>ordem.mov.sim.invent[2:m,i]=ordem.mov.invent<text:line-break/><text:s text:c="9"/>}<text:line-break/><text:s text:c="6"/><text:line-break/><text:s text:c="6"/>#Agora vamos a traduzir os movimentos primários em trajetórias<text:line-break/><text:s text:c="6"/><text:line-break/><text:s text:c="6"/>#O seguinte vetor traduz cada número de movimento primário ao correspondente movimento de x. Ao criar a matriz o usuario devera colocar a x na primeira coluna e a y na segunda.<text:line-break/><text:s text:c="6"/>invent.mov.x=matrix(source[ordem.mov.sim.invent,1], nrow=m)<text:line-break/><text:s text:c="6"/>#A mesma coisa com a y<text:line-break/><text:s text:c="5"/>invent.mov.y=matrix(source[ordem.mov.sim.invent,2], nrow=m)<text:line-break/><text:s text:c="6"/><text:line-break/><text:s text:c="6"/>#Agora vamos colocar o ponto inicial na sequencia de movimentos<text:line-break/><text:s text:c="5"/>#O 0 inicial da x <text:line-break/><text:s text:c="5"/>invent.mov.x[1,]=rep(0,t)<text:line-break/><text:s text:c="5"/>#E o 0 inicial da y<text:line-break/><text:s text:c="6"/>invent.mov.y[1,]=rep(0,t)<text:s text:c="2"/><text:line-break/><text:s text:c="6"/><text:line-break/><text:s text:c="6"/>#Para obter as coordenadas, agora temos que somar os movimentos da x e da y.<text:line-break/><text:s text:c="6"/>#da x<text:line-break/><text:s text:c="6"/>invent.x=apply(invent.mov.x,2,FUN = cumsum)<text:line-break/><text:s text:c="6"/>#e da y<text:line-break/><text:s text:c="5"/>invent.y=apply(invent.mov.y,2,FUN = cumsum)<text:line-break/><text:s text:c="4"/><text:line-break/><text:s text:c="5"/>#Agora as medidas espaciais <text:line-break/><text:s text:c="5"/>#Vetor para reconhecer cada escaque<text:line-break/><text:s text:c="5"/>ponto.nick.invent=matrix(paste0(invent.x,"/",invent.y),nrow=m)<text:line-break/><text:s text:c="5"/><text:line-break/><text:s text:c="5"/>#Agora, faremos o vetor que indica em cada simulação (coluna), e em cada movimento (linha) quantas vezes foi ocupado o escaque presente até esse movimento da trajetória.<text:line-break/><text:s text:c="5"/>rep.eachmov.invent=ave(matrix(1,nrow = m, ncol=t),ponto.nick.invent,matrix(rep(1:t,each=m),ncol=t),FUN=cumsum)<text:line-break/><text:s text:c="5"/><text:line-break/><text:s text:c="5"/>#E, o numero de escaque repetidos a cada movimento<text:line-break/><text:s text:c="5"/>r.invent=ave(rep.eachmov.invent&gt;1, matrix(rep(1:t,each=m),ncol=t),FUN=cumsum)<text:line-break/><text:s text:c="5"/><text:line-break/><text:s text:c="5"/>#Área líquida ocupada<text:line-break/><text:s text:c="5"/>#Criamos um vetor do primeiro até o último movimento<text:line-break/><text:s text:c="5"/>vetor.m=seq(1,m)<text:line-break/><text:s text:c="5"/>#E calculamos a cada movimento a área líquida, restando a m os escaques repetidos<text:line-break/><text:s text:c="5"/>l.invent=vetor.m-r.invent<text:line-break/><text:s text:c="5"/><text:line-break/><text:s text:c="5"/>#Continuamos com o mínimo tabuleiro, achamos os mínimos e máximos valores da coordenada x<text:line-break/><text:s text:c="5"/>#O acumulado de valores mínimos<text:line-break/><text:s text:c="5"/>min.x.invent=ave(invent.x,matrix(rep(1:t,each=m),ncol=t),FUN=cummin)<text:line-break/><text:s text:c="5"/>#O acumulado de valores máximos<text:line-break/><text:s text:c="5"/>max.x.invent=ave(invent.x,matrix(rep(1:t,each=m),ncol=t),FUN=cummax)<text:line-break/><text:s text:c="5"/><text:line-break/><text:s text:c="5"/>#E a mesma coisa com a Coordenada y<text:line-break/><text:s text:c="5"/>#mínima<text:line-break/><text:s text:c="5"/>min.y.invent=ave(invent.y,matrix(rep(1:t,each=m),ncol=t),FUN=cummin)<text:line-break/><text:s text:c="5"/>#máxima<text:line-break/><text:s text:c="5"/>max.y.invent=ave(invent.y,matrix(rep(1:t,each=m),ncol=t),FUN=cummax)<text:line-break/><text:s text:c="5"/><text:line-break/><text:s text:c="5"/>#Mínimo tabuleiro rectangular (tab)<text:line-break/><text:s text:c="5"/>tab.invent=(max.x.invent-min.x.invent+1)*(max.y.invent-min.y.invent+1)<text:line-break/><text:s text:c="5"/><text:line-break/><text:s text:c="5"/><text:line-break/><text:s text:c="5"/>##-% Área líquida/máx. teórico de área líquida:(l*100)/m <text:line-break/><text:s text:c="5"/>invent.prop.1=matrix((l.invent*100)/vetor.m,ncol=t)<text:line-break/><text:s text:c="5"/>##%Área líquida/mín. tabuleiro: (l*100)/tab<text:line-break/><text:s text:c="5"/>invent.prop.2=matrix((l.invent*100)/tab.invent,ncol=t)<text:line-break/><text:s text:c="5"/>##% Máx. teórico de área líquida/mín. tabuleiro: (m *100) /tab<text:line-break/><text:s text:c="5"/>invent.prop.3=matrix((tab.invent*100)/vetor.m,ncol=t) <text:line-break/><text:s text:c="4"/><text:line-break/><text:s text:c="5"/>#Criamos uma lista com 8 tabelas com as coordenadas e com as medidas espaciais da peça inventada <text:line-break/><text:s text:c="6"/>simulações.invent=list(invent.x,invent.y,r.invent,l.invent,tab.invent,invent.prop.1, invent.prop.2,invent.prop.3)<text:line-break/><text:s text:c="6"/>#Colocamos os nomes nas matrices<text:line-break/><text:s text:c="6"/>names(simulações.invent)=c("invent.x","invent.y","r.invent","l.invent","tab.invent","invent.%l/m","invent.%l/tab","invent.%tab/m")<text:s text:c="2"/><text:line-break/><text:s text:c="6"/><text:line-break/><text:s text:c="6"/>#E pedimos que retorne a lista<text:line-break/><text:s text:c="7"/>return(simulações.invent)<text:line-break/><text:s text:c="2"/>#Fechamos a parte "invent" da função<text:s text:c="3"/><text:line-break/><text:s text:c="6"/><text:line-break/><text:s text:c="2"/>}<text:line-break/>#E fechamos a toda a função scacorum.sim <text:line-break/>}<text:line-break/><text:line-break/><text:line-break/>########################################################################<text:line-break/><text:line-break/><text:line-break/><text:line-break/>#Agora vamos a programar scacorum.calc, para utilizar essa função o usuário previamente deve ter desenvolvido as simulações com scacorum.sim e criado um objeto com elas,<text:line-break/>#O nome desse objeto deverá ser introduzido no primeiro argumento (dados) de scacorum.calc<text:line-break/>#Com o resto de argumentos selecionamos uma medida espacial, escolhemos que estatístico operar, e configuramos a amostra que vamos a analisar<text:line-break/>scacorum.calc=function(dados,nm,surfmeas,estimator,intra.inter,peça)<text:line-break/>#Abrimos a função<text:line-break/><text:s text:c="2"/>{<text:line-break/> #Criamos um objeto indicando o límite no número de movimentos (nm), que será o número máximo de movimentos simulados no objeto "dados" (m)<text:line-break/><text:s text:c="2"/>nm.limite=length(dados[[1]][,1])<text:line-break/><text:s text:c="3"/>#Colocamos um condicional com todas as possibilidades de nm estar errado<text:line-break/><text:s text:c="2"/>if(is.element(nm,c(1:nm.limite))==FALSE ) <text:line-break/><text:s text:c="4"/><text:line-break/><text:s text:c="2"/>{<text:line-break/><text:s text:c="4"/>#E indicamos que, caso estiver errado interrompa a função e envie uma mensagem de erro<text:line-break/><text:s text:c="4"/>stop(paste("m deve ser um inteiro maior de 1 e menor do número máximo de movimentos simulados (", nm.limite,")"))<text:line-break/><text:s text:c="4"/><text:line-break/><text:s text:c="2"/><text:line-break/><text:s text:c="2"/>}<text:line-break/><text:s text:c="2"/>#Fazemos a mesma coisa com as medidas de superfície, que tem 6 opções (r,l,tab,l/m,l/tab,tab/m)<text:line-break/><text:s text:c="2"/>if(is.element(surfmeas,c(1:6))==FALSE )<text:line-break/><text:s text:c="4"/><text:line-break/><text:s text:c="2"/>{<text:line-break/><text:s text:c="4"/>#...interrupção e mensagem de erro<text:line-break/><text:s text:c="4"/>stop("surfmeas deve ser um número inteiro do 1 ao 6")<text:line-break/><text:s text:c="4"/><text:line-break/><text:s text:c="2"/>} <text:line-break/><text:s text:c="2"/>#Temos 4 opções de estimador, média, sd, min, max<text:line-break/><text:s text:c="2"/>if(is.element(estimator,c(1:4))==FALSE )<text:line-break/><text:s text:c="4"/><text:line-break/><text:s text:c="2"/>{<text:line-break/><text:s text:c="4"/>#...interrupção e mensagem de erro<text:line-break/><text:s text:c="4"/>stop("estimator deve ser um número inteiro do 1 ao 4")<text:line-break/><text:s text:c="4"/><text:line-break/><text:s text:c="2"/>}<text:line-break/><text:s text:c="2"/>#intra (1) significa que o estatístico é calculado entre as trajetórias a cada movimento,inter (2) significa que o estatístico é calculado sobre o total de movimentos de cada trajetória (em principio parece contra-intuitivo, mas depois quando vejam o boxplot vão ver porque chamei intra e inter)<text:line-break/><text:s text:c="2"/>if(is.element(intra.inter,c(1:2))==FALSE )<text:line-break/><text:s text:c="4"/><text:line-break/><text:s text:c="2"/>{<text:line-break/><text:s text:c="3"/>#E a função para se não for o 1 ou 2<text:line-break/><text:s text:c="5"/>stop("intra.inter deve ser ou o 1 ou o 2")<text:line-break/><text:s text:c="4"/><text:line-break/><text:s text:c="2"/>}<text:line-break/><text:s text:c="2"/>#Temos três opções de peças, 1) rei, 2) cavalo, 3)peça inventada<text:line-break/><text:s text:c="2"/>if(is.element(peça,c(1:3))==FALSE )<text:line-break/><text:s text:c="4"/><text:line-break/><text:s text:c="2"/>{<text:line-break/><text:s text:c="4"/>#...interrupção e mensagem de erro<text:line-break/><text:s text:c="4"/>stop("peça deve ser um número inteiro do 1 ao 3")<text:line-break/><text:s text:c="4"/><text:line-break/><text:s text:c="2"/>} <text:line-break/><text:s text:c="2"/>#Tanto se a peça é 1 (rei) quanto se for 3 (peça inventada), os dados vão estar nas primeiras 8 matrices da lista do objeto "dados"<text:line-break/><text:s text:c="2"/>if(peça==1|peça==3)<text:line-break/><text:s text:c="2"/>{<text:line-break/><text:s text:c="4"/>#Como as duas primeiras matrices contem a trajetória da peça (x e y), temos que somar 2 ao valor de surfmeas<text:line-break/><text:s text:c="2"/>dados=dados[[surfmeas+2]][1:nm,]<text:line-break/><text:s text:c="2"/>}<text:line-break/><text:s text:c="2"/>#Se a peça for 2 (cavalo), a informação figura nas 8 segundas tabelas, assim a tabela 9 vai ter a coordenada x da trajetória do cavalo, a 10 a coordenada y, e da 11 à 16 as medidas espaciais do cavalo<text:line-break/><text:s text:c="2"/>if(peça==2)<text:line-break/><text:s text:c="2"/>{<text:line-break/><text:s text:c="4"/>#Como falado, as medias espaciais do cavalo acham-se depois da matriz 10 da lista de dados<text:line-break/><text:s text:c="4"/>dados=dados[[surfmeas+10]][1:nm,]<text:line-break/><text:s text:c="2"/>} <text:line-break/><text:s text:c="2"/>#Agora o usuario deve ter colocado corretamente os argumentos, e scacorum.calc já sabe com que amostra trabalhar<text:line-break/> #Criamos um data.frame muito particular, tem quatro componentes, cada um deles é um apply pre-programado para aplicar cada um dos quatro estatísticos<text:line-break/><text:s text:c="2"/>#O argumento intra.inter nos indica que tipo de cálculo marginal vai fazer, por filas (1), ou por colunas (2), isso é precisamente o que queremos<text:line-break/><text:s text:c="2"/>result=data.frame(apply(dados,intra.inter,FUN=mean),apply(dados,intra.inter,FUN=sd),apply(dados,intra.inter,FUN=min),apply(dados,intra.inter,FUN=max))<text:line-break/><text:s text:c="2"/>#O apply que vai calcular está na posição do data.frame que indica o argumento "estimator"<text:line-break/><text:s text:c="2"/>result.sim=result[estimator]<text:line-break/> #Agora, temos um vetor com todos os possíveis cálculos<text:line-break/><text:s text:c="2"/><text:line-break/><text:s text:c="2"/>#Agora vamos criar objetos com caracteres com a informação dos cálculos estatísticos relevante para o usuário<text:line-break/><text:s text:c="2"/>#O sumário<text:line-break/><text:s text:c="2"/>result.summ=summary(result.sim)<text:line-break/><text:s text:c="2"/>#O desvio padrão<text:line-break/><text:s text:c="2"/>desvpad=sd(result.sim[,1])<text:line-break/><text:s text:c="2"/>#Também queremos saber as posições que ocupam os valores mais baixos. Vamos colocar primeiro os valores NA, na verdade, até agora nunca apareceram em nenhuma prova, mas sempre é bom que sejam visíveis caso existissem<text:line-break/><text:s text:c="2"/>prim.val=head(order(result.sim[,1], decreasing = F,na.last =T))<text:line-break/><text:s text:c="2"/>#os valores mais altos<text:line-break/><text:s text:c="2"/>ult.val=head(order(result.sim[,1], decreasing = T,na.last =F))<text:line-break/><text:s text:c="2"/>#e o/s valor/es da mediana, com a seguinte equação:<text:line-break/><text:s text:c="2"/>#Qual ou quais (which) valor/es tem a menor diferença com a mediana<text:line-break/><text:s text:c="2"/>mediana=which (abs(result.sim[,1]-median(result.sim[,1]))==min(abs(result.sim[,1]-median(result.sim[,1]))))<text:line-break/><text:s text:c="2"/><text:line-break/><text:s text:c="2"/>#Agora vamos criar vetores com caracteres referentes aos argumentos, colocados na ordem certa para ser chamados e formar frases coerentes, que ajudem a entender os resultados<text:line-break/><text:s text:c="2"/>#Precisamos criar frases no título, e no boxplot<text:line-break/><text:s text:c="2"/>#As medidas espaciais<text:line-break/><text:s text:c="2"/>medidas=c("escaques repetidos","area líquida","min tabuleiro","l/m","l/tab","tab/m")<text:line-break/> #Os estatísticos<text:line-break/><text:s text:c="3"/>estim=c("média","sd","min","max")<text:line-break/><text:s text:c="2"/>#As peças<text:line-break/><text:s text:c="3"/>peças=c("rei", "cavalo","peça inventada")<text:line-break/><text:s text:c="3"/>#O seguinte indicará se o boxplot deve considerar as filas ou as colunas, para que coincida o gráfico com o argumento intra-inter<text:line-break/><text:s text:c="2"/>intr.entr=c(FALSE,TRUE)<text:line-break/><text:s text:c="2"/>#O seguinte vetor é útil para o título do eixo x<text:line-break/><text:s text:c="2"/>xclavedim=c("n movimento","n simulação")<text:line-break/><text:s text:c="2"/>#O seguinte vetor é para construir o título, que fique claro que significa ter escolhido entre intra ou entre<text:line-break/><text:s text:c="2"/>intra.entre.clave=c("a cada movimento, com ", "entre trajetórias simuladas, com ")<text:line-break/><text:s text:c="2"/>#O seguinte é o numero total de simulações (lembrem que o numero total de movimentos simulados já foi calculado, nm.limite)<text:line-break/><text:s text:c="2"/>num.simulaçoes=length(dados[1,])<text:line-break/><text:s text:c="2"/>#Agora criamos o título colando os diferentes caracteres dos vetores segundo os argumentos selecionados<text:line-break/><text:s text:c="2"/>titulo=paste("Peça:",peças[peça],",", estim[estimator],"de", medidas[surfmeas],intra.entre.clave[intra.inter], nm," de ",nm.limite, " movimentos, e com ",num.simulaçoes, "trajetórias simuladas") <text:line-break/> #Abrimos a tela de gráficos<text:line-break/><text:s text:c="2"/>x11() <text:line-break/><text:s text:c="2"/>#E pedimos um boxplot, que permite ter uma ideia de como se distribuem os valores da medida espacial calculada<text:line-break/><text:s text:c="2"/>#É importante assinalar, que sendo iguais o resto de argumentos, o gráfico não vai mudar trocando o estatítisco<text:line-break/><text:s text:c="2"/>#Observando a programação do boxplot vemos que os títulos dos eixos mudam com respeito a escolha de argumentos do usuário<text:line-break/><text:s text:c="2"/>graf.estim=boxplot(dados,use.cols = intr.entr[intra.inter], xlab=paste(xclavedim[intra.inter],"(",peças[peça],")"),ylab= medidas[surfmeas],las=1)<text:line-break/><text:s text:c="2"/>#pedimos que nos devolva o título, o sumário, o desvio padrão, as posições dos valores mínimos, máximos e mediana<text:line-break/><text:s text:c="2"/>return (list( título=titulo, sumário=result.summ, desvio_padrão=desvpad,posição_min_val=prim.val,posição_max_val=ult.val,posição_median_val=mediana))<text:line-break/><text:s text:c="2"/>#E fechamos a função scacorum.calc<text:line-break/>}<text:line-break/><text:line-break/>##########################################################################<text:line-break/><text:line-break/><text:line-break/><text:line-break/>#Por último vamos programar scacorum.graf, para ver as trajetórias simuladas<text:line-break/>#O argumento dados é um objeto criado com scacorum.sim, que contem trajetórias simuladas<text:line-break/>#Com o resto de argumentos escolhemos qual das trajetórias simuladas queremos ver (nt), com quantos movimentos(nm) do total de moviementos simulados,de qual peça(peça) e se queremos observar o caminho que une os movimentos (traj)<text:line-break/>scacorum.graf=function(dados,nt,nm,traj,peça)<text:line-break/>{<text:line-break/> #de novo, o número limite de trajetórias simuladas<text:line-break/><text:s text:c="2"/>nt.limite=length(dados[[1]][1,])<text:line-break/><text:s text:c="2"/>#nt deve ser um numero inteiro entre 1 e o número máximo de trajetórias simuladas em "dados"<text:line-break/><text:s text:c="4"/>if(is.element(nt,c(1:nt.limite))==FALSE ) <text:line-break/><text:s text:c="2"/>{<text:line-break/><text:s text:c="4"/>#Se não for assim, interrompe a função, e envia mensagem de erro<text:line-break/><text:s text:c="6"/>stop(paste("nt deve ser um numero inteiro, maior ou igual a 1 e menor do que o número máximo de simulações criadas (", nt.limite,")"))<text:line-break/><text:s text:c="4"/><text:line-break/><text:s text:c="4"/><text:line-break/><text:s text:c="2"/>} <text:line-break/><text:line-break/><text:s text:c="2"/># A mesma coisa com o número de movimentos, achamos o limite<text:line-break/><text:s text:c="2"/>nm.limite=length(dados[[1]][,1])<text:line-break/><text:s text:c="2"/>#E criamos um condicional para os casos em que esteja mal escrito o argumento<text:line-break/><text:s text:c="2"/>if(is.element(nm,c(1:nm.limite))==FALSE ) <text:line-break/><text:s text:c="2"/><text:line-break/><text:s text:c="4"/><text:line-break/><text:s text:c="2"/>{<text:line-break/><text:s text:c="4"/>#Se não for assim interrompe e manda mensagem de erro<text:line-break/><text:s text:c="4"/>stop(paste("nm deve ser um numero inteiro, maior ou igual a 1 e menor do que o número máximo de simulações criadas(", nm.limite,")"))<text:line-break/><text:s text:c="4"/><text:line-break/><text:s text:c="4"/><text:line-break/><text:s text:c="2"/>}<text:line-break/><text:s text:c="2"/>#A visualização da trajetória, sim (1), não (2)<text:line-break/><text:s text:c="2"/>if(is.element(traj,c(1:2))==FALSE )<text:line-break/><text:s text:c="4"/><text:line-break/><text:s text:c="2"/>{<text:line-break/><text:s text:c="4"/>#Se não for 1 ou 2 interrompe e envia uma mensagem de erro<text:line-break/><text:s text:c="4"/>stop("traj deve ser ou 1 (quero ver a trajetória), ou 2 (não quero)")<text:line-break/><text:s text:c="4"/><text:line-break/><text:s text:c="2"/>} <text:line-break/><text:s text:c="2"/>#A peça deve ser 1 (rei), 2 (cavalo), ou 3 (peça inventada)<text:line-break/><text:s text:c="2"/>if(is.element(peça,c(1:3))==FALSE )<text:line-break/><text:s text:c="4"/><text:line-break/><text:s text:c="2"/>{<text:line-break/><text:s text:c="4"/>#Se não for assim interrompe e envia uma mensagem de erro<text:line-break/><text:s text:c="4"/>stop("peça deve ser 1 (rei, 2 (cavalo), ou 3 (inventada)")<text:line-break/><text:s text:c="4"/><text:line-break/><text:s text:c="2"/>}<text:line-break/><text:s text:c="2"/>#Caso a peça seja o rei o peça inventada...<text:line-break/><text:s text:c="2"/>if(peça==1|peça==3)<text:line-break/><text:s text:c="2"/>{<text:line-break/><text:s text:c="4"/>#as coordenadas estarão na primeira matriz de "dados" (x)<text:line-break/><text:s text:c="4"/>xgraf=dados[[1]][1:nm,nt]<text:line-break/><text:s text:c="4"/>#e na segunda matriz de "dados" (y)<text:line-break/><text:s text:c="4"/>ygraf=dados[[2]][1:nm,nt]<text:line-break/><text:s text:c="2"/>}<text:line-break/><text:s text:c="2"/>#Se a peça é o cavalo<text:line-break/><text:s text:c="2"/><text:line-break/><text:s text:c="2"/>if(peça==2)<text:line-break/><text:s text:c="2"/>{<text:line-break/><text:s text:c="4"/>#Lembremos, no cavalo a coordenada x está na matriz 9<text:line-break/><text:s text:c="4"/>xgraf=dados[[9]][1:nm,nt]<text:line-break/><text:s text:c="4"/>#A y na matriz 10<text:line-break/><text:s text:c="4"/>ygraf=dados[[10]][1:nm,nt]<text:line-break/><text:s text:c="2"/>} <text:line-break/><text:s text:c="2"/><text:line-break/><text:s text:c="2"/><text:line-break/><text:line-break/><text:s text:c="2"/>#Agora criamos dois conjuntos com os limites do gráfico<text:line-break/><text:s text:c="2"/>#O primeiro conjunto, para o eixo da x, o valor mínimo -0,5, e máximo + 0.5, o motivo de somar meio ponto é, como sempre, porque trabalhamos com escaques, não com pontos. As coordenadas são estimadas no centro do escaque, devemos somar uma metade do primeiro escaque e outra metade do último<text:line-break/><text:s text:c="2"/>xlimite= c(min(xgraf)-0.5,max(xgraf)+0.5)<text:line-break/><text:s text:c="2"/>#o segundo cojunto e para o eixo da y<text:line-break/><text:s text:c="2"/>ylimite= c(min(ygraf)-0.5,max(ygraf)+0.5)<text:line-break/><text:s text:c="2"/>#Agora aplicamos um jitter, para evitar a sobreposição dos escaques utilizados mais de uma vez<text:line-break/><text:s text:c="2"/>xjitter=jitter(xgraf)<text:line-break/><text:s text:c="2"/>#Aplicamos jitter tanto na x quanto na y, pois o resultado é mais estético, na minha opinião<text:line-break/><text:s text:c="2"/>yjitter=jitter(ygraf)<text:line-break/><text:s text:c="2"/><text:line-break/> <text:line-break/><text:s text:c="3"/>#Abrimos a função TeachingDemos, com ela podemos criar um desenho, e colocá-lo nos pontos de um plot<text:line-break/><text:s text:c="3"/><text:line-break/><text:s text:c="2"/>library(TeachingDemos)<text:line-break/> <text:line-break/><text:s text:c="2"/>#Para criar o símbolo do rei criei uma simples silhueta dentro de uma quadrícula de 10X10<text:line-break/><text:s text:c="2"/>#primeiro um polígono com a forma da peça do rei (desculpem o desenho, eu não sou nenhum artista), <text:line-break/><text:s text:c="2"/>#primeiro a x<text:line-break/><text:s text:c="2"/>x.dsnh.rei=c(0,1,2,3,3,2,2,3,3,4,4,5,5,4,4,5,6,7,6,1,0)<text:line-break/><text:s text:c="2"/>#e depois a y<text:line-break/><text:s text:c="2"/>y.dsnh.rei=c(6,4,6,4,7,7,8,8,9,9,8,8,7,7,4,6,4,6,0,0,6)<text:line-break/> <text:line-break/><text:s text:c="2"/>#A função que vamos utilizar"mysymbols", dentro do pacote "TeachingDemos" exige que o polígono a plotar tenha as coordenadas entre -1 e 1, <text:line-break/><text:s text:c="2"/>#assim, primeiro dividimos entre 10 as coordenadas<text:line-break/> #A coordenada x<text:line-break/><text:s text:c="3"/>x.pad.rei=x.dsnh.rei/10<text:line-break/><text:s text:c="3"/>#e a coordenada y<text:line-break/><text:s text:c="2"/>y.pad.rei=y.dsnh.rei/10<text:line-break/>#E agora vamos a centrar o desenho,cujos valores são todos positivos entre 0 e 1<text:line-break/><text:s text:c="2"/>#Para as coordenadas x, primeiro restamos o valor mínimo da x, para que o valor mínimo seja 0<text:line-break/><text:s text:c="2"/>#depois restamos a metade do comprimento da figura (valor máximo menos mínimo), para que fique bem centrado<text:line-break/><text:s text:c="2"/>x.pad.centr.rei=x.pad.rei-min(x.pad.rei)-(max(x.pad.rei)-min(x.pad.rei))/2<text:line-break/><text:s text:c="2"/>#E fazemos a mesma coisa com as coordenadas y<text:line-break/><text:s text:c="2"/>y.pad.centr.rei=y.pad.rei-min(y.pad.rei)-(max(y.pad.rei)-min(x.pad.rei))/2<text:line-break/><text:s text:c="2"/>#E criamos uma matriz com as coordenadas do poligono com a forma do cavalo<text:line-break/><text:s text:c="2"/>simbolo.rei=as.matrix(cbind(x.pad.centr.rei,y.pad.centr.rei))<text:line-break/><text:s text:c="2"/><text:line-break/><text:s text:c="2"/>#agora criamos o cavalo (dei o meu melhor...)<text:line-break/><text:s text:c="2"/>#coordenada x<text:line-break/><text:s text:c="2"/>x.dsnh.cav=c(1.8,2.3<text:s text:c="2"/>,2.3,2.7,2.7,3.2, 3.2, 3.1 ,2.9,2.7, 2.2<text:s text:c="2"/>,2, 1.95 ,<text:s text:c="2"/>1.8,1.5,1.3, 1.5,2.1<text:s text:c="4"/>,2.5<text:s text:c="3"/>,3,2.8,5,6,<text:s text:c="6"/>6.2<text:s text:c="2"/>,6<text:s text:c="2"/>, 5.8,5.5,5.8<text:s text:c="2"/>,5.8,6.3,6.3,1.8,1.8)<text:line-break/><text:s text:c="2"/>#coordenada y<text:line-break/><text:s text:c="2"/>y.dsnh.cav=c(<text:s text:c="2"/>1,1<text:s text:c="2"/>,1.5,1.5 ,2<text:s text:c="2"/>,3<text:s text:c="3"/>, 4 ,4.4<text:s text:c="2"/>,4.3,4.1, 3.6<text:s text:c="2"/>,3,<text:s text:c="2"/>3.2 ,<text:s text:c="2"/>3.1,3.4,4<text:s text:c="2"/>, 5<text:s text:c="2"/>,6.3<text:s text:c="4"/>,7.1<text:s text:c="3"/>,8,9<text:s text:c="2"/>,7,5,<text:s text:c="5"/>3.4<text:s text:c="2"/>, 2.3 ,1.8 ,1.5<text:s text:c="2"/>, 1.5,1,<text:s text:c="2"/>1,<text:s text:c="2"/>0,0<text:s text:c="2"/>,1)<text:line-break/><text:s text:c="2"/><text:line-break/><text:s text:c="2"/>#Colocamos as coordenadas entre 0 e 1<text:line-break/><text:s text:c="2"/>#a x<text:line-break/><text:s text:c="2"/>x.pad.cav= x.dsnh.cav/10<text:line-break/><text:s text:c="2"/>#a y<text:line-break/><text:s text:c="2"/>y.pad.cav=y.dsnh.cav/10<text:line-break/><text:s text:c="2"/><text:line-break/><text:s text:c="2"/>#...centramos a x<text:line-break/><text:s text:c="2"/>x.pad.centr.cav=x.pad.cav-min(x.pad.cav)-(max(x.pad.cav)-min(x.pad.cav))/2<text:line-break/><text:s text:c="2"/>#a y<text:line-break/><text:s text:c="2"/>y.pad.centr.cav=y.pad.cav-min(y.pad.cav)-(max(y.pad.cav)-min(x.pad.cav))/2<text:line-break/><text:s text:c="2"/>#e colocamos numa matriz<text:line-break/><text:s text:c="2"/>simbolo.cav=as.matrix(cbind(x.pad.centr.cav,y.pad.centr.cav))<text:line-break/><text:s text:c="2"/><text:line-break/><text:s text:c="2"/>#Para a peça inventada vamos a fazer um simples quadrado<text:line-break/><text:s text:c="2"/>#Vamos fazer o desenho diretamente centrado no 0<text:line-break/><text:s text:c="2"/>#A x<text:line-break/><text:s text:c="3"/>x.pad.centr.inv=c(-0.4,-0.4,0.4,0.4,-0.4)<text:line-break/><text:s text:c="3"/>#E a y <text:line-break/><text:s text:c="2"/>y.pad.centr.inv=c(-0.4,0.4, 0.4, -0.4,-0.4)<text:line-break/>#E criamos uma matriz com as coordenadas (esse foi o símbolo que ficou melhor)<text:line-break/><text:s text:c="2"/>simbolo.inv=as.matrix(cbind(x.pad.centr.inv,y.pad.centr.inv))<text:line-break/> #Agora criamos uma lista com os três símbolos, que serão escolhidos conforme indique o argumento "peça" <text:line-break/><text:s text:c="2"/>simbolos=list(simbolo.rei,simbolo.cav,simbolo.inv)<text:line-break/><text:s text:c="2"/><text:line-break/><text:s text:c="2"/>#O seguinte vetor será útil para a etiqueta da y, onde colocaremos o nome da peça que está sendo representada<text:line-break/><text:s text:c="2"/>peças=c("rei", "cavalo","peça inventada")<text:line-break/><text:s text:c="2"/><text:line-break/> #abrimos o visor gráfico <text:line-break/>x11()<text:line-break/><text:s text:c="2"/><text:line-break/><text:s text:c="2"/><text:line-break/> #E pedimos o seguinte gráfico:<text:line-break/><text:s text:c="2"/>#primeiro indicamos as coordenadas onde queremos colocar os símbolos<text:line-break/><text:s text:c="2"/>#Depois indicamos a matriz onde ficam as coordenadas dos símbolos de cada peça<text:line-break/><text:s text:c="2"/>#Depois especificamos o tamanho que queremos os símbolos, medido no mesmo formato do que as unidades do gráfico (assim o simbolo mudará de tamanho conforme o tamanho total do gráfico)<text:line-break/><text:s text:c="2"/>#add=F significa que não vamos a juntar essa figura a outra figura previamente plotada<text:line-break/><text:s text:c="2"/>#Marcamos os limites do gráfico (xlim ylim)<text:line-break/><text:s text:c="2"/>#pty="s" para a visual do eixo x seja do mesmo tamanho que o eixo y<text:line-break/><text:s text:c="2"/>#type="n" significa, sem mostrar nada na visual, <text:line-break/><text:s text:c="6"/>#por que fazer isso? Esse plot vai ser a referencia de uma rede que vamos plotar a continuação, depois voltaremos a plotar o gráfico acima da rede, assim evitaremos que os símbolos fiquem tampados pela rede<text:line-break/><text:s text:c="2"/>#Depois colocamos a explicação da peça no eixo da y e da trajetória escolhida no eixo da x<text:line-break/><text:s text:c="2"/>grafico=my.symbols(xjitter,yjitter,simbolos[[peça]][,1:2], xsize=2, ysize=2,add=F,ylim=ylimite,xlim=xlimite,pty="s",type="n",xlab=paste("Trajetoria nº",nt,"de um total de",nt.limite, ", com",nm,"de",nm.limite,"movimentos simulados"),ylab=peças[peça])<text:line-break/><text:s text:c="2"/>#Agora faremos a rede que divide os escaques, primeiro varias abline na vertical<text:line-break/><text:s text:c="2"/>abline(v =seq (from=min(xlimite),to=max(xlimite),by=1),col="lightgray")<text:line-break/><text:s text:c="2"/>#E depois na horizontal<text:line-break/> abline(h =seq (from=min(ylimite),to=max(ylimite),by=1),col="lightgray")<text:line-break/><text:s text:c="2"/>#E plotamos de novo o gráfico, mas agora colocamos add=T, pois queremos que adjunte no plot (invisível) acima, e não colocamos o modo invisível (type="n")<text:line-break/><text:s text:c="2"/>grafico=my.symbols(xjitter,yjitter,simbolos[[peça]][,1:2], xsize=2, ysize=2,add=T,ylim=ylimite,xlim=xlimite,pty="s",xlab=paste("trajetoria",nt,"de",nt.limite, "com",nm,"de",nm.limite,"movimentos simulados"),ylab=peças[peça])<text:line-break/> <text:line-break/><text:s text:c="2"/>#Por último, caso o usuário deseje ver o caminho que une os pontos<text:line-break/><text:s text:c="2"/>if(traj==1)<text:line-break/><text:s text:c="2"/>{<text:line-break/><text:s text:c="4"/>#Adjuntamos umas líneas de movimento a movimento, desde o menor ao máximo valor<text:line-break/><text:s text:c="4"/>lines(xjitter, yjitter, xlim=range(xjitter), ylim=range(yjitter), pch=16)<text:line-break/><text:s text:c="4"/>#E reproduz o gráfico<text:line-break/><text:s text:c="2"/>print(grafico)<text:line-break/><text:s text:c="2"/>}<text:line-break/><text:s text:c="2"/>#Se o usuário não colocou 1 no argumento traj, e porque colocou 2 (se tivesse colocado cualquer outra coisa nesse argumento já teria recebido previamente uma mensagem de erro)<text:line-break/><text:s text:c="2"/>else<text:line-break/><text:s text:c="2"/>{<text:line-break/><text:s text:c="4"/>#Assim, se o usuário colocou 2 o gráfico já está pronto<text:line-break/><text:s text:c="4"/>print(grafico)<text:line-break/>}<text:line-break/>}<text:line-break/></text:p>
      <text:p text:style-name="Horizontal_20_Line"/>
      <text:h text:style-name="Heading_20_1" text:outline-level="1"><text:bookmark-start text:name="__RefHeading___help_das_tres_funcoes_2"/><text:bookmark-start text:name="help_das_tres_funcoes"/>Help das três funções<text:bookmark-end text:name="__RefHeading___help_das_tres_funcoes_2"/><text:bookmark-end text:name="help_das_tres_funcoes"/></text:h>
      <text:p text:style-name="Preformatted_20_Text">scacorum.sim<text:s text:c="16"/>package:nenhum<text:s text:c="13"/>R Documentation<text:line-break/><text:line-break/>~~ Simulação de trajetórias aleatórias do rei, do cavalo ou de uma peça inventada de xadrez se movimentando num tabuleiro sem limites. ~~<text:line-break/><text:line-break/>Description:<text:line-break/><text:line-break/><text:s text:c="5"/>~~scacorum.sim t cria trajetórias aleatórias de m movimentos do rei do cavalo (versão default) ou de outra peça de xadrez que o usuário cujos movimentos devem ser programados pelo usuário. Nessas simulações as peças se movimentam num tabuleiro sem limites, e são tomadas 6 medidas espaciais a cada movimento. A função simplesmente retorna tabelas matrizes com a informação simulada~~<text:line-break/><text:line-break/>Usage:<text:line-break/><text:line-break/><text:s text:c="5"/>~~ scacorum.sim (t, m, source)~~<text:line-break/><text:line-break/>Arguments:<text:line-break/><text:line-break/> ~~ t: Número inteiro do 1 ao 100 indicando o número de trajetórias a simular<text:line-break/>m: Número inteiro do 1 ao 1000 indicando o número de movimentos de cada trajetória. O primeiro movimento é considerado a posição inicial, sobre essa posição são calculados m-1 movimentos.<text:line-break/>source: Nome da matriz com os movimentos primários da peça inventada. Na versão default (simulações do rei e do cavalo) não devemos colocar nada nesse argumento. A matriz deve ter duas colunas de igual tamanho a primeira com a coordenada x e a segunda com a coordenadas y.<text:line-break/>Value:<text:line-break/><text:line-break/><text:s text:c="5"/>~ <text:line-break/><text:line-break/>Na versão default a função devolve 16 tabelas no console, as 8 primeiras com a informação do rei, e as 8 segundas com a do cavalo, na versão “peça inventada” somente devolve 8 tabelas.<text:line-break/><text:line-break/><text:s text:c="2"/>comp1 : Coordenada x da trajetória do rei ou da peça inventada<text:line-break/><text:line-break/><text:s text:c="2"/>comp2 : Coordenada y da trajetória do rei ou da peça inventada<text:line-break/><text:line-break/><text:tab/>-Medidas espaciais calculadas a cada movimento do rei ou da peça inventada.<text:line-break/><text:s text:c="2"/>comp3 : Número de escaques repetidos (r)<text:line-break/><text:line-break/>comp4 : Área líquida (l), número escaques utilizados descontando os repetidos.<text:line-break/>comp5: Mínimo tabuleiro retangular que compreende a trajetória(tab). <text:line-break/>Comp 6: Porcentagem de área líquida sobre o total de movimentos. A área líquida são os escaques utilizados sem contar os repetidos<text:line-break/>Comp7: Porcentagem de área líquida sobre o Mínimo tabuleiro retangular que compreende a trajetoria.<text:line-break/>Comp8: Porcentagem do mínimo tabuleiro retangular sobre o total de movimentos (os valores podem ser maiores de 100)<text:line-break/><text:line-break/>Na versão default os componentes 9 a 16 contem idêntica informação, mas da trajetória do cavalo.<text:line-break/><text:line-break/><text:s text:c="5"/><text:line-break/>Warning:<text:line-break/><text:tab/>A função devolve uma mensagem de erro se o usuário introduz um numero inadequado de trajetórias(t): valor menor ou igual a cero, ou número com decimais, ou superior ao máximo previsto (100). A função faz a mesma coisa com o número de inadequado de movimentos (m), o número máximo foi fixado em 1000. Para a opção da peça inventada, o próprio r avisa se não encontra o objeto que contem os movimentos primários (source).<text:line-break/><text:line-break/><text:line-break/><text:line-break/>Author(s):<text:line-break/><text:line-break/><text:s text:c="5"/>~~Marcelo Fernández-Bolaños~~<text:line-break/><text:line-break/>References:<text:line-break/><text:line-break/><text:s text:c="5"/>~put references to the literature/web site here ~<text:line-break/><text:line-break/>See Also:<text:line-break/><text:line-break/><text:s text:c="5"/>~~objects to See Also as 'help', ~~~<text:line-break/><text:line-break/>Examples:<text:line-break/><text:line-break/><text:s text:c="5"/>##scacorum.sim(t,m,source). Nesse exemplo calcularemos 10 trajetorias do rei e 10 trajetorias do cavalo com 100 movimentos, na verdade, 99 movimentos a partir do escaque inicial (0,0))<text:line-break/>sim.1=scacorum.sim(10,100)<text:line-break/><text:line-break/>#Para a opção "invent", precisamos criar uma matriz com os movimentos primários de uma peça inventada, vamos a fazer um peão de exemplo<text:line-break/>mov.prim.x.peao=c(1,0,-1)<text:line-break/>mov.prim.y.peao=c(1,1,1)<text:line-break/>movimentos.prim.peao=as.matrix(cbind(mov.prim.x.peao,mov.prim.y.peao))<text:line-break/>sim.peao=scacorum.sim(10,80,movimentos.prim.peao ) <text:line-break/> </text:p>
      <text:p text:style-name="Preformatted_20_Text"><text:line-break/>scacorum.calc<text:s text:c="16"/>package:nenhum<text:s text:c="12"/>R Documentation<text:line-break/><text:line-break/>~~ Calcula estatísticos descritivos sobre um objeto criado com a função scacorum.sim , que contem simulações de trajetórias de peças de xadrez ~~<text:line-break/><text:line-break/>Description:<text:line-break/><text:line-break/><text:s text:c="5"/>~~ Scacorum.calc permite calcular quatro estatísticos descritivos sobre seis medidas de superfície de trajetórias aleatórias do rei, do cavalo, ou de outra peça inventada de xadrez. O usuário pode escolher o número de movimentos a analisar e como calcular o estatístico (intra ou entre trajetórias).<text:line-break/>Usage:<text:line-break/><text:line-break/><text:s text:c="5"/>~~ scacorum.calc (dados,nm,surfmeas,estimator,intra.inter,peça)<text:line-break/><text:line-break/>Arguments:<text:line-break/><text:line-break/> ~~ <text:line-break/>dados: Nome de objeto criado com a função com a função scacorum.sim que contem um lista de matrizes com informação sobre trajetórias aleatória de peças de xadrez.<text:line-break/>-nm: Numero de movimentos sobre o total de movimentos simulados (m) do objeto dados. Número inteiro do 1 ao m. <text:line-break/>-surfmeas: Medida de espacial sobre a qual queremos estimar o estadístico. Número inteiro do 1 ao 6: (1) escaques repetidos, 2) área líquida, 3)mínimo tabuleiro retangular, 4) porcentagem de área líquida sobre o total de movimentos, 5) porcentagem de área líquida sobre o Mínimo tabuleiro retangular,<text:s text:c="2"/>6) porcentagem do mínimo tabuleiro retangular sobre o total de movimentos<text:line-break/><text:line-break/>-estimator: Estatístico exploratório que queremos calcular. Número inteiro do 1 ao 6: 1)média, 2) desvio padrão , 3)valor mínimo, 4)valor máximo.<text:line-break/>-intra.inter: Número inteiro: 1) a cada movimento o estatístico é calculado entre trajetórias (para comparar entre movimentos), 2) O estático é calculado sobre o total de todas as trajetórias (para comprar entre trajetórias)<text:line-break/>-peça: Número inteiro: 1)rei, 2)cavalo, 3) peça inventada.<text:line-break/><text:line-break/><text:line-break/>~~<text:line-break/><text:line-break/>Value:<text:line-break/><text:line-break/><text:s text:c="5"/>~ <text:line-break/><text:line-break/>Scacorum.calc devolve uma lista com vários resultados<text:line-break/><text:s text:c="2"/>comp1 : Título explicativo dos argumentos que foram escolhidos pelo usuário (ex: "cavalo , média de escaques repetidos a cada movimento, com<text:s text:c="2"/>100<text:s text:c="2"/>de<text:s text:c="2"/>100<text:s text:c="2"/>movimentos, e com<text:s text:c="2"/>10 trajetórias simuladas"<text:line-break/><text:line-break/><text:line-break/><text:s text:c="2"/>comp2 : Sumario com o valor mínimo, o primeiro quantil, a mediana, a média, o terceiro quantil e o valor máximo <text:line-break/>comp3:Desvio padrão <text:line-break/>comp4:Posição dos primeiros valores máximos. Quando no argumento intra-inter escolhemos 1,nos indica com quantos movimentos obtemos os valores máximos do estatístico, escolhendo 2 na opção intra-inter nos inca as trajetórias que apresentaram os valores máximos do estatístico. A última indicação serve para os seguintes dois componentes (5 e 6), estas saídas foram pensadas para selecionar quais trajetórias visualizar com a função scacorum.graf.<text:line-break/><text:line-break/>comp5: Posição dos primeiros valores mínimos<text:line-break/><text:line-break/>comp6:Posição do/s valor/es da mediana<text:line-break/><text:line-break/>Também aparece um gráfico boxplot que permite visualizar como se distribuem os valores da medida de superfície selecionada, com a amostra selecionada.<text:line-break/><text:s text:c="5"/><text:line-break/>Warning:<text:line-break/><text:tab/>Se o usuário introduz um valor fora do intervalo de um argumento (os intervalos foram indicados acima) a função devolve uma mensagem de erro. Para o correto funcionamento de scacorum.calc o usuário deve entender a posição de cada argumento, porem, sempre recomendamos observar o título para evitar confusões. <text:line-break/><text:line-break/><text:line-break/>Author(s):<text:line-break/><text:line-break/><text:s text:c="5"/>~~Marcelo Fernández-Bolaños~~<text:line-break/><text:line-break/>Examples:<text:line-break/><text:line-break/>#Primeiro precisamos das simulaçoes criadas com scacorum.sim<text:line-break/>sim.1=scacorum.sim(10,100)<text:line-break/>##scacorum.calc(dados,nm,surfmeas,estimator,intra.inter,peça). Nesse exemplo calculamos a média de escaques repetidos calculado a cada moviemento entre as trajetórias do rei, incluindo todos os 100 movimentos simulados (em sim.1)<text:line-break/>scacorum.calc(sim.1,100,1,1,1,1)<text:line-break/><text:line-break/>sim.peao=scacorum.sim(10,80,movimentos.prim.peao )<text:line-break/>##Nesse outro exemplo, calculamos o desvio padrão de tab/m calculado sobre o total de trajetórias simuladas, com<text:s text:c="2"/>50<text:s text:c="2"/>de<text:s text:c="2"/>100<text:s text:c="2"/>movimentos simulados (movimentos.prim.peao) da peça inventada (o peão)<text:line-break/>scacorum.calc(sim.1,50,6,2,2,3)<text:line-break/></text:p>
      <text:p text:style-name="Preformatted_20_Text"><text:line-break/><text:line-break/>scacorum.graf<text:s text:c="16"/>package:nenhum<text:s text:c="12"/>R Documentation<text:line-break/><text:line-break/>~~ Mostra a trajetória de uma peça de xadrez, previamente criada com a função scacorum.sim ~~<text:line-break/><text:line-break/>Description:<text:line-break/><text:line-break/><text:s text:c="5"/>~~ Apresenta uma imagem da trajetória de uma peça de xadrez criada com a função scacorum.sim, pudendo escolher a quantidade de movimentos, e se queremos ou não visualizar a trajetória que une os movimentos ~~<text:line-break/><text:line-break/>Usage:<text:line-break/><text:line-break/><text:s text:c="5"/>~~ scacorum.graf (dados,nt,nm,traj, peça) <text:line-break/>Arguments:<text:line-break/><text:line-break/> ~~ <text:line-break/>dados: Nome de objeto criado com a função com a função scacorum.sim <text:line-break/>-nt: Numero de trajetória que queremos visualizar, numero inteiro de 1 até o máximo de trajetórias que contem o objeto dados.<text:line-break/>-nm: numero de movimentos que queremos visualizar, numero inteiro de 1 até o máximo de movimentos simulados no objeto<text:s text:c="2"/>dados.<text:line-break/>-traj: Indica 1)quero visualizar a trajetória que conecta ordinalmente os escaques, 2) não quero visualizá-la.<text:line-break/>-peça: 1)rei, 2)cavalo, 3) peça inventada.<text:line-break/><text:line-break/><text:line-break/>~~ <text:line-break/><text:line-break/>Details:<text:line-break/><text:line-break/><text:s text:c="5"/>~~ É necessário ter o pacote "TeachingdDemos" para visualizar o gráfico<text:line-break/>~~<text:line-break/><text:line-break/>Value:<text:line-break/><text:line-break/><text:s text:c="5"/>~ <text:line-break/><text:line-break/>Scacorum.graf<text:s text:c="2"/>devolve um gráfico mostrando trajetória dados os argumentos selecionados<text:line-break/><text:s text:c="2"/><text:line-break/>Warning:<text:line-break/><text:tab/>Se o usuário introduz um valor fora do intervalo de um argumento (os intervalos foram indicados acima) a função devolve uma mensagem de erro.<text:line-break/><text:line-break/><text:line-break/><text:s text:c="5"/>~ ~<text:line-break/><text:line-break/>Author(s):<text:line-break/><text:line-break/><text:s text:c="5"/>~~Marcelo Fernández-Bolaños~~<text:line-break/><text:line-break/><text:line-break/>Examples:<text:line-break/>#Precisamos instalar o pacote TeachingdDemos<text:line-break/>install.packages("TeachingdDemos")<text:line-break/>#Depois precisamos<text:s text:c="2"/>ter um objeto criado com scacorum.sim<text:line-break/>sim.1=scacorum.sim(10,100)<text:line-break/># scacorum.graf=function(dados,nt,nm,traj,peça). Nesse exemplo veremos a primeira trajetoria do rei, com todos os 100 movimentos simulados (no objeto scacorum.sim), observando a trajetoria que une os movimentos<text:line-break/>scacorum.graf(sim.1,1,100,1,1)<text:line-break/>#Nesse outro exemplo vemos a quinta trajetória do cavalo, com 50 de 100 movimentos simulados (no objeto scacorum.sim), sem observar a trajetoria que une os movimentos<text:line-break/>scacorum.graf(sim.1,5,10,2,2)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2::08:13</meta:creation-date>
    <dc:creator>Generated</dc:creator>
    <dc:date>2025-12-13T12::08:13</dc:date>
    <dc:language>en-US</dc:language>
    <meta:editing-cycles>1</meta:editing-cycles>
    <meta:editing-duration>PT0S</meta:editing-duration>
    <dc:title>05_curso_antigo:r2017:alunos:trabalho_final:marcelusgualax:funcao_scacorum</dc:title>
  </office:meta>
</office:document-meta>
</file>