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7:alunos:trabalho_final:osmarina.marinho:propostas_para_trabalho_final"/>Proposta A: Função plotagem</text:p>
      <text:p text:style-name="Text_20_body">Pensando em uma função mais generalista, onde qualquer tipo de vetor pudesse ser analisado, pensei em uma função que plota vetores ao longo do tempo e calcula a maior e a menor diferença entre elas para o período observado. As opções de entrada seriam vetores numéricos e a função retornaria um gráfico com as diferenças encontradas no período. Além disso a função contemplaria um argumento lógico de remoção de NAs e mensagem de erro caso a entrada não esteja no formato adequado. </text:p>
      <text:p text:style-name="Text_20_body">Proposta B: Função agrupe</text:p>
      <text:p text:style-name="Text_20_body">Uma função também mais generalista que terá como objetivo agrupar os valores de um vetor(x) em classes com amplitude desejada pelo aluno. Essa função terá dois argumentos,o vetor de entrada e o intervalo de classe desejado.A função retornará um vetor das classes do intervalo escolhido e um gráfico da distribuição(frequência) por classe do vetor de entrada. Este gráfico será ordenado pelos valores de x em ordem crescente.Além disso a função contemplaria um argumento lógico de remoção de NAs e mensagem de erro caso a entrada não esteja no formato adequado.</text:p>
      <text:p text:style-name="Text_20_body">Bibliografia:
Lima JP da C, Leão JRA (2013) Dinâmica de Crescimento e Distribuição Diamétrica de Fragmentos de Florestas Nativa e Plantada na Amazônia Sul Ocidental. Floresta e Ambiente, 20, 70–79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ostei da proposta A, mas ela precisa ser melhor explicada. Por exemplo: 1) como são os dados de entrada? Pode ser uma lista de vetores, ou tem que ser um data.frame ou matriz? 2) Os cálculos de maior e menor diferença são diferenças entre médias de vetores subsequentes? Ou são diferenças dentro de cada vetor? Tem que explicar melhor. 3) E finalmente, como vai ser esse gráfico? Vai mostrar todos os pontos? Vai ter estatísticas descritivas? Se sim, quais?</text:p><text:p text:style-name="Text_20_body">Ou seja, plano legal mas tem que explicar melhor o que você vai fazer. O plano B eu achei “muito simples demais”, mas pode seguir com o A depois de expliar melhor.</text:p><text:p text:style-name="Text_20_body">—-<text:span text:style-name="Emphasis"><text:a xlink:type="simple" xlink:href="mailto:gruingas@gmail.com" text:style-name="Internet_20_link" text:visited-style-name="Visited_20_Internet_20_Link">Danilo G Muniz</text:a></text:span></text:p></table:table-cell></table:table-row></table:table></draw:text-box></draw:frame></text:p>
      <text:p text:style-name="Text_20_body">Obrigada pelos comentários. Após isso resolvi aprimorar mais a função. Os dados de entrada serão no formato data.frame. O cálculo  será de diferença absoluta entre os vetores no período observado. O gráfico será de linhas, com os valores médios e desvio padrão e os valores de maior e menor diferença serão fixados como texto dentro do gráfico. Gostaria também de gerar uma tabela de saída usando a função summariSE do pacote Rmisc, mas preciso analisar se será importante. </text:p>
      <text:p text:style-name="Text_20_body">&lt;/WRAP&gt;</text:p>
      <text:p text:style-name="Text_20_body">Se der pra gerar uma tabelinha de saída seria mesmo muito legal.
E dá pra montar a tabela usando as funções básicas do R mesmo, se o pacote Rmisc der trabalho.</text:p>
      <text:p text:style-name="Text_20_body">—-<text:span text:style-name="Emphasis"><text:a xlink:type="simple" xlink:href="mailto:gruingas@gmail.com" text:style-name="Internet_20_link" text:visited-style-name="Visited_20_Internet_20_Link">Danilo G Muniz</text:a></text:span>
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3::15:40</meta:creation-date>
    <dc:creator>Generated</dc:creator>
    <dc:date>2025-12-15T23::15:40</dc:date>
    <dc:language>en-US</dc:language>
    <meta:editing-cycles>1</meta:editing-cycles>
    <meta:editing-duration>PT0S</meta:editing-duration>
    <dc:title>05_curso_antigo:r2017:alunos:trabalho_final:osmarina.marinho:propostas_para_trabalho_final</dc:title>
  </office:meta>
</office:document-meta>
</file>