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7:alunos:trabalho_final:raquel.monteiro.silva:start"/><text:bookmark-start text:name="__RefHeading___raquel_monteiro_silva_1"/><text:bookmark-start text:name="raquel_monteiro_silva"/>Raquel Monteiro Silva<text:bookmark-end text:name="__RefHeading___raquel_monteiro_silva_1"/><text:bookmark-end text:name="raquel_monteiro_silv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raquel.monteiro.silva/aus.jpg" xlink:type="simple" xlink:show="embed" xlink:actuate="onLoad"/></draw:frame></text:p>
      <text:p text:style-name="Text_20_body">Mestranda em Ecologia no IB-USP</text:p>
      <text:p text:style-name="Text_20_body"><text:a xlink:type="simple" xlink:href="http://ecor.ib.usp.br/doku.php?id=05_curso_antigo:r2017:alunos:trabalho_final:raquel.monteiro.silva:exec" text:style-name="Internet_20_link" text:visited-style-name="Visited_20_Internet_20_Link">exec</text:a></text:p>
      <text:h text:style-name="Heading_20_1" text:outline-level="1"><text:bookmark-start text:name="__RefHeading___trabalho_final_2"/><text:bookmark-start text:name="trabalho_final"/>Trabalho Final<text:bookmark-end text:name="__RefHeading___trabalho_final_2"/><text:bookmark-end text:name="trabalho_final"/></text:h>
      <text:p text:style-name="Text_20_body"><text:a xlink:type="simple" xlink:href="http://ecor.ib.usp.br/doku.php?id=05_curso_antigo:r2017:alunos:trabalho_final:raquel.monteiro.silva:propostas" text:style-name="Internet_20_link" text:visited-style-name="Visited_20_Internet_20_Link">Propostas</text:a></text:p>
      <text:h text:style-name="Heading_20_1" text:outline-level="1"><text:bookmark-start text:name="__RefHeading___funcao_amostragem_3"/><text:bookmark-start text:name="funcao_amostragem"/>Função amostragem()<text:bookmark-end text:name="__RefHeading___funcao_amostragem_3"/><text:bookmark-end text:name="funcao_amostragem"/></text:h>
      <text:h text:style-name="Heading_20_2" text:outline-level="2"><text:bookmark-start text:name="__RefHeading___pagina_de_ajuda_4"/><text:bookmark-start text:name="pagina_de_ajuda"/>Página de ajuda<text:bookmark-end text:name="__RefHeading___pagina_de_ajuda_4"/><text:bookmark-end text:name="pagina_de_ajuda"/></text:h>
      <text:p text:style-name="Preformatted_20_Text">amostragem<text:s text:c="16"/>package:nenhum<text:s text:c="16"/>R Documentation<text:line-break/><text:line-break/>Amostragem de data frame, com base nos critérios dados pelo usuário<text:line-break/><text:line-break/>Description:<text:line-break/>Estratifica e amostra um data frame grande, com base nas informações fornecidas referentes ao tamanho da amostra desejada, <text:line-break/>a coluna a ser estratificada, as categorias a serem buscadas nas linhas, o tipo de amostragem a ser feito, se a <text:line-break/>amostragem deve ser com reposição e quais colunas do data frame original devem ser excluídas.<text:line-break/><text:line-break/>Usage:<text:line-break/><text:line-break/>amostragem(dados,amostra,colun,categ,tipo=c("aleat", "prop"),proporcao=NULL,reposicao=FALSE,remov)<text:line-break/><text:line-break/>Arguments:<text:line-break/><text:line-break/>dados:<text:tab/><text:tab/>Dataframe; dados originais a serem amostrados.<text:line-break/><text:line-break/>amostra:<text:tab/>Numerico positivo; valor sera transformado em integer. Tamanho da amostra a ser gerada (em número de <text:line-break/><text:tab/><text:tab/>linhas).<text:line-break/><text:line-break/>colun:<text:tab/><text:tab/>Numerico ou caracter; deve especificar o nome da coluna do dataframe a ser estratificada. Veja 'details'.<text:line-break/><text:line-break/>categ:<text:tab/><text:tab/>Numerico ou caracter; informações a serem buscadas nas linhas para estratificação.<text:line-break/><text:line-break/>tipo:<text:tab/><text:tab/>Caracter; tipo de amostragem a ser feita. Veja 'details'.<text:line-break/><text:line-break/>proporcao:<text:tab/>Numerico; proporcoes a serem seguidas para amostragem (valores informados pelo usuário). Veja 'details'.<text:line-break/><text:line-break/>reposicao:<text:tab/>Logico; determina se a amostragem é com reposição.<text:line-break/><text:line-break/>remov:<text:tab/><text:tab/>Numerico ou caracter; colunas a serem removidas do data frame.<text:line-break/><text:line-break/>Details:<text:line-break/><text:line-break/>Os argumentos "dados" e "amostra" devem ser obrigatoriamente fornecidos na função.<text:line-break/><text:line-break/>Se o argumento "colun" não for informado, a amostragem feita sera aleatória. Se "colun" for dado, mas o argumento "categ" <text:line-break/>não, a estratificação sera feita a partir da primeira coluna informada em "colun". A estratificação e amostragem é feita<text:line-break/>apenas para uma coluna por vez, portanto se "colun" tiver duas ou mais informações apenas a primeira será considerada.<text:line-break/><text:line-break/>O argumento "tipo" aceita: "aleat", onde faz amostragem aleatória, e "prop", em que amostra respeitando a proporção <text:line-break/>original das linhas da coluna indicada. Se "tipo" não for informado, o default é fazer amostragem aleatória, caso <text:line-break/>"proporcao" também não tenha sido informado.<text:line-break/><text:line-break/>O argumento "proporcao" faz amostragem dos dados de acordo com a proporção informada pelo usuário. Os valores numéricos <text:line-break/>inseridos em "proporcao", correspondentes a proporção da amostra para cada categoria, devem seguir a ordem <text:line-break/>crescente/alfabética das categorias. Se "proporcao" não for informado, o default é NULL.<text:line-break/><text:line-break/>Se "reposição" não for informado, a amostragem é feita sem reposição.<text:line-break/><text:line-break/>Value:<text:line-break/><text:line-break/>A função retorna:<text:line-break/><text:tab/><text:tab/>Um dataframe com as linhas amostradas de acordo com as especificações do usuário e colunas que não foram <text:line-break/><text:tab/><text:tab/>removidas.<text:line-break/><text:line-break/>Warning:<text:line-break/><text:line-break/>A função é interrompida e retorna mensagem de erro se "dados" não for um dataframe, e se "amostra" não for um valor <text:line-break/>numérico.<text:line-break/><text:line-break/>Se o usuário inserir em "proporcao" uma quantidade de valores não compatível com a quantidade de categorias nas linhas a <text:line-break/>função retorna mensagem de erro. Se o usuário inserir valores que nao somam =1 a função também retorna mensagem de erro.<text:line-break/><text:line-break/>Author(s):<text:line-break/><text:line-break/>Raquel Monteiro Silva<text:line-break/>raquel.monteiro.silva@usp.br<text:line-break/><text:line-break/>References:<text:line-break/><text:line-break/>Multinomial distribution. From Wikipedia, the free encyclopedia.<text:line-break/>https://en.wikipedia.org/wiki/Multinomial_distribution<text:line-break/><text:line-break/>See Also:<text:line-break/><text:line-break/>sample(), rmultinom(), subset()<text:line-break/><text:line-break/>Examples:<text:line-break/><text:line-break/>#criando vetores para formar o data frame<text:line-break/>tipo_doc&lt;-rep(letters,len=100)<text:line-break/>id_doc&lt;-round(abs(rnorm(100,2,1)),4)<text:line-break/>local&lt;-rep(1:7,each=3,len=100)<text:line-break/>ano&lt;-c(rep(2013,20),rep(2014,14),rep(2015,30),rep(2016,26),rep(2017,10))<text:line-break/><text:line-break/>#criando o data frame de exemplo<text:line-break/>df&lt;-data.frame(tipo_doc,id_doc,local,ano)<text:line-break/><text:line-break/>amostragem(df,amostra=10,categ=c(2013,2015),reposicao=TRUE)<text:line-break/>amostragem(df,amostra=15,tipo="prop")<text:s text:c="2"/>##como "colun" não foi informado, mensagem de aviso emitida<text:line-break/>amostragem(df,amostra=10,colun="local", tipo="prop",remov="id_doc",reposicao=TRUE)<text:line-break/>amostragem(df,amostra=15,colun="local",proporcao=c(0.2,0.2,0.3,0.3))<text:s text:c="2"/>##erro na definição das proporcões<text:line-break/><text:line-break/>##amostragem com proporção dada, apenas para a primeira coluna informada<text:line-break/>amostragem(df,amostra=12,colun=c("ano","tipo_doc"),categ=c(2016,2017),proporcao=c(0.3,0.7))<text:line-break/><text:line-break/>##é necessário que a coluna que você deseja amostrar seja da mesma classe que as informações forncecidas para a função<text:line-break/>df$tipo_doc&lt;-as.character(df$tipo_doc)<text:line-break/>amostragem(df,amostra=10,colun="tipo_doc",categ=c("r","a","q","u","e","l"))</text:p>
      <text:h text:style-name="Heading_20_2" text:outline-level="2"><text:bookmark-start text:name="__RefHeading___codigo_da_funcao_5"/><text:bookmark-start text:name="codigo_da_funcao"/>Código da função<text:bookmark-end text:name="__RefHeading___codigo_da_funcao_5"/><text:bookmark-end text:name="codigo_da_funcao"/></text:h>
      <text:p text:style-name="Preformatted_20_Text">################FUNCAO AMOSTRAGEM################<text:line-break/>amostragem&lt;-function(dados,amostra,colun,categ,tipo=c("aleat", "prop"),proporcao=NULL,reposicao=FALSE,remov) #argumentos da função. Valores colocados são o default. Argumento "dados" = data frame de onde vem os dados a serem amostrados. "amostra" = tamanho da amostra desejada pelo usuário em numero de linhas. "colun" é a coluna(s) escolhida pelo usuario para estratificar.<text:line-break/><text:s text:c="2"/>#"categ" são os dados a serem buscados e selecionados nas linhas. "tipo" é o tipo de amostragem a ser feito (podendo ser aleatorio ou proporcional), sendo "aleat" o default. caso o usuario queira dar as proporcoes da amostra, as insere em "proporcao". "reposicao" define se se a amostragem sera com reposicao, sendo FALSE o default. "remov" indica as colunas a serem removidas da amostra final<text:line-break/>{<text:line-break/><text:s text:c="2"/>if(class(dados)!="data.frame"){ #caso os dados inseridos na funcao nao seja um data frame<text:line-break/><text:s text:c="4"/>stop(cat("Objeto precisa ser um data frame")) #para e manda msg de erro<text:line-break/><text:s text:c="2"/>}<text:line-break/><text:s text:c="2"/>if(class(amostra)!="numeric"){ #caso o argumento amostra não seja numerico<text:line-break/><text:s text:c="4"/>stop(cat("Amostra precisa ser um número inteiro"))#para e manda msg de erro<text:line-break/><text:s text:c="2"/>}<text:line-break/><text:s text:c="2"/>if(is.null(proporcao)){ #se o argumento proporcao nao for dado<text:line-break/><text:s text:c="4"/>tipo&lt;-match.arg(tipo) #o valor dado para o argumento tipo<text:s text:c="2"/>sera usado como argumento, sendo "aleat" o default<text:line-break/><text:s text:c="2"/>}<text:line-break/><text:s text:c="2"/>amostra&lt;-as.integer(amostra) #transforma o argumento amostra em integer (numero inteiro), ja que não é possível ter uma amostra não inteira de linhas<text:line-break/><text:s text:c="2"/>if(missing(colun)){ #se o argumento "colun" nao for especificado<text:line-break/><text:s text:c="4"/>if(missing(categ)){ #se o argumento "categ" tambem nao for dado<text:line-break/><text:s text:c="6"/>subs.dados&lt;-dados #o objeto subs.dados é igual a dados (ja que nao houve estratificacao nem por linhas nem por colunas)<text:line-break/><text:s text:c="4"/>}<text:line-break/><text:s text:c="4"/>else{ #se "categ" for informado<text:line-break/><text:s text:c="6"/>subs.dados&lt;-data.frame(NULL) #cria data frame vazio<text:line-break/><text:s text:c="6"/>for(i in 1:ncol(dados)){ #se for dado o argumento "categ", ciclos para o numero de colunas de dados<text:line-break/><text:s text:c="8"/>for(j in 1:length(categ)){ #ciclos para todas as posicoes em "categ" <text:line-break/><text:s text:c="8"/>selec_linhas&lt;-subset(dados,dados[,i]==categ[j], drop=FALSE) #faz ciclos em que busca em cada coluna as linhas que são iguais ao argumento "categ", mantendo as colunas que não tem essa informação<text:line-break/><text:s text:c="8"/>subs.dados&lt;-rbind(subs.dados,selec_linhas) #preenche data frame vazio com os subconjuntos correspondetes as categorias informadas em "categ"<text:line-break/><text:s text:c="8"/>}<text:line-break/><text:s text:c="6"/>}<text:line-break/><text:s text:c="4"/>}<text:line-break/><text:s text:c="4"/>if(tipo!="aleat"){<text:s text:c="2"/>#nesse caso a amostragem sempre vai ser aleatoria, ja que não da para estratificar os dados sem especificar com qual coluna deve ser estratificado<text:line-break/><text:s text:c="6"/>message("Como colun não foi definida, fazendo amostragem aleatória") #logo, uma mensagem de aviso é dada quando tenta fazer uma amostragem diferente da aleatoria<text:line-break/><text:s text:c="4"/>}<text:line-break/><text:s text:c="4"/>if(reposicao==TRUE){ #amostragem aleatoria com reposição<text:line-break/><text:s text:c="6"/>dados.tot&lt;-subs.dados[sample(nrow(subs.dados),amostra,replace=TRUE),] #amostra aleatoriamente as linhas de subs.dados para o tamanho dado no argumento "amostra"<text:line-break/><text:s text:c="4"/>}<text:line-break/><text:s text:c="4"/>else{ #amostragem aleatoria sem reposição<text:line-break/><text:s text:c="6"/>dados.tot&lt;-subs.dados[sample(nrow(subs.dados),amostra,replace=FALSE),] #amostra aleatoriamente as linhas de subs.dados para o tamanho dado no argumento "amostra"<text:line-break/><text:s text:c="4"/>}<text:line-break/><text:s text:c="4"/>if(missing(remov)){ #se o argumento remov nao for dado<text:line-break/><text:s text:c="6"/>return(dados.tot) #retorna para o usuario o data frame amostrado<text:line-break/><text:s text:c="4"/>}<text:line-break/><text:s text:c="4"/>dados.amost&lt;-dados.tot[ , !(names(dados.tot) %in% remov)] #se remov for informado, cria objeto com as colunas de dados.tot diferentes das dadas no argumento "remov" (que devem ser removidas)<text:line-break/><text:s text:c="4"/>return(dados.amost) #retorna para o usuario um data frame amostrado a partir de "dados" com as informações e tamanho especificados<text:line-break/><text:s text:c="2"/>}<text:line-break/><text:s text:c="2"/>if(missing(categ)){ #se o argumento categ não for dado, mas colun sim<text:line-break/><text:s text:c="4"/>subs.dados&lt;-dados #o objeto subs.dados é igual a dados (ja que nao foi selecionada nenhum categrmação a ser buscada nas linhas)<text:line-break/><text:s text:c="4"/>if(is.null(proporcao)==FALSE &amp; missing(tipo)){ ##caso o argumento "tipo" nao tenha sido dado e "proporcao" não seja nulo, ira fazer amostragem de acordo com as proporcoes dadas pelo usuario. As entradas devem ser dadas em ordem afabetica/numerica das categorias das linhas (ao inves de ordem de aparecimento) <text:line-break/><text:s text:c="6"/>prop.dados&lt;-as.numeric(proporcao) #cria um objeto que guarda os valores dados em "proporcao" como valores numericos<text:line-break/><text:s text:c="6"/>unicos&lt;-sort(unique(subs.dados[,colun[1]])) #criando um objeto que guarda os nomes únicos de linhas (categorias) da coluna selecionada, em ordem crescente/alfabetica<text:line-break/><text:s text:c="6"/>if(sum(proporcao)!=1){ #caso a soma dos valores dados em "proporcao" nao seja igual a 1 (ou seja, as propocoes nao vao dar 100% da amostra)<text:line-break/><text:s text:c="8"/>stop(print("Valores em proporcao devem somar 1")) #para e emite uma mensagem de erro<text:line-break/><text:s text:c="6"/>}<text:line-break/><text:s text:c="6"/>if(length(proporcao)!=length(unicos)){ #caso o comprimento do objeto que contem os valores das proporcoes nao seja do mesmo comprimento do objeto que contem os nomes das categorias (ou seja, ha mais/menos proporcoes do que categorias nas linhas)<text:line-break/><text:s text:c="8"/>stop(cat("Quantidade de valores em proporcao inconsistente")) #para e emite uma mensagem de erro<text:line-break/><text:s text:c="6"/>}<text:line-break/><text:s text:c="6"/>else{ #caso nao aconteca nenhum dos dois if anteriores<text:line-break/><text:s text:c="8"/>linhas&lt;-rmultinom(1:length(unique(subs.dados[,colun[1]])),amostra,prob=prop.dados) #definindo o numero de linhas de cada categoria dentro das linhas totais da amostra (isso é feito gerando uma distribuicao multinomial com as proporcoes de cada categoria informadas pelo usuario)<text:line-break/><text:s text:c="8"/>linhas2&lt;-data.frame(linhas) #criando um data frame com a quantidade de linhas de cada categoria (nao importa que nao tenha o nome das categorias, mantem as posicoes das categorias)<text:line-break/><text:s text:c="8"/>num_linhas&lt;-linhas2$linhas #criando um vetor a partir da coluna do data frame com a quantidade de linhas de cada categoria<text:line-break/><text:s text:c="8"/>dados.tot&lt;-data.frame(NULL) #criando um data frame vazio para guardar a amostra<text:line-break/><text:s text:c="8"/>if(reposicao==TRUE){ #amostragem com reposicao caso o argumento "reposicao" for true<text:s text:c="2"/><text:line-break/><text:s text:c="10"/>for(i in 1:length(unicos)){ #criando um ciclo com for para criar a amostra<text:line-break/><text:s text:c="12"/>subs.cat&lt;-subset(subs.dados,subs.dados[,colun[1]]==unicos[i]) #criando um subset do data frame dos dados que possui, para cada valor de i, apenas as linhas de cada uma das categorias<text:line-break/><text:s text:c="12"/>cada_categ&lt;-subs.cat[sample(nrow(subs.cat),num_linhas[i],replace=TRUE),] #a partir do data frame com apenas as linhas de cada categoria, faz uma amostragem das linhas com a quantidade de linhas correspondente a categoria determinada por i, com reposição<text:line-break/><text:s text:c="12"/>dados.tot&lt;-rbind(dados.tot,cada_categ) #usa o data frame vazio para guardar os resultados gerados pela amostragem de cada categoria, gerando o output<text:line-break/><text:s text:c="10"/>}<text:line-break/><text:s text:c="8"/>}<text:line-break/><text:s text:c="8"/>if(reposicao==FALSE){#amostragen sem reposição quando o argumento reposicao=false<text:line-break/><text:s text:c="10"/>for(i in 1:length(unicos)){ #criando um ciclo com for para criar a amostra<text:line-break/><text:s text:c="12"/>subs.cat&lt;-subset(subs.dados,subs.dados[,colun[1]]==unicos[i]) #criando um subset do data frame dos dados que possui, para cada valor de i, apenas as linhas de cada uma das categorias<text:line-break/><text:s text:c="12"/>cada_categ&lt;-subs.cat[sample(nrow(subs.cat),num_linhas[i]),] #a partir do data frame com apenas as linhas de cada categoria, faz uma amostragem das linhas com a quantidade de linhas correspondente a categoria determinada por i, sem reposição<text:line-break/><text:s text:c="12"/>dados.tot&lt;-rbind(dados.tot,cada_categ) #usa o data frame vazio para guardar os resultados gerados pela amostragem de cada categoria, gerando o output<text:line-break/><text:s text:c="10"/>}<text:line-break/><text:s text:c="8"/>}<text:line-break/><text:s text:c="8"/>if(missing(remov)){ #se o argumento remov nao for dado<text:line-break/><text:s text:c="10"/>return(dados.tot) #retorna para o usuario o data frame amostrado<text:line-break/><text:s text:c="10"/>}<text:line-break/><text:s text:c="8"/>dados.amost&lt;-dados.tot[ , !(names(dados.tot) %in% remov)] #se remov for informado, cria objeto com as colunas de dados.tot diferentes das dadas no argumento "remov" (que devem ser removidas)<text:line-break/><text:s text:c="10"/>return(dados.amost) #retorna para o usuario um data frame amostrado a partir de "dados" com as informações e tamanho especificados<text:line-break/><text:s text:c="6"/>}<text:line-break/><text:s text:c="4"/>}<text:line-break/><text:s text:c="4"/>if(tipo=="aleat"){ #caso o argumento "tipo" tenha sido para fazer amostragem aleatoria<text:line-break/><text:s text:c="6"/>if(reposicao==TRUE){ #amostragem aleatoria com reposição<text:line-break/><text:s text:c="8"/>dados.tot&lt;-subs.dados[sample(nrow(subs.dados),amostra,replace=TRUE),] #amostra aleatoriamente as linhas de subs.dados para o tamanho dado no argumento "amostra"<text:line-break/><text:s text:c="6"/>}<text:line-break/><text:s text:c="6"/>else{ #amostragem aleatoria sem reposição<text:line-break/><text:s text:c="8"/>dados.tot&lt;-subs.dados[sample(nrow(subs.dados),amostra,replace=FALSE),] #amostra aleatoriamente as linhas de subs.dados para o tamanho dado no argumento "amostra"<text:line-break/><text:s text:c="6"/>}<text:line-break/><text:s text:c="6"/>if(missing(remov)){ #se o argumento remov nao for dado<text:line-break/><text:s text:c="8"/>return(dados.tot)#retorna para o usuario o data frame amostrado<text:line-break/><text:s text:c="6"/>}<text:line-break/><text:s text:c="6"/>dados.amost&lt;-dados.tot[ , !(names(dados.tot) %in% remov)] #se remov for informado, cria objeto com as colunas de dados.tot diferentes das dadas no argumento "remov" (que devem ser removidas)<text:line-break/><text:s text:c="6"/>return(dados.amost) #retorna para o usuario um data frame amostrado a partir de "dados" com as informações e tamanho especificados<text:line-break/><text:s text:c="4"/>}<text:line-break/><text:s text:c="4"/>if(tipo=="prop"){ #caso o argumento "tipo" tenha sido para fazer amostragem proporcional (respeitando a proporcao dos dados originais)<text:line-break/><text:s text:c="6"/>data.freq&lt;-data.frame(table(subs.dados[,colun[1]])) #chamando um data frame com as frequencias de cada categoria unica das linhas da coluna dada no argumento "colun" (so considera a primeira coluna dada no argumento, nao estratifica para mais de uma coluna)<text:line-break/><text:s text:c="6"/>freq&lt;-data.freq$Freq #colocando a coluna freq do objeto data.freq em um objeto novo<text:line-break/><text:s text:c="6"/>freq.rel&lt;-freq/nrow(dados) #calculando a frequencia de cada categoria das linhas em relacao ao total de linhas na coluna selecionada<text:line-break/><text:s text:c="6"/>unicos&lt;-sort(unique(subs.dados[,colun[1]])) #criando um objeto que guarda os nomes das categorias da coluna selecionada, em ordem crescente/alfabetica (pois data.freq é dado em ordem crescente das linhas, logo as frequencias seguem esta ordem)<text:line-break/><text:s text:c="6"/>linhas&lt;-rmultinom(1:length(unique(subs.dados[,colun[1]])),amostra,prob=freq.rel) #definindo o numero de linhas de cada categoria dentro das linhas totais da amostra (isso é feito gerando uma distribuicao multinomial com as proporcoes de cada categoria)<text:line-break/><text:s text:c="6"/>linhas2&lt;-data.frame(linhas) #criando um data frame com a quantidade de linhas de cada categoria (nao importa que nao tenha o nome das categorias, mantem as posicoes das categorias)<text:line-break/><text:s text:c="6"/>num_linhas&lt;-linhas2$linhas #criando um vetor a partir da coluna do data frame com a quantidade de linhas de cada categoria<text:line-break/><text:s text:c="6"/>dados.tot&lt;-data.frame(NULL) #criando um data frame vazio para guardar a amostra<text:line-break/><text:s text:c="6"/>if(reposicao==TRUE){ #amostragem com reposicao caso o argumento "reposicao" for true<text:s text:c="2"/><text:line-break/><text:s text:c="8"/>for(i in 1:length(unicos)){ #criando um ciclo com for para criar a amostra<text:line-break/><text:s text:c="10"/>subs.cat&lt;-subset(subs.dados,subs.dados[,colun[1]]==unicos[i]) #criando um subset do data frame dos dados que possui, para cada valor de i, apenas as linhas de cada uma das categorias<text:line-break/><text:s text:c="10"/>cada_categ&lt;-subs.cat[sample(nrow(subs.cat),num_linhas[i],replace=TRUE),] #a partir do data frame com apenas as linhas de cada categoria, faz uma amostragem das linhas com a quantidade de linhas correspondente a categoria determinada por i, com reposição<text:line-break/><text:s text:c="10"/>dados.tot&lt;-rbind(dados.tot,cada_categ) #usa o data frame vazio para guardar os resultados gerados pela amostragem de cada categoria, gerando o output<text:line-break/><text:s text:c="8"/>}<text:line-break/><text:s text:c="6"/>}<text:line-break/><text:s text:c="6"/>if(reposicao==FALSE){ #se o argumento reposicao for FALSE ou não for dado, amostragem sem reposicao<text:line-break/><text:s text:c="8"/>for(i in 1:length(unicos)){ #criando um ciclo com for para criar a amostra<text:line-break/><text:s text:c="10"/>subs.cat&lt;-subset(subs.dados,subs.dados[,colun[1]]==unicos[i]) #criando um subset do data frame dos dados que possui, para cada valor de i, apenas as linhas de cada uma das categorias<text:line-break/><text:s text:c="10"/>cada_categ&lt;-subs.cat[sample(nrow(subs.cat),num_linhas[i]),] #a partir do data frame com apenas as linhas de cada categoria, faz uma amostragem das linhas com a quantidade de linhas correspondente a categoria determinada por i, sem reposição<text:line-break/><text:s text:c="10"/>dados.tot&lt;-rbind(dados.tot,cada_categ) #usa o data frame vazio para guardar os resultados gerados pela amostragem de cada categoria, gerando o output<text:line-break/><text:s text:c="8"/>}<text:line-break/><text:s text:c="6"/>}<text:line-break/><text:s text:c="8"/>if(missing(remov)){ #se o argumento remov nao for dado<text:line-break/><text:s text:c="10"/>return(dados.tot) #retorna para o usuario o data frame amostrado<text:line-break/><text:s text:c="8"/>}<text:line-break/><text:s text:c="8"/>dados.amost&lt;-dados.tot[ , !(names(dados.tot) %in% remov)] #se remov for informado, cria objeto com as colunas de dados.tot diferentes das dadas no argumento "remov" (que devem ser removidas)<text:line-break/><text:s text:c="10"/>return(dados.amost) #retorna para o usuario um data frame amostrado a partir de "dados" com as informações e tamanho especificados<text:line-break/><text:s text:c="4"/>}<text:line-break/><text:s text:c="2"/>}<text:line-break/><text:s text:c="2"/>if(!is.null(colun)&amp;!is.null(categ)){ #se "colun" for dado, e "categ" tiver comprimento 1<text:line-break/><text:s text:c="4"/>subs.dados&lt;-data.frame(NULL) #criando um data frame vazio para guardar o subconjunto selecionado de dados <text:line-break/><text:s text:c="4"/>for(i in 1:length(categ)){ #ciclos para o comprimento de "categ"<text:line-break/><text:s text:c="6"/>selec_linhas&lt;-subset(dados,dados[,colun[1]]==categ[i], drop=FALSE) #cria um objeto que contenha um subset de dados, contendo apenas as linhas de "colun"(posição 1, se for dada mais de uma posicao) iguais ao dado em todas posicoes de "categ"<text:line-break/><text:s text:c="6"/>subs.dados&lt;-rbind(subs.dados,selec_linhas) #coloca no data frame criado anteriormente a junção de todos os subconjuntos criados na linha anterior<text:line-break/><text:s text:c="4"/>}<text:line-break/><text:s text:c="4"/>if(is.null(proporcao)==FALSE &amp; missing(tipo)){ ##caso o argumento "tipo" nao tenha sido dado e "proporcao" não seja nulo, ira fazer amostragem de acordo com as proporcoes dadas pelo usuario. As entradas devem ser dadas em ordem afabetica/numerica das categorias das linhas (ao inves de ordem de aparecimento) <text:line-break/><text:s text:c="6"/>prop.dados&lt;-as.numeric(proporcao) #cria um objeto que guarda os valores dados em "proporcao" como valores numericos<text:line-break/><text:s text:c="6"/>unicos&lt;-sort(unique(subs.dados[,colun[1]])) #criando um objeto que guarda os nomes únicos de linhas (categorias) da coluna selecionada, em ordem crescente/alfabetica<text:line-break/><text:s text:c="6"/>if(sum(proporcao)!=1){ #caso a soma dos valores dados em "proporcao" nao seja igual a 1 (ou seja, as propocoes nao vao dar 100% da amostra)<text:line-break/><text:s text:c="8"/>stop(print("Valores em proporcao devem somar 1")) #para e emite uma mensagem de erro<text:line-break/><text:s text:c="6"/>}<text:line-break/><text:s text:c="6"/>if(length(proporcao)!=length(unicos)){ #caso o comprimento do objeto que contem os valores das proporcoes nao seja do mesmo comprimento do objeto que contem os nomes das categorias (ou seja, ha mais/menos proporcoes do que categorias nas linhas)<text:line-break/><text:s text:c="8"/>stop(cat("Quantidade de valores em proporcao inconsistente")) #para e emite uma mensagem de erro<text:line-break/><text:s text:c="6"/>}<text:line-break/><text:s text:c="6"/>else{ #caso nao aconteca nenhum dos dois if anteriores<text:line-break/><text:s text:c="8"/>linhas&lt;-rmultinom(1:length(unique(subs.dados[,colun[1]])),amostra,prob=prop.dados) #definindo o numero de linhas de cada categoria dentro das linhas totais da amostra (isso é feito gerando uma distribuicao multinomial com as proporcoes de cada categoria informadas pelo usuario)<text:line-break/><text:s text:c="8"/>linhas2&lt;-data.frame(linhas) #criando um data frame com a quantidade de linhas de cada categoria (nao importa que nao tenha o nome das categorias, mantem as posicoes das categorias)<text:line-break/><text:s text:c="8"/>num_linhas&lt;-linhas2$linhas #criando um vetor a partir da coluna do data frame com a quantidade de linhas de cada categoria<text:line-break/><text:s text:c="8"/>dados.tot&lt;-data.frame(NULL) #criando um data frame vazio para guardar a amostra<text:line-break/><text:s text:c="8"/>if(reposicao==TRUE){ #amostragem com reposicao caso o argumento "reposicao" for true<text:s text:c="2"/><text:line-break/><text:s text:c="10"/>for(i in 1:length(unicos)){ #criando um ciclo com for para criar a amostra<text:line-break/><text:s text:c="12"/>subs.cat&lt;-subset(subs.dados,subs.dados[,colun[1]]==unicos[i]) #criando um subset do data frame dos dados que possui, para cada valor de i, apenas as linhas de cada uma das categorias<text:line-break/><text:s text:c="12"/>cada_categ&lt;-subs.cat[sample(nrow(subs.cat),num_linhas[i],replace=TRUE),] #a partir do data frame com apenas as linhas de cada categoria, faz uma amostragem das linhas com a quantidade de linhas correspondente a categoria determinada por i, com reposição<text:line-break/><text:s text:c="12"/>dados.tot&lt;-rbind(dados.tot,cada_categ) #usa o data frame vazio para guardar os resultados gerados pela amostragem de cada categoria, gerando o output<text:line-break/><text:s text:c="10"/>}<text:line-break/><text:s text:c="8"/>}<text:line-break/><text:s text:c="8"/>if(reposicao==FALSE){#amostragen sem reposição quando o argumento reposicao=false<text:line-break/><text:s text:c="10"/>for(i in 1:length(unicos)){ #criando um ciclo com for para criar a amostra<text:line-break/><text:s text:c="12"/>subs.cat&lt;-subset(subs.dados,subs.dados[,colun[1]]==unicos[i]) #criando um subset do data frame dos dados que possui, para cada valor de i, apenas as linhas de cada uma das categorias<text:line-break/><text:s text:c="12"/>cada_categ&lt;-subs.cat[sample(nrow(subs.cat),num_linhas[i]),] #a partir do data frame com apenas as linhas de cada categoria, faz uma amostragem das linhas com a quantidade de linhas correspondente a categoria determinada por i, sem reposição<text:line-break/><text:s text:c="12"/>dados.tot&lt;-rbind(dados.tot,cada_categ) #usa o data frame vazio para guardar os resultados gerados pela amostragem de cada categoria, gerando o output<text:line-break/><text:s text:c="10"/>}<text:line-break/><text:s text:c="8"/>}<text:line-break/><text:s text:c="8"/>if(missing(remov)){ #se o argumento remov nao for dado<text:line-break/><text:s text:c="10"/>return(dados.tot) #retorna para o usuario o data frame amostrado<text:line-break/><text:s text:c="8"/>}<text:line-break/><text:s text:c="8"/>dados.amost&lt;-dados.tot[ , !(names(dados.tot) %in% remov)] #se remov for informado, cria objeto com as colunas de dados.tot diferentes das dadas no argumento "remov" (que devem ser removidas)<text:line-break/><text:s text:c="8"/>return(dados.amost) #retorna para o usuario um data frame amostrado a partir de "dados" com as informações e tamanho especificados<text:line-break/><text:s text:c="6"/>}<text:line-break/><text:s text:c="4"/>}<text:line-break/><text:s text:c="4"/>if(tipo=="aleat"|length(categ)==1){ #se o valor dado em "tipo" for "aleat" OU "categ" tiver apenas uma categoria especificada (amostragem é aleatória, já que só uma categoria foi dada e não é possível fazer amostragem proporcional de apenas uma categoria)<text:line-break/><text:s text:c="6"/>if(reposicao==TRUE){ #amostragem aleatoria com reposição<text:line-break/><text:s text:c="6"/>dados.tot&lt;-subs.dados[sample(nrow(subs.dados),amostra,replace=TRUE),] #amostra aleatoriamente as linhas de subs.dados para o tamanho dado no argumento "amostra", com reposicao<text:line-break/><text:s text:c="6"/>}<text:line-break/><text:s text:c="6"/>else{ #amostragem aleatoria sem reposição<text:line-break/><text:s text:c="6"/>dados.tot&lt;-subs.dados[sample(nrow(subs.dados),amostra,replace=FALSE),] #amostra aleatoriamente as linhas de subs.dados para o tamanho dado no argumento "amostra", sem reposicao<text:line-break/><text:s text:c="6"/>}<text:line-break/><text:s text:c="6"/>if(missing(remov)){ #se o argumento remov nao for dado<text:line-break/><text:s text:c="8"/>return(dados.tot) #retorna para o usuario o data frame amostrado<text:line-break/><text:s text:c="6"/>}<text:line-break/><text:s text:c="6"/>dados.amost&lt;-dados.tot[ , !(names(dados.tot) %in% remov)] #se remov for informado, cria objeto com as colunas de dados.tot diferentes das dadas no argumento "remov" (que devem ser removidas)<text:line-break/><text:s text:c="8"/>return(dados.amost) #retorna para o usuario um data frame amostrado a partir de "dados" com as informações e tamanho especificados<text:line-break/><text:s text:c="4"/>}<text:line-break/><text:s text:c="4"/>if(tipo=="prop"){ #se o "tipo" de amostragem escolhido for o proporcional aos dados<text:line-break/><text:s text:c="6"/>data.freq&lt;-data.frame(table(subs.dados[,colun[1]])) #criando um data frame com as frequencias de cada categoria selecionada das linhas ("categ") da coluna dada no argumento "colun" (so considera a primeira coluna dada no argumento, nao estratifica para mais de uma coluna)<text:line-break/><text:s text:c="6"/>freq&lt;-data.freq$Freq #colocando a coluna freq do objeto data.freq em um objeto novo<text:line-break/><text:s text:c="6"/>freq.rel&lt;-freq/nrow(dados) #calculando a frequencia de cada categoria das linhas em relacao ao total de linhas na coluna selecionada<text:line-break/><text:s text:c="6"/>unicos&lt;-sort(unique(subs.dados[,colun[1]])) #criando um objeto que guarda os nomes das categorias da coluna selecionada, em ordem crescente/alfabetica (pois data.freq é dado em ordem crescente das linhas, logo as frequencias seguem esta ordem)<text:line-break/><text:s text:c="6"/>linhas&lt;-rmultinom(1:length(unique(subs.dados[,colun[1]])),amostra,prob=freq.rel) #definindo o numero de linhas de cada categoria dentro das linhas totais da amostra (isso é feito gerando uma distribuicao multinomial com as proporcoes de cada categoria)<text:line-break/><text:s text:c="6"/>linhas2&lt;-data.frame(linhas) #criando um data frame com a quantidade de linhas de cada categoria (nao importa que nao tenha o nome das categorias, mantem as posicoes das categorias)<text:line-break/><text:s text:c="6"/>num_linhas&lt;-linhas2$linhas #criando um vetor a partir da coluna do data frame com a quantidade de linhas de cada categoria<text:line-break/><text:s text:c="6"/>dados.tot&lt;-data.frame(NULL) #criando data frame vazio para ser preenchido dentro do for<text:line-break/><text:s text:c="6"/>if(reposicao==TRUE){ #amostragem com reposicao caso o argumento "reposicao" for true<text:s text:c="2"/><text:line-break/><text:s text:c="8"/>for(i in 1:length(unicos)){ #criando um ciclo com for para criar a amostra<text:line-break/><text:s text:c="10"/>subs.cat&lt;-subset(subs.dados,subs.dados[,colun[1]]==unicos[i]) #criando um subset do data frame dos dados que possui, para cada valor de i, apenas as linhas de cada uma das categorias<text:line-break/><text:s text:c="10"/>cada_categ&lt;-subs.cat[sample(nrow(subs.cat),num_linhas[i],replace=TRUE),] #a partir do data frame com apenas as linhas de cada categoria, faz uma amostragem das linhas com a quantidade de linhas correspondente a categoria determinada por i, com reposição<text:line-break/><text:s text:c="10"/>dados.tot&lt;-rbind(dados.tot,cada_categ) #usa o data frame vazio para guardar os resultados gerados pela amostragem de cada categoria, gerando o output<text:line-break/><text:s text:c="8"/>}<text:line-break/><text:s text:c="6"/>}<text:line-break/><text:s text:c="6"/>if(reposicao==FALSE){ #se reposicao for FALSE ou nao for dado, faz amostragem sem reposicao<text:line-break/><text:s text:c="8"/>for(i in 1:length(unicos)){ #criando um ciclo com for para criar a amostra<text:line-break/><text:s text:c="10"/>subs.cat&lt;-subset(subs.dados,subs.dados[,colun[1]]==unicos[i]) #criando um subset do data frame dos dados que possui, para cada valor de i, apenas as linhas de cada uma das categorias<text:line-break/><text:s text:c="10"/>cada_categ&lt;-subs.cat[sample(nrow(subs.cat),num_linhas[i]),] #a partir do data frame com apenas as linhas de cada categoria, faz uma amostragem das linhas com a quantidade de linhas correspondente a categoria determinada por i, sem reposição<text:line-break/><text:s text:c="10"/>dados.tot&lt;-rbind(dados.tot,cada_categ) #usa o data frame vazio para guardar os resultados gerados pela amostragem de cada categoria, gerando o output<text:line-break/><text:s text:c="8"/>}<text:line-break/><text:s text:c="6"/>}<text:line-break/><text:s text:c="8"/>if(missing(remov)){ #se o argumento remov nao for dado<text:line-break/><text:s text:c="10"/>return(dados.tot) #retorna para o usuario o data frame amostrado<text:line-break/><text:s text:c="8"/>}<text:line-break/><text:s text:c="8"/>dados.amost&lt;-dados.tot[ , !(names(dados.tot) %in% remov)] #se remov for informado, cria objeto com as colunas de dados.tot diferentes das dadas no argumento "remov" (que devem ser removidas)<text:line-break/><text:s text:c="8"/>return(dados.amost) #retorna para o usuario um data frame amostrado a partir de "dados" com as informações e tamanho especificados<text:line-break/><text:s text:c="4"/>}<text:line-break/><text:s text:c="2"/>}<text:line-break/>}</text:p>
      <text:p text:style-name="Text_20_body"><text:a xlink:type="simple" xlink:href="http://ecor.ib.usp.br/lib/exe/fetch.php?media=bie5782:01_curso_atual:alunos:trabalho_final:raquel.monteiro.silva:help.txt" text:style-name="Internet_20_link" text:visited-style-name="Visited_20_Internet_20_Link">Help da função amostragem</text:a></text:p>
      <text:p text:style-name="Text_20_body"><text:a xlink:type="simple" xlink:href="http://ecor.ib.usp.br/lib/exe/fetch.php?media=bie5782:01_curso_atual:alunos:trabalho_final:raquel.monteiro.silva:funcao_final.r" text:style-name="Internet_20_link" text:visited-style-name="Visited_20_Internet_20_Link">Função amostrag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9T03::28:36</meta:creation-date>
    <dc:creator>Generated</dc:creator>
    <dc:date>2025-10-29T03::28:36</dc:date>
    <dc:language>en-US</dc:language>
    <meta:editing-cycles>1</meta:editing-cycles>
    <meta:editing-duration>PT0S</meta:editing-duration>
    <dc:title>05_curso_antigo:r2017:alunos:trabalho_final:raquel.monteiro.silva:start</dc:title>
  </office:meta>
</office:document-meta>
</file>