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sebas6am:start"/><text:bookmark-start text:name="__RefHeading___sebastian_alvarado_montero_1"/><text:bookmark-start text:name="sebastian_alvarado_montero"/>Sebastián Alvarado Montero<text:bookmark-end text:name="__RefHeading___sebastian_alvarado_montero_1"/><text:bookmark-end text:name="sebastian_alvarado_monter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sebas6am/maria_etelvina.jpg" xlink:type="simple" xlink:show="embed" xlink:actuate="onLoad"/></draw:frame></text:p>
      <text:p text:style-name="Text_20_body">Mestrando em ecologia no IB. A minha área de interesse é a ecologia de paisagem/urbana e os efeitos que as atividades humanas têm sobre a composição das comunidades biológicas. Na tese de mestrado vou trabalhar com insetos carniceiros como indicadores de diversidade e fornecedores de serviços ecossistêmicos.</text:p>
      <text:p text:style-name="Text_20_body"><text:span text:style-name="Strong_20_Emphasis">Meus Exercícios</text:span></text:p>
      <text:p text:style-name="Text_20_body"><text:a xlink:type="simple" xlink:href="http://ecor.ib.usp.br/lib/exe/fetch.php?media=bie5782:01_curso_atual:alunos:trabalho_final:sebas6am:exercicio_1_-_sebastian_alvarado.r" text:style-name="Internet_20_link" text:visited-style-name="Visited_20_Internet_20_Link">exercicio_1_-_sebastian_alvarado.r</text:a></text:p>
      <text:p text:style-name="Text_20_body"><text:a xlink:type="simple" xlink:href="http://ecor.ib.usp.br/lib/exe/fetch.php?media=bie5782:01_curso_atual:alunos:trabalho_final:sebas6am:exercicios_4_sebastian.r" text:style-name="Internet_20_link" text:visited-style-name="Visited_20_Internet_20_Link">exercicios_4_sebastian.r</text:a></text:p>
      <text:p text:style-name="Text_20_body"><text:a xlink:type="simple" xlink:href="http://ecor.ib.usp.br/lib/exe/fetch.php?media=bie5782:01_curso_atual:alunos:trabalho_final:sebas6am:exercicio_5_sebastian.r" text:style-name="Internet_20_link" text:visited-style-name="Visited_20_Internet_20_Link">exercicio_5_sebastian.r</text:a></text:p>
      <text:p text:style-name="Text_20_body"><text:a xlink:type="simple" xlink:href="http://ecor.ib.usp.br/lib/exe/fetch.php?media=bie5782:01_curso_atual:alunos:trabalho_final:sebas6am:exercicio_7a2_sebastian.r" text:style-name="Internet_20_link" text:visited-style-name="Visited_20_Internet_20_Link">exercicio_7a2_sebastian.r</text:a></text:p>
      <text:p text:style-name="Text_20_body"><text:a xlink:type="simple" xlink:href="http://ecor.ib.usp.br/lib/exe/fetch.php?media=bie5782:01_curso_atual:alunos:trabalho_final:sebas6am:exercicio_7b_sebastian.r" text:style-name="Internet_20_link" text:visited-style-name="Visited_20_Internet_20_Link">exercicio_7b_sebastian.r</text:a></text:p>
      <text:p text:style-name="Text_20_body"><text:a xlink:type="simple" xlink:href="http://ecor.ib.usp.br/lib/exe/fetch.php?media=bie5782:01_curso_atual:alunos:trabalho_final:sebas6am:exercicio_8_sebastian.r" text:style-name="Internet_20_link" text:visited-style-name="Visited_20_Internet_20_Link">exercicio_8_sebastian.r</text:a></text:p>
      <text:p text:style-name="Text_20_body"><text:a xlink:type="simple" xlink:href="http://ecor.ib.usp.br/lib/exe/fetch.php?media=bie5782:01_curso_atual:alunos:trabalho_final:sebas6am:exercicio_9.r" text:style-name="Internet_20_link" text:visited-style-name="Visited_20_Internet_20_Link">exercicio_9.r</text:a></text:p>
      <text:h text:style-name="Heading_20_3" text:outline-level="3"><text:bookmark-start text:name="__RefHeading___propostas_trabalho_final_2"/><text:bookmark-start text:name="propostas_trabalho_final"/>Propostas Trabalho Final<text:bookmark-end text:name="__RefHeading___propostas_trabalho_final_2"/><text:bookmark-end text:name="propostas_trabalho_final"/></text:h>
      <text:h text:style-name="Heading_20_4" text:outline-level="4"><text:bookmark-start text:name="__RefHeading___proposta_acalculo_da_amplitude_de_dieta_3"/><text:bookmark-start text:name="proposta_acalculo_da_amplitude_de_dieta"/>Proposta A: Cálculo da Amplitude de dieta<text:bookmark-end text:name="__RefHeading___proposta_acalculo_da_amplitude_de_dieta_3"/><text:bookmark-end text:name="proposta_acalculo_da_amplitude_de_dieta"/></text:h>
      <text:p text:style-name="Text_20_body">Sebastián Alvarado-Montero</text:p>
      <text:h text:style-name="Heading_20_5" text:outline-level="5"><text:bookmark-start text:name="__RefHeading___descricao_4"/><text:bookmark-start text:name="descricao"/>Descrição<text:bookmark-end text:name="__RefHeading___descricao_4"/><text:bookmark-end text:name="descricao"/></text:h>
      <text:p text:style-name="Text_20_body">A função calculará a amplitude da dieta dos individuos de uma amostra segundo Levins (1968). </text:p>
      <text:h text:style-name="Heading_20_5" text:outline-level="5"><text:bookmark-start text:name="__RefHeading___argumento_de_entrada_5"/><text:bookmark-start text:name="argumento_de_entrada"/>Argumento de entrada<text:bookmark-end text:name="__RefHeading___argumento_de_entrada_5"/><text:bookmark-end text:name="argumento_de_entrada"/></text:h>
      <text:p text:style-name="Text_20_body">A função partirá de uma matriz de Individuos*Ítems, contendo o volumen de cada ítem na dieta de cada individuo. </text:p>
      <text:h text:style-name="Heading_20_5" text:outline-level="5"><text:bookmark-start text:name="__RefHeading___return_6"/><text:bookmark-start text:name="return"/>Return<text:bookmark-end text:name="__RefHeading___return_6"/><text:bookmark-end text:name="return"/></text:h>
      <text:p text:style-name="Text_20_body">A função de amplitude dará um data.frame contendo duas colunas: uma com os nomes dos individuos presentes na matriz original e outra com os valores 
de amplitude (BA) para um deles.</text:p>
      <text:h text:style-name="Heading_20_5" text:outline-level="5"><text:bookmark-start text:name="__RefHeading___contextualizacao_7"/><text:bookmark-start text:name="contextualizacao"/>Contextualização<text:bookmark-end text:name="__RefHeading___contextualizacao_7"/><text:bookmark-end text:name="contextualizacao"/></text:h>
      <text:p text:style-name="Text_20_body">O cálculo de amplitude precisa do Índice de Importância Relativa (IRI) de cada ítem para cada individuo. O IRI segundo o método de Bjorndal et al. 
(1997) é calculado:</text:p>
      <text:p text:style-name="Text_20_body">Onde F é a freqência de aparição de cada ítem na amostra de individuos e V é a proporção que o ítem ocupou na dieta do individuo.
A fórmula para calcular a amplitude (B) é:</text:p>
      <text:p text:style-name="Text_20_body">O valor de B deve ser estandarizado (BA):</text:p>
      <text:p text:style-name="Text_20_body">N é o número ítems achados na dieta do individuo</text:p>
      <text:p text:style-name="Text_20_body">BA corresponde a um valor entre 0 e 1, onde 0 é uma dieta restringida e 1, uma dieta amplia.</text:p>
      <text:h text:style-name="Heading_20_5" text:outline-level="5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- Bjorndal, K.A., A.B. Bolten, C.J. Lagueux &amp; Jackson, D.R. (1997). Dietary overlap in three sympatric congeneric freshwater turtles (Pseudemys) in Florida. Chelonian	Conservation and Biology, 2, 430-433.</text:p>
      <text:p text:style-name="Text_20_body">- Levins, R. (1968). Evolution in changing environments: some theoretical explorations.	New Jersey, NJ: Princeton University Press.</text:p>
      <text:h text:style-name="Heading_20_4" text:outline-level="4"><text:bookmark-start text:name="__RefHeading___proposta_bcalculo_da_sobreposicao_de_dieta_9"/><text:bookmark-start text:name="proposta_bcalculo_da_sobreposicao_de_dieta"/>Proposta B: Cálculo da Sobreposição de dieta<text:bookmark-end text:name="__RefHeading___proposta_bcalculo_da_sobreposicao_de_dieta_9"/><text:bookmark-end text:name="proposta_bcalculo_da_sobreposicao_de_dieta"/></text:h>
      <text:h text:style-name="Heading_20_5" text:outline-level="5"><text:bookmark-start text:name="__RefHeading___descricao_10"/><text:bookmark-start text:name="descricao1"/>Descrição<text:bookmark-end text:name="__RefHeading___descricao_10"/><text:bookmark-end text:name="descricao1"/></text:h>
      <text:p text:style-name="Text_20_body">A função calculará a sobreposição da dieta entre populações divididas por categorías de interesse segundo Horn (1966). </text:p>
      <text:h text:style-name="Heading_20_5" text:outline-level="5"><text:bookmark-start text:name="__RefHeading___argumento_de_entrada_11"/><text:bookmark-start text:name="argumento_de_entrada1"/>Argumento de entrada<text:bookmark-end text:name="__RefHeading___argumento_de_entrada_11"/><text:bookmark-end text:name="argumento_de_entrada1"/></text:h>
      <text:p text:style-name="Text_20_body">A função partirá de uma matriz de Ítems*Categorías, contendo o volumen de cada ítem na dieta de cada individuo. Também utilizará um vetor com a
frequência de aparição de cada ítem na amostra de indivuos (F).</text:p>
      <text:h text:style-name="Heading_20_5" text:outline-level="5"><text:bookmark-start text:name="__RefHeading___return_12"/><text:bookmark-start text:name="return1"/>Return<text:bookmark-end text:name="__RefHeading___return_12"/><text:bookmark-end text:name="return1"/></text:h>
      <text:p text:style-name="Text_20_body">A função de sobreposição dará uma tabela contendo o valor de sobreposição para cada uma das duplas das categorías (a-b, a-c, b-c, etc.)</text:p>
      <text:h text:style-name="Heading_20_5" text:outline-level="5"><text:bookmark-start text:name="__RefHeading___contextualizacao_13"/><text:bookmark-start text:name="contextualizacao1"/>Contextualização<text:bookmark-end text:name="__RefHeading___contextualizacao_13"/><text:bookmark-end text:name="contextualizacao1"/></text:h>
      <text:p text:style-name="Text_20_body">O cálculo de sobreposição (Ro) precisa do Índice de Importância Relativa (IRI) de cada ítem para cada individuo. O IRI segundo o método de Bjorndal et al. 
(1997) é calculado:</text:p>
      <text:p text:style-name="Text_20_body">Onde V é a proporção que o ítem ocupou na dieta do individuo.
A fórmula para calcular a aobreposição (Ro) é:</text:p>
      <text:p text:style-name="Text_20_body">Onde xi corresponde ao valor de IRI para um ítem na categoria i e xj para um ítem da categoria j. Xi e Xj são a suma de valores para as categorías i e j</text:p>
      <text:p text:style-name="Text_20_body">Ro corresponde a um valor entre 0 e 1, onde 0 representa que não tem sobreposição e 1, que tem completa sobreposição.</text:p>
      <text:h text:style-name="Heading_20_5" text:outline-level="5"><text:bookmark-start text:name="__RefHeading___referencias_14"/><text:bookmark-start text:name="referencias1"/>Referências<text:bookmark-end text:name="__RefHeading___referencias_14"/><text:bookmark-end text:name="referencias1"/></text:h>
      <text:p text:style-name="Text_20_body">- Bjorndal, K.A., A.B. Bolten, C.J. Lagueux &amp; Jackson, D.R. (1997). Dietary overlap in three sympatric congeneric freshwater turtles (Pseudemys) in Florida. Chelonian	Conservation and Biology, 2, 430-433.
- Horn, H.S. (1966) Measurement of “overlap” in comparative ecological studies. The American	Naturalist, 100, 419-424.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— <text:span text:style-name="Emphasis"><text:a xlink:type="simple" xlink:href="mailto:diogro@gmail.com" text:style-name="Internet_20_link" text:visited-style-name="Visited_20_Internet_20_Link">Diogo Melo</text:a> 2017/06/06 18:10</text:span></text:p><text:p text:style-name="Text_20_body">Propostas ok. Acho que a segunda é mais interessante. </text:p></table:table-cell></table:table-row></table:table></draw:text-box></draw:frame></text:p>
      <text:h text:style-name="Heading_20_3" text:outline-level="3"><text:bookmark-start text:name="__RefHeading___trabalho_final_-_funcao_traslape_15"/><text:bookmark-start text:name="trabalho_final_-_funcao_traslape"/>Trabalho Final - Função Traslape<text:bookmark-end text:name="__RefHeading___trabalho_final_-_funcao_traslape_15"/><text:bookmark-end text:name="trabalho_final_-_funcao_traslape"/></text:h>
      <text:h text:style-name="Heading_20_4" text:outline-level="4"><text:bookmark-start text:name="__RefHeading___help_da_funcao_16"/><text:bookmark-start text:name="help_da_funcao"/>Help da Função<text:bookmark-end text:name="__RefHeading___help_da_funcao_16"/><text:bookmark-end text:name="help_da_funcao"/></text:h>
      <text:p text:style-name="Preformatted_20_Text"><text:line-break/>traslape<text:s text:c="16"/>package:nenhum<text:s text:c="16"/>R Documentation<text:line-break/><text:line-break/>Cálculo da sobreposição da dieta de indivíduos entre as categorias de ambiente seguindo<text:line-break/>os cálculos de Horn (1966).<text:line-break/><text:line-break/>Descrição:<text:line-break/><text:line-break/><text:s text:c="5"/>A função calcula o valor de sobreposição (Ro) da dieta de indivíduos pertencentes<text:line-break/><text:s text:c="5"/>a dois grupos.A função está baseada nos cálculos de Horn (1996) e utiliza o<text:line-break/><text:s text:c="5"/>Índice de Importância Relativa (IRI), calculado segundo o método de Bjorndal et<text:line-break/><text:s text:c="5"/>al. (1997).O IRI parte do volume geral que cada item contém na dieta dos <text:line-break/><text:s text:c="5"/>indivíduos pertencentes a cada categoria a ser comparada, assim como da<text:line-break/><text:s text:c="5"/>frequência de aparição de cada item (número de indivíduos que consumiram o item<text:line-break/><text:s text:c="5"/>entre o número total de indivíduos amostrados).<text:line-break/><text:line-break/>Uso:<text:line-break/><text:line-break/><text:s text:c="5"/>traslape&lt;-function(x,y)<text:line-break/><text:line-break/>Argumentos:<text:line-break/><text:line-break/> x<text:tab/>Matriz de volumes com os items nas linhas e as categorias que serão comparadas<text:line-break/><text:s text:c="8"/>nas colunas<text:line-break/> y<text:tab/>Vetor com a frequência de aparição de cada item nos indivíduos amostrados <text:line-break/><text:line-break/>Detalhes:<text:line-break/><text:line-break/><text:s text:c="5"/>A função calcula a sobreposição (Ro) da dieta de indivíduos entre todas as duplas<text:line-break/><text:s text:c="5"/>possíveis de categorias. O valor de Ro vai entre 0 e 1, onde 0 é a ausência de<text:line-break/><text:s text:c="5"/>sobreposição e 1 é um sobreposição total entre as duplas comparadas. A função <text:line-break/><text:s text:c="5"/>também corrige aqueles dados onde o conteúdo estomacal é de volume=0. Para isto<text:line-break/><text:s text:c="5"/>adiciona 0.0001 ao valor de IRI. Assim evita erro em alguns cálculos onde o valor<text:line-break/><text:s text:c="5"/>de IRI entra como denominador de uma fração o dentro de um logaritmo.<text:line-break/><text:line-break/>Advertência:<text:line-break/><text:line-break/><text:s text:c="5"/>O objeto introduzido no argumento x deve ser uma matriz. Caso for de outra classe,<text:line-break/><text:s text:c="5"/>o resultado obtido estará errado.<text:line-break/><text:line-break/>Autor:<text:line-break/><text:line-break/><text:s text:c="5"/>Sebastián Alvarado-Montero<text:line-break/><text:s text:c="5"/>sebas6am@gmail.com<text:line-break/><text:line-break/>Referências:<text:line-break/><text:line-break/><text:s text:c="5"/>Bjorndal, K.A., A.B. Bolten, C.J. Lagueux &amp; Jackson, D.R. (1997). Dietary overlap<text:line-break/><text:s text:c="8"/>in three sympatric congeneric freshwater turtles (Pseudemys) in Florida.<text:line-break/><text:s text:c="8"/>Chelonian Conservation and Biology, 2, 430-433.<text:line-break/><text:s text:c="5"/>Horn, H.S. (1966) Measurement of “overlap” in comparative ecological studies. The<text:line-break/><text:s text:c="8"/>American Naturalist, 100, 419-424.<text:line-break/><text:line-break/>Exemplos:<text:line-break/><text:line-break/><text:s text:c="5"/>#Criar matriz de volumes de 5x5 incluindo valores=0<text:line-break/><text:s text:c="5"/>matriz&lt;-matrix(c(0,0,20,15,0,0,0,4,12,5,4,8,90,56,30,12,10,1,2,20,3,0,0,0,50),ncol=5,byrow=F)<text:line-break/><text:s text:c="5"/>#Nomear colunas e linhas da matriz: 5 items e 5 ambientes<text:line-break/><text:s text:c="5"/>colnames(matriz)&lt;-paste("ambiente",1:5,sep="")<text:line-break/><text:s text:c="5"/>rownames(matriz)&lt;-paste("item",1:5,sep="")<text:line-break/><text:s text:c="5"/>#Criar vetor de frequências simulando o número de indivíduos onde se encontraram <text:line-break/><text:s text:c="5"/>#os 5 items<text:line-break/><text:s text:c="5"/>frequencia&lt;-(runif(5,1,30))/30<text:line-break/><text:s text:c="5"/>#Introduzir a matriz de volumes e o vetor de frequências nos argumentos respectivos<text:line-break/><text:s text:c="5"/>#da função<text:line-break/><text:s text:c="5"/>traslape(matriz,frequencia)<text:line-break/></text:p>
      <text:h text:style-name="Heading_20_4" text:outline-level="4"><text:bookmark-start text:name="__RefHeading___script_da_funcao_17"/><text:bookmark-start text:name="script_da_funcao"/>Script da Função<text:bookmark-end text:name="__RefHeading___script_da_funcao_17"/><text:bookmark-end text:name="script_da_funcao"/></text:h>
      <text:p text:style-name="Preformatted_20_Text"><text:line-break/>traslape&lt;-function(x,y)<text:line-break/>{<text:line-break/><text:s text:c="2"/>#Calcula a proporção que cada item tem do volume total consumido para cada ambiente<text:line-break/><text:s text:c="2"/>prop.vol&lt;-sweep(x,2,colSums(x),'/')<text:line-break/><text:s text:c="2"/>#Multiplica a frequência pela proporção de volume<text:line-break/><text:s text:c="2"/>F.Vol&lt;-prop.vol*y<text:line-break/><text:s text:c="2"/>#Calcula o Índice de Importância Relativa. O 0.0001 é para evitar que os cálculos<text:line-break/><text:s text:c="2"/>#deem erro se o valor ficar no denominador das frações ou no logaritmo<text:line-break/><text:s text:c="2"/>IRI&lt;-((sweep(F.Vol,2,colSums(F.Vol),'/'))*100)+0.0001<text:line-break/><text:s text:c="2"/>#Criar a matriz onde se apresentarão os resultados<text:line-break/><text:s text:c="2"/>resultado&lt;-matrix(NA,ncol=(dim(IRI)[2]),nrow=(dim(IRI)[2]))<text:line-break/><text:s text:c="2"/>#Nomear as colunas da matriz com o nome das categorias comparadas <text:line-break/><text:s text:c="2"/>colnames(resultado)&lt;-colnames(IRI)<text:line-break/><text:s text:c="2"/>#Nomear as linhas da matriz com o nome dos ambientes comparados<text:line-break/><text:s text:c="2"/>rownames(resultado)&lt;-colnames(IRI)<text:line-break/><text:s text:c="2"/>#Iniciar o ciclo para o primeiro elemento da dupla que será comparada, usando<text:line-break/><text:s text:c="2"/>#como referência o número de colunas da matriz IRI<text:line-break/><text:s text:c="2"/>for(i in 1:(dim(IRI)[2]-1)) <text:line-break/><text:s text:c="2"/>{<text:line-break/><text:s text:c="4"/>#Iniciar ciclo para o segundo elemento da dupla que será comparada, usando<text:line-break/><text:s text:c="4"/>#como referência o número de colunas da matriz IRI<text:line-break/><text:s text:c="4"/>for(j in (i+1):(dim(IRI)[2])) <text:line-break/><text:s text:c="4"/>{<text:line-break/><text:s text:c="6"/>#Cálculo de Hobs<text:s text:c="6"/><text:line-break/><text:s text:c="6"/>Hobs&lt;-sum(((IRI[,i]+IRI[,j])/(sum(IRI[,i])+sum(IRI[,j])))*log(((sum(IRI[,i])+sum(IRI[,j]))/(IRI[,i]+IRI[,j])),base = 10))<text:line-break/><text:s text:c="6"/>#Cálculo de Hmax<text:line-break/><text:s text:c="6"/>Hmax&lt;-sum((IRI[,i]/(sum(IRI[,i])+sum(IRI[,j])))*log(((sum(IRI[,i])+sum(IRI[,j]))/IRI[,i]),base = 10)+(IRI[,j]/(sum(IRI[,i])+sum(IRI[,j])))*log(((sum(IRI[,i])+sum(IRI[,j]))/IRI[,j]),base = 10))<text:line-break/><text:s text:c="6"/>#Calculo de Hmin<text:line-break/><text:s text:c="6"/>Hmin&lt;-sum(IRI[,i])/(sum(IRI[,i])+sum(IRI[,j]))*sum((IRI[,i])/sum(IRI[,i])*log((sum(IRI[,i])/IRI[,i]),base=10))+sum(IRI[,j])/(sum(IRI[,i])+sum(IRI[,j]))*sum((IRI[,j])/sum(IRI[,j])*log((sum(IRI[,j])/IRI[,j]),base=10))<text:line-break/><text:s text:c="6"/>#Calculo da sobreposição<text:line-break/><text:s text:c="6"/>Ro&lt;-(Hmax-Hobs)/(Hmax-Hmin)<text:line-break/><text:s text:c="6"/>#Arredondar o valor da sobreposição para dois decimais<text:line-break/><text:s text:c="6"/>Ro&lt;-round(Ro,2)<text:line-break/><text:s text:c="6"/>#Colocar os valores de Ro na matriz seguindo a ordem ij para preencher <text:line-break/><text:s text:c="6"/>#o triângulo inferior<text:line-break/><text:s text:c="6"/>resultado[i,j]&lt;-Ro<text:line-break/><text:s text:c="6"/>#Colocar os valores de Ro na matriz seguindo a ordem ji para preencher <text:line-break/><text:s text:c="6"/>#o triângulo superior<text:line-break/><text:s text:c="6"/>resultado[j,i]&lt;-Ro<text:line-break/><text:s text:c="6"/>#Substituir os valores da diagonal com 1<text:line-break/><text:s text:c="6"/>diag(resultado)&lt;-1.00 <text:line-break/><text:s text:c="4"/>}<text:line-break/><text:s text:c="2"/>}<text:line-break/><text:s text:c="2"/>#Retornar no console a matriz contendo os valores de Ro para todas as <text:line-break/><text:s text:c="2"/>#duplas de categorias possíveis<text:line-break/><text:s text:c="2"/>return(resultado)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12::16:13</meta:creation-date>
    <dc:creator>Generated</dc:creator>
    <dc:date>2025-12-10T12::16:13</dc:date>
    <dc:language>en-US</dc:language>
    <meta:editing-cycles>1</meta:editing-cycles>
    <meta:editing-duration>PT0S</meta:editing-duration>
    <dc:title>05_curso_antigo:r2017:alunos:trabalho_final:sebas6am:start</dc:title>
  </office:meta>
</office:document-meta>
</file>