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05_curso_antigo:r2017:alunos:trabalho_final:selc:funcao_final:start"/>Função final:</text:span></text:span></text:p>
      <text:p text:style-name="Text_20_body"><text:span text:style-name="Strong_20_Emphasis">Help</text:span></text:p>
      <text:p text:style-name="Preformatted_20_Text">biomassa.bd<text:s text:c="10"/>package: nenhum<text:s text:c="8"/>R Documentation<text:line-break/><text:line-break/><text:line-break/>Cálculo da biomassa de árvores da floresta atlântica <text:line-break/><text:line-break/><text:line-break/>Descrição:<text:line-break/><text:line-break/>Calcula a equação de biomassa de árvores de floresta de mata atlântica, a partir das <text:line-break/>circunferências e alturas dos individuos vegetais localizados em um data.frame e difencia esses <text:line-break/>resultados para cada tipo de estágio de floresta (inicial e intermediária-tardia). Segundo as <text:line-break/>necessidades do usuário, também gera de forma opcional um gráfico básico de diagnóstico (boxplot) <text:line-break/>e um modelo de regressão linear.<text:line-break/><text:line-break/><text:line-break/>Uso:<text:line-break/><text:line-break/>biomassa.bd&lt;-function(x,y,z,grafico=T) <text:line-break/><text:line-break/><text:line-break/>Argumentos:<text:line-break/><text:line-break/>x: variável de classe numérica. Faz referência a uma coluna com dados contida em um data.frame, <text:line-break/>os quais correspondem a medidas de circunferência das árvores em formato centímetro (cm).<text:s text:c="2"/><text:line-break/><text:line-break/>y: variável de classe numérica. Faz referência a uma coluna com dados contida em um data.frame, <text:line-break/>os quais correspondem a medidas de altura das árvores em formato metros (m).<text:s text:c="2"/><text:line-break/><text:line-break/>z: variável de classe factor. Faz referência a outra coluna contida em um data.frame, cujos <text:line-break/>valores correspondem a um tipo de estágio de floresta.<text:line-break/><text:line-break/>grafico: base para geração de gráfico. No caso (TRUE) gerará um boxplot e o modelo de regressão <text:line-break/>linear, se (FALSE) não gerará os gráficos.<text:line-break/><text:line-break/><text:line-break/>Detalhes:<text:line-break/><text:line-break/>Para que os cálculos das equações e a geração dos gráficos sejam realizados corretamente, o <text:line-break/>preenchimento dos dados no data.frame deverão seguir as seguintes pautas:<text:line-break/><text:line-break/>-O data.frame deve apresentar valores em todas as linhas. Se houvesse presência de NAs, a função<text:line-break/>não se efetua.<text:line-break/><text:line-break/>-A coluna com os valores que apresentem as categorias dos estagios sucessionais terá que estar <text:line-break/>nomeada como "estagios" na planilha que será importada ao software R.<text:line-break/><text:s text:c="5"/><text:line-break/>Como parte do resultado, a função retornará um data.frame com as variáveis na seguinte ordem: <text:line-break/>"Estagios", "Circunferencia", "Altura", "DAP", "Biomassa".<text:line-break/><text:line-break/><text:line-break/>Valor:<text:line-break/><text:line-break/>Se grafico=T, a função gera um gráfico boxplot que analisa a biomassa para cada tipo de estágio de <text:line-break/>floresta e um modelo de regressão linear que relaciona o DAP calculado com a altura para cada <text:line-break/>indivíduo vegetativo e retorna um data.frame com duas colunas adicionadas, resultado dos cálculos <text:line-break/>das equações. Se gráfico=F, a função retornará apenas o data.frame. As duas colunas a ser adicionadas <text:line-break/>correspondem a: <text:line-break/><text:line-break/><text:tab/>DAP<text:tab/><text:tab/>resultado da equação do DAP na unidade (cm): DAP = circunferência/pi <text:line-break/><text:line-break/><text:tab/>Biomassa<text:tab/>resultado da equação proposta por Burger &amp; Delitti (2008) nas unidades <text:line-break/><text:tab/><text:tab/><text:tab/>(Mg/hectare) para calcular a biomassa de árvores na floresta de mata <text:line-break/><text:s text:c="24"/>atlântica: LnDW = -3.676+0.951Lnd^2h<text:line-break/><text:line-break/><text:line-break/>Avisos:<text:line-break/><text:line-break/>A função é interrompida quando os argumentos "x" e "y" não são da classe numérica e/ou o argumento <text:line-break/>"z" da classe factor. Quando a função gera o data.frame, retornará o aviso de se os gráficos são <text:line-break/>ou não gerados, dependendo da opção do argumento "gráfico" que o usuario escolheu.<text:line-break/>Os cálculos das equações DAP e Biomassa são realizados independientemente da quantidade de parâmetros <text:line-break/>disponíveis no data.frame, mas o usuário deve adequar as colunas que corresponderiam aos argumentos <text:line-break/>"x", "y" e "z" na planilha antes de importá-la para o software R. <text:line-break/>Para que o cálculo seja realizado corretamente, o argumento "x" terá que corresponder na planilha à <text:line-break/>coluna dos dados referente à circunferência em formato cm, o argumento "y" corresponderá à coluna da <text:line-break/>altura em metros e, o argumento "z", à coluna das categorias dos estágios sucessionais da floresta em <text:line-break/>estudo. <text:line-break/>A função realizará a transformação da escala métrica do resultado da Biomassa de kg por metro <text:line-break/>cuadrado diretamente a Mg por hectare, como recomendado por Burger &amp; Delitti (2008).<text:line-break/><text:line-break/><text:line-break/>Autora:<text:line-break/><text:line-break/><text:s text:c="3"/>Susana López Caracena - Instituto de Biociências USP<text:line-break/><text:s text:c="3"/>selc@usp.br<text:line-break/><text:line-break/><text:line-break/>Referências:<text:line-break/><text:line-break/>-Burger, D.M. &amp; Delitti, W.B.C. 2008. Modelos alométricos para estimativa de fitomassa de Floresta <text:line-break/>Atlântica secundária no sudeste do Brasil. Biota Neotrop., 8(4)<text:line-break/><text:line-break/><text:line-break/>Exemplo 1:<text:line-break/><text:line-break/>dados&lt;-read.csv("dados_fun.csv", sep=";",dec=",")<text:s text:c="2"/>#Importa-se a planilha exemplo "dados"<text:line-break/>x&lt;-dados$circunferencia<text:s text:c="2"/>#Objeto x recebe os valores que correspondem à coluna dos dados da circunferência <text:line-break/>(cm) da planilha exemplo "dados"<text:line-break/>y&lt;-dados$altura #Objeto y recebe os valores que correspondem à coluna dos dados da altura (m) da planilha <text:line-break/>z&lt;-dados$estagios #Objeto z recebe as categorias que correspondem à coluna dos estágios sucessionais da <text:line-break/>floresta em estudo da planilha <text:line-break/>biomassa.bd(dados$circunferencia,dados$altura, dados$estagios, grafico="T") #Testa-se a função, indicando <text:line-break/>a opção de retorno do fataframe com gráficos<text:line-break/><text:line-break/>Exemplo 2:<text:line-break/><text:line-break/>dados&lt;-read.csv("dados_fun.csv", sep=";",dec=",")<text:line-break/>x&lt;-dados$circunferencia <text:line-break/>y&lt;-dados$altura <text:line-break/>z&lt;-dados$estagios <text:line-break/>biomassa.bd(dados$circunferencia,dados$altura, dados$estagios, grafico="F") #Testa-se a função, indicando <text:line-break/>a opção de retorno do fataframe sem gráficos.</text:p>
      <text:p text:style-name="Text_20_body"><text:span text:style-name="Strong_20_Emphasis">Código</text:span></text:p>
      <text:p text:style-name="Text_20_body">Para testar a função, por favor salve o arquivo: <text:a xlink:type="simple" xlink:href="http://ecor.ib.usp.br/lib/exe/fetch.php?media=bie5782:01_curso_atual:alunos:trabalho_final:selc:funcao_final:dados_fun.csv" text:style-name="Internet_20_link" text:visited-style-name="Visited_20_Internet_20_Link">dados_fun.csv</text:a></text:p>
      <text:p text:style-name="Preformatted_20_Text">biomassa.bd&lt;-function(x,y,z,grafico=F)<text:s text:c="2"/><text:line-break/>{<text:line-break/><text:s text:c="2"/>if(class(x)!="numeric") stop ("x precisa ser da classe numérica") #A função avisará se a variável "x" não é de classe numérica, neste caso a função dará o seguinte aviso: "x precisa ser da classe numérica"<text:line-break/><text:s text:c="2"/>if(class(y)!="numeric") stop ("y precisa ser da classe numérica") #A função avisará se a variável "y" não é de classe numérica, neste caso a função dará o seguinte aviso: "y precisa ser da classe numérica"<text:line-break/><text:s text:c="2"/>if(class(z)!="factor") stop ("z precisa ser da classe factor")<text:s text:c="4"/>#A função avisará se a variável "z" não é de classe numérica, neste caso a função dará o seguinte aviso: "z precisa ser da classe factor"<text:line-break/><text:s text:c="2"/>{<text:s text:c="65"/>#Abro chave onde será escrita a função<text:line-break/><text:s text:c="2"/>if(grafico=="T")<text:s text:c="41"/>#Utilizo o comando if com o opcional else para executar códigos de maneira condicional. Dentro do parênteses conterá uma condição lógica, que terá como resultado TRUE para que a função gere os gráficos boxplot e o modelo de regressão linear<text:line-break/><text:s text:c="3"/>{<text:s text:c="55"/>#Abro chave onde será escrito o bloco de códigos que será executado se a condição do parênteses for TRUE<text:line-break/><text:s text:c="4"/>cat("\t Os gráficos são gerados\n")<text:s text:c="20"/>#No caso de que na função seja escrito grafico=T, o resultado da função dará o seguinte aviso: "Os gráficos são gerados" <text:line-break/><text:s text:c="4"/>dap &lt;- (x/pi)<text:s text:c="42"/>#Equação para calcular o DAP (diámetro à altura do peito) a partir da circunferência "x" <text:line-break/><text:s text:c="4"/>biomas &lt;- exp(-3.676+0.951*log(dap^2*y))<text:s text:c="15"/>#Cálculo da equação de biomassa (Burger&amp;Delitti,2008), com as informações de DAP e altura "y". Equação: LnDW = -3.676+0.951LnD^2h<text:line-break/><text:s text:c="4"/>biomassa &lt;- biomas*10<text:s text:c="34"/>#O resultado da equação da biomassa dado em kg/m2 é transformado nas unidades de Mg/hectare<text:line-break/><text:s text:c="4"/>resultado &lt;- data.frame(z, x, y, dap, biomassa)<text:s text:c="8"/>#Incluimos que sejam adicionadas ao dataframe existente as novas informações calculadas (DAP e biomassa)<text:line-break/><text:s text:c="4"/>colnames(resultado) &lt;- c("Estagios","Circunferencia", "Altura", "DAP","Biomassa")<text:s text:c="6"/>#Nomeamos novamente os objetos do dataframe<text:line-break/><text:s text:c="4"/>par(mfrow=c(1,2))<text:s text:c="38"/>#Utilizo a função par para construir uma figura onde apareça o gráfico boxplot e o modelo de regressão linear <text:line-break/><text:s text:c="4"/>par(bty="l", family="serif", tcl=0.4)<text:line-break/><text:s text:c="4"/>boxplot(resultado$Biomassa~resultado$Estagios, ylab = "Biomassa", names = (levels(dados$estagios)))<text:s text:c="7"/>#Gero o gráfico boxplot para apresentar a biomassa por categorias de estágio de floresta (inicial e intermediária-tardia)<text:line-break/><text:s text:c="4"/>plot(dap~y, bty="l", tcl=0.3, xlab = "Altura" ,ylab = "DAP")<text:s text:c="26"/>#Plota "DAP" em função da altura "y"<text:line-break/><text:s text:c="4"/>m.lin&lt;-lm(dap~y)<text:s text:c="39"/>#Gera o modelo de regressão linear através da funçao lm<text:line-break/><text:s text:c="4"/>abline(m.lin, col="red", lwd = 2)<text:s text:c="22"/>#Com a função abline gera a reta da função<text:line-break/><text:s text:c="4"/>return(resultado)<text:s text:c="38"/>#Gera o dataframe com as novas colunas calculadas (DAP e biomassa) e cria os dois gráficos<text:line-break/><text:s text:c="4"/>}else<text:s text:c="50"/>#O opcional else executará os comandos que não gerarão gráficos no caso de que a condiçã seja FALSE<text:line-break/><text:s text:c="4"/>{<text:s text:c="54"/>#Abro chave onde será escrito o bloco de códigos que serão executados se a condição do parênteses for FALSE<text:line-break/><text:s text:c="3"/>cat("\tOs gráficos não são gerados\n")<text:s text:c="18"/>#No caso de que na função seja escrito grafico=F, o resultado da função dará o seguinte aviso: "Os gráficos não são gerados"<text:line-break/><text:s text:c="3"/>dap &lt;- (x/pi)<text:s text:c="43"/>#Equação para calcular o DAP <text:line-break/><text:s text:c="3"/>biomas &lt;- exp(-3.676+0.951*log(dap^2*y))<text:s text:c="16"/>#Cálculo da equação de biomassa (Burger&amp;Delitti,2008)<text:line-break/><text:s text:c="3"/>biomassa &lt;- biomas*10<text:s text:c="35"/>#O resultado da equação é transformado nas unidades de Mg/hectare<text:line-break/><text:s text:c="3"/>resultado &lt;- data.frame(z, x, y, dap, biomassa)<text:s text:c="9"/>#Incluimos que sejam adicionadas ao dataframe existente as novas informações calculadas (DAP e biomassa)<text:line-break/><text:s text:c="3"/>colnames(resultado) &lt;- c("Estagios","Circunferencia", "Altura", "DAP","Biomassa")<text:s text:c="5"/>#Nomeamos novamente os objetos do dataframe<text:line-break/><text:s text:c="3"/>return(resultado)<text:s text:c="39"/>#Fecha a função biomassa.bd() mostrando o dataframe com as novas coluna na tabela<text:line-break/> }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42:06</meta:creation-date>
    <dc:creator>Generated</dc:creator>
    <dc:date>2025-11-07T00::42:06</dc:date>
    <dc:language>en-US</dc:language>
    <meta:editing-cycles>1</meta:editing-cycles>
    <meta:editing-duration>PT0S</meta:editing-duration>
    <dc:title>05_curso_antigo:r2017:alunos:trabalho_final:selc:funcao_final:start</dc:title>
  </office:meta>
</office:document-meta>
</file>