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7:alunos:trabalho_final:selc:start"/><text:bookmark-start text:name="__RefHeading___susana_lopez_caracena_1"/><text:bookmark-start text:name="susana_lopez_caracena"/>Susana López Caracena<text:bookmark-end text:name="__RefHeading___susana_lopez_caracena_1"/><text:bookmark-end text:name="susana_lopez_caracen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selc/foto_yo.jpg" xlink:type="simple" xlink:show="embed" xlink:actuate="onLoad"/></draw:frame></text:p>
      <text:p text:style-name="Text_20_body">Mestranda em Ecologia no IB/USP, trabalha sobre serviços ecossistêmicos de regulação climática e de provisão na conversão de mata atlântica em pastagem no laboratório do LEPAC.</text:p>
      <text:p text:style-name="Text_20_body"><text:a xlink:type="simple" xlink:href="http://ecor.ib.usp.br/doku.php?id=05_curso_antigo:r2017:alunos:trabalho_final:selc:exec" text:style-name="Internet_20_link" text:visited-style-name="Visited_20_Internet_20_Link">exec</text:a></text:p>
      <text:p text:style-name="Text_20_body"><text:span text:style-name="Strong_20_Emphasis">Propostas para o trabalho final:</text:span></text:p>
      <text:p text:style-name="Text_20_body"><text:a xlink:type="simple" xlink:href="http://ecor.ib.usp.br/lib/exe/fetch.php?media=bie5782:01_curso_atual:alunos:trabalho_final:selc:proposta_a.txt" text:style-name="Internet_20_link" text:visited-style-name="Visited_20_Internet_20_Link">Proposta A</text:a></text:p>
      <text:p text:style-name="Text_20_body"><text:a xlink:type="simple" xlink:href="http://ecor.ib.usp.br/lib/exe/fetch.php?media=bie5782:01_curso_atual:alunos:trabalho_final:selc:proposta_b.txt" text:style-name="Internet_20_link" text:visited-style-name="Visited_20_Internet_20_Link">Proposta B</text:a></text:p>
      <text:p text:style-name="Text_20_body"><text:a xlink:type="simple" xlink:href="http://ecor.ib.usp.br/lib/exe/fetch.php?media=bie5782:01_curso_atual:alunos:trabalho_final:selc:proposta_a_rev.txt" text:style-name="Internet_20_link" text:visited-style-name="Visited_20_Internet_20_Link">Proposta A revisada</text:a></text:p>
      <text:p text:style-name="Text_20_body"><text:a xlink:type="simple" xlink:href="http://ecor.ib.usp.br/doku.php?id=05_curso_antigo:r2017:alunos:trabalho_final:selc:funcao_final:start" text:style-name="Internet_20_link" text:visited-style-name="Visited_20_Internet_20_Link">Funçao final.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roposta A</text:span></text:p><text:p text:style-name="Text_20_body">Olá Susana, tudo bem?</text:p><text:p text:style-name="Text_20_body">Achei sua proposta A bem i}}nteressante, mas um pouco simples. Acredito que você possa complicar um pouco mais. Lembre-se que os argumentos da função não são somente para entrar dados, mas também para determinar certas ações dentro da função. Os argumentos podem ser usados para deixar a função mais flexível de acordo com a realidade ou necessidade de cada usuário (por exemplo: o usuário pode ou não querer que o gráfico seja plotado.)
Algumas coisas estão meio confusas:</text:p><text:p text:style-name="Text_20_body">1- os argumentos de entrada serão dois vetores de dados (CAP e altura)?</text:p><text:p text:style-name="Text_20_body">2- a segunda coluna do dataframe que sua função retornará será o resultado da equação? este resultado já não sai em kg/m²? pois se assim for não tem necessidade da terceira coluna. Concorda?</text:p><text:p text:style-name="Text_20_body">3- como será gerado o gráfico do estágio sucessional? o usuário fornece esta informação ou a função gera este dado a partir de um valor de referência da biomassa?</text:p><text:p text:style-name="Text_20_body">Sugestão: Deixe mais claro qual será a grandeza dos argumentos de entrada da função (ex: CAP em centímetros e altura metros). Esclareça melhor como o gráfico será gerado, como a função vai separar os boxplots em estágios sucessionais. Pense em dificultar um pouco sua função, por exemplo dar a opção para o usuário de obter um gráfico da relação de DAP e altura dos estágios sucessionais, deixando a função mais flexível para o usuário, você consegue. Pense também em como você explicará essas coisas no help da função e qual exemplo você fornecerá para os usuários.</text:p><text:p text:style-name="Text_20_body">Pode continuar investindo na proposta A e qualquer dúvida me escreva.
Boa sorte.</text:p><text:p text:style-name="Text_20_body">Fernando Gardon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4T08::47:55</meta:creation-date>
    <dc:creator>Generated</dc:creator>
    <dc:date>2025-11-14T08::47:55</dc:date>
    <dc:language>en-US</dc:language>
    <meta:editing-cycles>1</meta:editing-cycles>
    <meta:editing-duration>PT0S</meta:editing-duration>
    <dc:title>05_curso_antigo:r2017:alunos:trabalho_final:selc:start</dc:title>
  </office:meta>
</office:document-meta>
</file>