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sergio.schirato:start"/><text:bookmark-start text:name="__RefHeading___sergio_rhein_schirato_1"/><text:bookmark-start text:name="sergio_rhein_schirato"/>Sergio Rhein Schirato<text:bookmark-end text:name="__RefHeading___sergio_rhein_schirato_1"/><text:bookmark-end text:name="sergio_rhein_schirato"/></text:h>
      <text:p text:style-name="Text_20_body"><draw:frame draw:style-name="media" draw:name="0" text:anchor-type="as-char" draw:z-index="0" svg:width="" svg:rel-width="100%" svg:height="0cm"><draw:image xlink:href="/var/www/html/farm/ecor.ib.usp.br/data/media/bie5782/01_curso_atual/alunos/trabalho_final/sergio.schirato/mar_0632.jpg" xlink:type="simple" xlink:show="embed" xlink:actuate="onLoad"/></draw:frame></text:p>
      <text:p text:style-name="Text_20_body">Departamento de Fisiologia</text:p>
      <text:p text:style-name="Text_20_body"><text:a xlink:type="simple" xlink:href="http://ecor.ib.usp.br/doku.php?id=05_curso_antigo:r2017:alunos:trabalho_final:sergio.schirato:exec" text:style-name="Internet_20_link" text:visited-style-name="Visited_20_Internet_20_Link">exec</text:a></text:p>
      <text:h text:style-name="Heading_20_3" text:outline-level="3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lib/exe/fetch.php?media=bie5782:01_curso_atual:alunos:trabalho_final:sergio.schirato:exercicio1_r.txt" text:style-name="Internet_20_link" text:visited-style-name="Visited_20_Internet_20_Link">exercicio1_r.txt</text:a></text:p>
      <text:p text:style-name="Text_20_body"><text:a xlink:type="simple" xlink:href="http://ecor.ib.usp.br/lib/exe/fetch.php?media=bie5782:01_curso_atual:alunos:trabalho_final:sergio.schirato:exercicio_4.2f.txt" text:style-name="Internet_20_link" text:visited-style-name="Visited_20_Internet_20_Link">exercicio_4.2f.txt</text:a></text:p>
      <text:p text:style-name="Text_20_body"><text:a xlink:type="simple" xlink:href="http://ecor.ib.usp.br/lib/exe/fetch.php?media=bie5782:01_curso_atual:alunos:trabalho_final:sergio.schirato:exercicio_4.3f.txt" text:style-name="Internet_20_link" text:visited-style-name="Visited_20_Internet_20_Link">exercicio_4.3f.txt</text:a></text:p>
      <text:p text:style-name="Text_20_body"><text:a xlink:type="simple" xlink:href="http://ecor.ib.usp.br/lib/exe/fetch.php?media=bie5782:01_curso_atual:alunos:trabalho_final:sergio.schirato:exercicio_4.4.txt" text:style-name="Internet_20_link" text:visited-style-name="Visited_20_Internet_20_Link">exercicio_4.4.txt</text:a></text:p>
      <text:p text:style-name="Text_20_body"><text:a xlink:type="simple" xlink:href="http://ecor.ib.usp.br/lib/exe/fetch.php?media=bie5782:01_curso_atual:alunos:trabalho_final:sergio.schirato:exercicio_4.5.txt" text:style-name="Internet_20_link" text:visited-style-name="Visited_20_Internet_20_Link">exercicio_4.5.txt</text:a></text:p>
      <text:p text:style-name="Text_20_body"><text:a xlink:type="simple" xlink:href="http://ecor.ib.usp.br/lib/exe/fetch.php?media=bie5782:01_curso_atual:alunos:trabalho_final:sergio.schirato:exercicio_5.1.txt" text:style-name="Internet_20_link" text:visited-style-name="Visited_20_Internet_20_Link">exercicio_5.1.txt</text:a></text:p>
      <text:p text:style-name="Text_20_body"><text:a xlink:type="simple" xlink:href="http://ecor.ib.usp.br/lib/exe/fetch.php?media=bie5782:01_curso_atual:alunos:trabalho_final:sergio.schirato:exercicio_5.2.txt" text:style-name="Internet_20_link" text:visited-style-name="Visited_20_Internet_20_Link">exercicio_5.2.txt</text:a></text:p>
      <text:p text:style-name="Text_20_body"><text:a xlink:type="simple" xlink:href="http://ecor.ib.usp.br/lib/exe/fetch.php?media=bie5782:01_curso_atual:alunos:trabalho_final:sergio.schirato:exercicio_5.3f.txt" text:style-name="Internet_20_link" text:visited-style-name="Visited_20_Internet_20_Link">exercicio_5.3f.txt</text:a></text:p>
      <text:p text:style-name="Text_20_body"><text:a xlink:type="simple" xlink:href="http://ecor.ib.usp.br/lib/exe/fetch.php?media=bie5782:01_curso_atual:alunos:trabalho_final:sergio.schirato:exercicio_106.2.1.txt" text:style-name="Internet_20_link" text:visited-style-name="Visited_20_Internet_20_Link">exercicio_106.2.1.txt</text:a></text:p>
      <text:p text:style-name="Text_20_body"><text:a xlink:type="simple" xlink:href="http://ecor.ib.usp.br/lib/exe/fetch.php?media=bie5782:01_curso_atual:alunos:trabalho_final:sergio.schirato:exercicio_7.2.r" text:style-name="Internet_20_link" text:visited-style-name="Visited_20_Internet_20_Link">exercicio_7.2.r</text:a></text:p>
      <text:p text:style-name="Text_20_body"><text:a xlink:type="simple" xlink:href="http://ecor.ib.usp.br/lib/exe/fetch.php?media=bie5782:01_curso_atual:alunos:trabalho_final:sergio.schirato:exercicio_7.2.a.txt" text:style-name="Internet_20_link" text:visited-style-name="Visited_20_Internet_20_Link">exercicio_7.2.a.txt</text:a></text:p>
      <text:p text:style-name="Text_20_body"><text:a xlink:type="simple" xlink:href="http://ecor.ib.usp.br/lib/exe/fetch.php?media=bie5782:01_curso_atual:alunos:trabalho_final:sergio.schirato:exercicio_7.2.b.f.txt" text:style-name="Internet_20_link" text:visited-style-name="Visited_20_Internet_20_Link">exercicio_7.2.b.f.txt</text:a></text:p>
      <text:p text:style-name="Text_20_body"><text:a xlink:type="simple" xlink:href="http://ecor.ib.usp.br/lib/exe/fetch.php?media=bie5782:01_curso_atual:alunos:trabalho_final:sergio.schirato:exercicio_7.2.cf.txt" text:style-name="Internet_20_link" text:visited-style-name="Visited_20_Internet_20_Link">exercicio_7.2.cf.txt</text:a></text:p>
      <text:p text:style-name="Text_20_body"><text:a xlink:type="simple" xlink:href="http://ecor.ib.usp.br/lib/exe/fetch.php?media=bie5782:01_curso_atual:alunos:trabalho_final:sergio.schirato:exercicio_8.1.txt" text:style-name="Internet_20_link" text:visited-style-name="Visited_20_Internet_20_Link">exercicio_8.1.txt</text:a></text:p>
      <text:p text:style-name="Text_20_body"><text:a xlink:type="simple" xlink:href="http://ecor.ib.usp.br/lib/exe/fetch.php?media=bie5782:01_curso_atual:alunos:trabalho_final:sergio.schirato:exercicio_8.2.txt" text:style-name="Internet_20_link" text:visited-style-name="Visited_20_Internet_20_Link">exercicio_8.2.txt</text:a></text:p>
      <text:p text:style-name="Text_20_body"><text:a xlink:type="simple" xlink:href="http://ecor.ib.usp.br/lib/exe/fetch.php?media=bie5782:01_curso_atual:alunos:trabalho_final:sergio.schirato:exercicio_109.2.txt" text:style-name="Internet_20_link" text:visited-style-name="Visited_20_Internet_20_Link">exercicio_109.2.txt</text:a></text:p>
      <text:h text:style-name="Heading_20_3" text:outline-level="3"><text:bookmark-start text:name="__RefHeading___propostas_de_funcao_3"/><text:bookmark-start text:name="propostas_de_funcao"/>Propostas de função<text:bookmark-end text:name="__RefHeading___propostas_de_funcao_3"/><text:bookmark-end text:name="propostas_de_funcao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— <text:span text:style-name="Emphasis"><text:a xlink:type="simple" xlink:href="mailto:diogro@gmail.com" text:style-name="Internet_20_link" text:visited-style-name="Visited_20_Internet_20_Link">Diogo Melo</text:a> 2017/06/05 17:06</text:span></text:p><text:p text:style-name="Text_20_body">Acho que ambas as propostas precisam de mais detalhes para serem avaliadas.
Comento abaixo.</text:p></table:table-cell></table:table-row></table:table></draw:text-box></draw:frame></text:p>
      <text:h text:style-name="Heading_20_4" text:outline-level="4"><text:bookmark-start text:name="__RefHeading___proposta_de_funcao_a_4"/><text:bookmark-start text:name="proposta_de_funcao_a"/>Proposta de Função A<text:bookmark-end text:name="__RefHeading___proposta_de_funcao_a_4"/><text:bookmark-end text:name="proposta_de_funcao_a"/></text:h>
      <text:p text:style-name="Text_20_body">A função irá produzir as séries de Fourier para qualquer função polinomial dada pelo usuário, permitindo a sua transformação em uma série de senos e cossenos. O produto desta função será de fundamental importância para a subsequente efetivação da Transformada Discreta de Fourier, quando esta se fizer necessária.</text:p>
      <text:p text:style-name="Text_20_body">Este processo possibilita uma melhor compreensão do comportamento de séries de dados, decompondo-as em diversas harmônicas independentes e facilitando a segregação de eventuais ruídos. 
Tenho hoje utilizado as séries de Fourier (e sua transformada) na análise das mudanças da variabilidade cardíaca seguida à descompressão em indivíduos após exposição a ambiente hiperbárico. Esta função automatizará parte do processo.</text:p>
      <text:h text:style-name="Heading_20_5" text:outline-level="5"><text:bookmark-start text:name="__RefHeading___historico_5"/><text:bookmark-start text:name="historico"/>Histórico<text:bookmark-end text:name="__RefHeading___historico_5"/><text:bookmark-end text:name="historico"/></text:h>
      <text:p text:style-name="Text_20_body">Jean Baptiste Joseph Fourier (1768-1830) desenvolveu suas séries ao estudar a propagação de calor em corpos sólidos. Admitindo que essa propagação dar-se-ia por ondas de calor e, considerando que a forma mais simples de uma onda é uma função senoidal, Fourier demonstrou que qualquer função pode ser decomposta como uma soma de senos e cossenos, com amplitudes e fases calculadas. Este trabalho dá origem à Transformada Discreta de Fourier e, posteriormente, à Transformada Rápida de Fourier, hoje utilizada nas mais diversas áreas do conhecimento.</text:p>
      <text:h text:style-name="Heading_20_5" text:outline-level="5"><text:bookmark-start text:name="__RefHeading___argumentos_da_funcao_6"/><text:bookmark-start text:name="argumentos_da_funcao"/>Argumentos da função<text:bookmark-end text:name="__RefHeading___argumentos_da_funcao_6"/><text:bookmark-end text:name="argumentos_da_funcao"/></text:h>
      <text:p text:style-name="Text_20_body">- fun_entrada: qualquer função escrita na forma de um polinômio
- k: número de coeficientes gerados pela função
- lim_inf: limite inferior de integração (padrão: -pi)
- lim_sup: limite superior de integração (padrão: pi)</text:p>
      <text:h text:style-name="Heading_20_5" text:outline-level="5"><text:bookmark-start text:name="__RefHeading___retorno_da_funcao_7"/><text:bookmark-start text:name="retorno_da_funcao"/>Retorno da Função<text:bookmark-end text:name="__RefHeading___retorno_da_funcao_7"/><text:bookmark-end text:name="retorno_da_funcao"/></text:h>
      <text:p text:style-name="Text_20_body">Um dataframe contendo uma série de k coeficientes, calculados entre os limites definidos de integração, e divididos em duas colunas: (i) senos; (ii) cossenos. Adicionalmente a função retornará um gráfico contendo o a curvatura da função original e a curvatura da função escrita em termos de senos e cossenos para k coeficientes.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— <text:span text:style-name="Emphasis"><text:a xlink:type="simple" xlink:href="mailto:diogro@gmail.com" text:style-name="Internet_20_link" text:visited-style-name="Visited_20_Internet_20_Link">Diogo Melo</text:a> 2017/06/05 17:06</text:span></text:p><text:p text:style-name="Text_20_body">Não entendi se a ideia é fazer uma série de Fourier analítica ou computacional. A função só vai funcionar apra polinomios? Não seria mais legal fazer uma aproximação computacional para qualquer função? Se for computacional, sugiro usar um pacote pronto e focar na visualização.</text:p><text:p text:style-name="Text_20_body">Nesse caso, Seria legal incluir um gráfico a função original e da aproximação de Fourier para diferentes tamanhos da série de fourier.</text:p></table:table-cell></table:table-row></table:table></draw:text-box></draw:frame></text:p>
      <text:h text:style-name="Heading_20_4" text:outline-level="4"><text:bookmark-start text:name="__RefHeading___proposta_de_funcao_b_8"/><text:bookmark-start text:name="proposta_de_funcao_b"/>Proposta de Função B<text:bookmark-end text:name="__RefHeading___proposta_de_funcao_b_8"/><text:bookmark-end text:name="proposta_de_funcao_b"/></text:h>
      <text:p text:style-name="Text_20_body">A função gerará o expoente de Hurst para um dado vetor numérico dado pelo usuário. O expoente de Hurst é uma medida de auto-correlação de uma série numérica, variando entre 0 e 1. Um resultado próximo de 0 representa uma grande persistência da série na proximidade de um ponto, enquanto um resultado próximo de 1 representa uma grande tendência de manutenção de direcionamento (crescimento ou decrescimento). O resultado 0,5 representa a completa aleatoriedade dos números. Tenho hoje usado o expoente de Hurst em algoritmos para operações em mercados financeiros.</text:p>
      <text:h text:style-name="Heading_20_5" text:outline-level="5"><text:bookmark-start text:name="__RefHeading___historico_9"/><text:bookmark-start text:name="historico1"/>Histórico<text:bookmark-end text:name="__RefHeading___historico_9"/><text:bookmark-end text:name="historico1"/></text:h>
      <text:p text:style-name="Text_20_body">O expoente (ou coeficiente, como também é conhecido) de Hurst foi criado pelo engenheiro Harold Edwin Hurst (1880–1978) na década de 1960. Após anos efetuando análises de variações pluviométricas e níveis de reservatórios, Hurst percebeu que registros passados influenciavam de alguma forma observações correntes. No final da década de 1990 e início dos anos 2000,  Benoît Mandelbrot (1924–2010) identificou a íntima relação em o expoente de Hurst e as dimensões fractais estudadas por ele. Hoje praticamente todos os trabalhos que envolvam a geração de séries aleatórias se utilizam do expoente de Hurst. </text:p>
      <text:h text:style-name="Heading_20_5" text:outline-level="5"><text:bookmark-start text:name="__RefHeading___argumentos_da_funcao_10"/><text:bookmark-start text:name="argumentos_da_funcao1"/>Argumentos da função<text:bookmark-end text:name="__RefHeading___argumentos_da_funcao_10"/><text:bookmark-end text:name="argumentos_da_funcao1"/></text:h>
      <text:p text:style-name="Text_20_body">dados: um vetor numérico de qualquer extensão.</text:p>
      <text:h text:style-name="Heading_20_5" text:outline-level="5"><text:bookmark-start text:name="__RefHeading___retorno_da_funcao_11"/><text:bookmark-start text:name="retorno_da_funcao1"/>Retorno da Função<text:bookmark-end text:name="__RefHeading___retorno_da_funcao_11"/><text:bookmark-end text:name="retorno_da_funcao1"/></text:h>
      <text:p text:style-name="Text_20_body">Um objeto denominado Hurst, que representará o expoente de Hurst associado ao vetor dado. Adicionalmente a função retornará um gráfico cujo eixo “x” será a o logaritmo da quantidade de elementos do vetor e o eixo “y” será o logaritmo da divisão entre a amplitude da série pelo desvio-padrão. 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— <text:span text:style-name="Emphasis"><text:a xlink:type="simple" xlink:href="mailto:diogro@gmail.com" text:style-name="Internet_20_link" text:visited-style-name="Visited_20_Internet_20_Link">Diogo Melo</text:a> 2017/06/05 17:06</text:span></text:p><text:p text:style-name="Text_20_body">Bacana, mas um pouco simples. Existe alguma outra modificação do expoente de Hurst? Talvez a função possa fazer o calculo num vetor grande usando um esquema de “sliding window”, pra ver se o expoente muda ao longo do vetor analizado.</text:p></table:table-cell></table:table-row></table:table></draw:text-box></draw:frame></text:p>
      <text:p text:style-name="Text_20_body"><text:a xlink:type="simple" xlink:href="http://ecor.ib.usp.br/lib/exe/fetch.php?media=bie5782:01_curso_atual:alunos:trabalho_final:sergio.schirato:help_da_funcao_hurst.txt" text:style-name="Internet_20_link" text:visited-style-name="Visited_20_Internet_20_Link">help_da_funcao_hurst.txt</text:a>
<text:a xlink:type="simple" xlink:href="http://ecor.ib.usp.br/lib/exe/fetch.php?media=bie5782:01_curso_atual:alunos:trabalho_final:sergio.schirato:trabalho_final.r" text:style-name="Internet_20_link" text:visited-style-name="Visited_20_Internet_20_Link">trabalho_final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0::00:08</meta:creation-date>
    <dc:creator>Generated</dc:creator>
    <dc:date>2025-11-05T00::00:08</dc:date>
    <dc:language>en-US</dc:language>
    <meta:editing-cycles>1</meta:editing-cycles>
    <meta:editing-duration>PT0S</meta:editing-duration>
    <dc:title>05_curso_antigo:r2017:alunos:trabalho_final:sergio.schirato:start</dc:title>
  </office:meta>
</office:document-meta>
</file>