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7:alunos:trabalho_final:tarikplaza:proposta_2"/><text:bookmark-start text:name="__RefHeading___proposta_2_1"/><text:bookmark-start text:name="proposta_2"/>Proposta 2<text:bookmark-end text:name="__RefHeading___proposta_2_1"/><text:bookmark-end text:name="proposta_2"/></text:h>
      <text:p text:style-name="Text_20_body">A função utiliza medidas morfométricas para voltar um índice angular na utilização de dados morfométricos. Este índice pode, se necessário, ser transformado em angulo, utilizando uma tabela de senos.</text:p>
      <text:p text:style-name="Text_20_body">Exemplo: Para determinar a angulação do naso de Isoptera, utilizamos as medidas da cabeça sem o naso (a), a medida da cabeça com o naso (b) e a medida do naso ©, nos retornando o indice de angulatura do naso.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tarikplaza/11242-large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arik, de novo, se a função só calcular os valores de uma variável a partir de outros valores, não parece um desafio do tamanho esperado para o trabalho final da disciplina. Você não especifica quais os argumentos de entrada da função, seus valores, ou os objetos de saída. Veja a página <text:a xlink:type="simple" xlink:href="http://ecor.ib.usp.br/doku.php?id=bie5782:01_curso_atual:alunos:trabalho_final:start" text:style-name="Internet_20_link" text:visited-style-name="Visited_20_Internet_20_Link">trabalho_final</text:a> para mais informações sobre as características de uma boa proposta. Bonus: Contendo pelo menos um ciclo de for() ou if() sua proposta ficará melhor. Att, — <text:span text:style-name="Emphasis"><text:a xlink:type="simple" xlink:href="mailto:gustavo.a.agudelo@gmail.com" text:style-name="Internet_20_link" text:visited-style-name="Visited_20_Internet_20_Link">Gustavo Agudelo</text:a> 2017/06/02 19:00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3::10:32</meta:creation-date>
    <dc:creator>Generated</dc:creator>
    <dc:date>2025-11-08T03::10:32</dc:date>
    <dc:language>en-US</dc:language>
    <meta:editing-cycles>1</meta:editing-cycles>
    <meta:editing-duration>PT0S</meta:editing-duration>
    <dc:title>05_curso_antigo:r2017:alunos:trabalho_final:tarikplaza:proposta_2</dc:title>
  </office:meta>
</office:document-meta>
</file>