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tarikplaza:start"/><text:bookmark-start text:name="__RefHeading___tarik_godoy_dangl_plaza_1"/><text:bookmark-start text:name="tarik_godoy_dangl_plaza"/>Tarik Godoy Dangl Plaza<text:bookmark-end text:name="__RefHeading___tarik_godoy_dangl_plaza_1"/><text:bookmark-end text:name="tarik_godoy_dangl_plaz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arikplaza/714ded40-24e7-4499-a2e1-5340e7e03ad9.jpg" xlink:type="simple" xlink:show="embed" xlink:actuate="onLoad"/></draw:frame></text:p>
      <text:p text:style-name="Text_20_body">Doutorando pelo Museu de Zoologia da USP em ecologia de Isoptera, Mestre em Ecologia e Conservação pela Universidade do Estado do Mato Grosso (2013) com pesquisa sobre térmitas no Pantanal. Graduado em Ciências Biológicas pela Universidade São Camilo em 2010. </text:p>
      <text:p text:style-name="Text_20_body"><text:a xlink:type="simple" xlink:href="http://ecor.ib.usp.br/doku.php?id=05_curso_antigo:r2017:alunos:trabalho_final:tarikplaza:trabalho_final" text:style-name="Internet_20_link" text:visited-style-name="Visited_20_Internet_20_Link">Trabalho Final</text:a></text:p>
      <text:p text:style-name="Text_20_body"><text:a xlink:type="simple" xlink:href="http://ecor.ib.usp.br/doku.php?id=05_curso_antigo:r2017:alunos:trabalho_final:tarikplaza:proposta_1" text:style-name="Internet_20_link" text:visited-style-name="Visited_20_Internet_20_Link">Proposta 1</text:a></text:p>
      <text:p text:style-name="Text_20_body"><text:a xlink:type="simple" xlink:href="http://ecor.ib.usp.br/doku.php?id=05_curso_antigo:r2017:alunos:trabalho_final:tarikplaza:proposta_2" text:style-name="Internet_20_link" text:visited-style-name="Visited_20_Internet_20_Link">Proposta 2</text:a></text:p>
      <text:p text:style-name="Text_20_body"><text:span text:style-name="Strong_20_Emphasis">Exercícios</text:span></text:p>
      <text:p text:style-name="Text_20_body"><text:a xlink:type="simple" xlink:href="http://ecor.ib.usp.br/lib/exe/fetch.php?media=bie5782:01_curso_atual:alunos:trabalho_final:tarikplaza:tutorial_1_-_tarik.r" text:style-name="Internet_20_link" text:visited-style-name="Visited_20_Internet_20_Link">Exercicio 1</text:a></text:p>
      <text:p text:style-name="Text_20_body"><text:a xlink:type="simple" xlink:href="http://ecor.ib.usp.br/lib/exe/fetch.php?media=bie5782:01_curso_atual:alunos:trabalho_final:tarikplaza:1042.r" text:style-name="Internet_20_link" text:visited-style-name="Visited_20_Internet_20_Link">Exercicio 4</text:a></text:p>
      <text:p text:style-name="Text_20_body"><text:a xlink:type="simple" xlink:href="http://ecor.ib.usp.br/lib/exe/fetch.php?media=bie5782:01_curso_atual:alunos:trabalho_final:tarikplaza:5.r" text:style-name="Internet_20_link" text:visited-style-name="Visited_20_Internet_20_Link">Exercicio 5</text:a></text:p>
      <text:p text:style-name="Text_20_body"><text:a xlink:type="simple" xlink:href="http://ecor.ib.usp.br/lib/exe/fetch.php?media=bie5782:01_curso_atual:alunos:trabalho_final:tarikplaza:1072.r" text:style-name="Internet_20_link" text:visited-style-name="Visited_20_Internet_20_Link">Exercicio 7</text:a></text:p>
      <text:p text:style-name="Text_20_body"><text:a xlink:type="simple" xlink:href="http://ecor.ib.usp.br/lib/exe/fetch.php?media=bie5782:01_curso_atual:alunos:trabalho_final:tarikplaza:1092.r" text:style-name="Internet_20_link" text:visited-style-name="Visited_20_Internet_20_Link">Exercício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6T13::33:53</meta:creation-date>
    <dc:creator>Generated</dc:creator>
    <dc:date>2025-11-26T13::33:53</dc:date>
    <dc:language>en-US</dc:language>
    <meta:editing-cycles>1</meta:editing-cycles>
    <meta:editing-duration>PT0S</meta:editing-duration>
    <dc:title>05_curso_antigo:r2017:alunos:trabalho_final:tarikplaza:start</dc:title>
  </office:meta>
</office:document-meta>
</file>