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8:alunos:tab1"/><text:bookmark-start text:name="__RefHeading___tabela_1alan_a_brenda_1"/><text:bookmark-start text:name="tabela_1alan_a_brenda"/>Tabela 1: Alan a Brenda<text:bookmark-end text:name="__RefHeading___tabela_1alan_a_brenda_1"/><text:bookmark-end text:name="tabela_1alan_a_brend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Exerc.1 </text:p>
          </table:table-cell>
          <table:table-cell office:value-type="string" table:style-name="tableheader">
            <text:p text:style-name="Table_20_Heading"> Exerc.2 </text:p>
          </table:table-cell>
          <table:table-cell office:value-type="string" table:style-name="tableheader">
            <text:p text:style-name="Table_20_Heading"> Exerc.3 </text:p>
          </table:table-cell>
          <table:table-cell office:value-type="string" table:style-name="tableheader">
            <text:p text:style-name="Table_20_Heading"> Exerc.4 </text:p>
          </table:table-cell>
          <table:table-cell office:value-type="string" table:style-name="tableheader">
            <text:p text:style-name="Table_20_Heading"> Exerc.5 </text:p>
          </table:table-cell>
          <table:table-cell office:value-type="string" table:style-name="tableheader">
            <text:p text:style-name="Table_20_Heading"> Exerc.6 </text:p>
          </table:table-cell>
          <table:table-cell office:value-type="string" table:style-name="tableheader">
            <text:p text:style-name="Table_20_Heading"> Exerc.7 </text:p>
          </table:table-cell>
          <table:table-cell office:value-type="string" table:style-name="tableheader">
            <text:p text:style-name="Table_20_Heading"> Exerc.8 </text:p>
          </table:table-cell>
          <table:table-cell office:value-type="string" table:style-name="tableheader">
            <text:p text:style-name="Table_20_Heading"> Exerc.9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an Eduardo de Barros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alanbiology:execpreparatorios1a3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alanbiology:exec4to45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alanbiology:exec5.r" text:style-name="Internet_20_link" text:visited-style-name="Visited_20_Internet_20_Link">F</text:a>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alanbiology:7_2.r" text:style-name="Internet_20_link" text:visited-style-name="Visited_20_Internet_20_Link">F</text:a> <text:a xlink:type="simple" xlink:href="http://ecor.ib.usp.br/lib/exe/fetch.php?media=bie5782:01_curso_atual:alunos:trabalho_final:alanbiology:7_b.r" text:style-name="Internet_20_link" text:visited-style-name="Visited_20_Internet_20_Link">F</text:a></text:p>
          </table:table-cell>
          <table:table-cell office:value-type="string" table:style-name="tablecell">
            <text:p text:style-name="tablealignright">  <text:a xlink:type="simple" xlink:href="http://ecor.ib.usp.br/lib/exe/fetch.php?media=bie5782:01_curso_atual:alunos:trabalho_final:alanbiology:exec8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alanbiology:exec9_2.r" text:style-name="Internet_20_link" text:visited-style-name="Visited_20_Internet_20_Link">F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fredo Javier Acosta Batallas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alfredoacosta:exercicios_1.r" text:style-name="Internet_20_link" text:visited-style-name="Visited_20_Internet_20_Link">F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alfredoacosta:tarefa_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alfredoacosta:exercicio_5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alfredoacosta:7.2_lineares_simples.r" text:style-name="Internet_20_link" text:visited-style-name="Visited_20_Internet_20_Link">F</text:a> <text:a xlink:type="simple" xlink:href="http://ecor.ib.usp.br/lib/exe/fetch.php?media=bie5782:01_curso_atual:alunos:trabalho_final:alfredoacosta:7b._modelos_lineares_multiplos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alfredoacosta:exercicios_8._reamostragem_e_simulacao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alfredoacosta:109.2_exercicio_analise_exploratoria_simultanea_de_duas_variaveis.r" text:style-name="Internet_20_link" text:visited-style-name="Visited_20_Internet_20_Link">F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ne Feitoza de Oliveir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na Paula Pup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nani Morilha Zanini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ananizanini:exercicio1_anani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ananizanini:exercicio4.anani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ananizanini:exercicio.4.r" text:style-name="Internet_20_link" text:visited-style-name="Visited_20_Internet_20_Link">F</text:a>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ananizanini:exer.107.2.r.r" text:style-name="Internet_20_link" text:visited-style-name="Visited_20_Internet_20_Link">F</text:a> <text:a xlink:type="simple" xlink:href="http://ecor.ib.usp.br/lib/exe/fetch.php?media=bie5782:01_curso_atual:alunos:trabalho_final:ananizanini:exercicios.7.b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ananizanini:exercicio.8.ok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ananizanini:exer.9.2.r" text:style-name="Internet_20_link" text:visited-style-name="Visited_20_Internet_20_Link">F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ndré Silva Bueno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andre.bueno:exercicio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riane Campos de Gouvê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rthur Bottacin Cambler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arthur.cambler:exercicio1_arthur_cambler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arthur.cambler:exerc4_arthur_cambler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arthur.cambler:exercicio_5_arthur_cambler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arthur.cambler:exer_7_arthur_cambler.r" text:style-name="Internet_20_link" text:visited-style-name="Visited_20_Internet_20_Link">F</text:a> <text:a xlink:type="simple" xlink:href="http://ecor.ib.usp.br/lib/exe/fetch.php?media=bie5782:01_curso_atual:alunos:trabalho_final:arthur.cambler:exerc_7b_arthur_cambler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arthur.cambler:exercicio_8_arthur_cambler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arthur.cambler:exercico_9_arthur_cambler.r" text:style-name="Internet_20_link" text:visited-style-name="Visited_20_Internet_20_Link">F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ugusto Santos Rampasso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augusto.rampasso:exercicio_1_wiki.r" text:style-name="Internet_20_link" text:visited-style-name="Visited_20_Internet_20_Link">F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augusto.rampasso:exercicio_4_wiki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augusto.rampasso:exercicio_5_wiki.r" text:style-name="Internet_20_link" text:visited-style-name="Visited_20_Internet_20_Link">F</text:a>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augusto.rampasso:exercicio_7a_wiki.r" text:style-name="Internet_20_link" text:visited-style-name="Visited_20_Internet_20_Link">F</text:a> <text:a xlink:type="simple" xlink:href="http://ecor.ib.usp.br/lib/exe/fetch.php?media=bie5782:01_curso_atual:alunos:trabalho_final:augusto.rampasso:exercicios_7b_wiki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augusto.rampasso:exercicio_8_wiki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augusto.rampasso:exercicio_9_wiki.r" text:style-name="Internet_20_link" text:visited-style-name="Visited_20_Internet_20_Link">F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renda Bogatzky Ribeiro Corrêa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brenda.correa:exercicios1_brenda.r" text:style-name="Internet_20_link" text:visited-style-name="Visited_20_Internet_20_Link">F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brenda.correa:ex.4.2_brenda.r" text:style-name="Internet_20_link" text:visited-style-name="Visited_20_Internet_20_Link">F</text:a> <text:a xlink:type="simple" xlink:href="http://ecor.ib.usp.br/lib/exe/fetch.php?media=bie5782:01_curso_atual:alunos:trabalho_final:brenda.correa:ex.4.3_brenda.r" text:style-name="Internet_20_link" text:visited-style-name="Visited_20_Internet_20_Link">F</text:a> <text:a xlink:type="simple" xlink:href="http://ecor.ib.usp.br/lib/exe/fetch.php?media=bie5782:01_curso_atual:alunos:trabalho_final:brenda.correa:ex.4.4_brenda.r" text:style-name="Internet_20_link" text:visited-style-name="Visited_20_Internet_20_Link">F</text:a> <text:a xlink:type="simple" xlink:href="http://ecor.ib.usp.br/lib/exe/fetch.php?media=bie5782:01_curso_atual:alunos:trabalho_final:brenda.correa:ex.4.5_brenda_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brenda.correa:ex.5.1_brenda.r" text:style-name="Internet_20_link" text:visited-style-name="Visited_20_Internet_20_Link">F</text:a> <text:a xlink:type="simple" xlink:href="http://ecor.ib.usp.br/lib/exe/fetch.php?media=bie5782:01_curso_atual:alunos:trabalho_final:brenda.correa:ex.5.2_brenda.r" text:style-name="Internet_20_link" text:visited-style-name="Visited_20_Internet_20_Link">F</text:a> <text:a xlink:type="simple" xlink:href="http://ecor.ib.usp.br/lib/exe/fetch.php?media=bie5782:01_curso_atual:alunos:trabalho_final:brenda.correa:ex.5.3_brenda_.r" text:style-name="Internet_20_link" text:visited-style-name="Visited_20_Internet_20_Link">F</text:a>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brenda.correa:ex.7.2_brenda.r" text:style-name="Internet_20_link" text:visited-style-name="Visited_20_Internet_20_Link">F</text:a> <text:a xlink:type="simple" xlink:href="http://ecor.ib.usp.br/lib/exe/fetch.php?media=bie5782:01_curso_atual:alunos:trabalho_final:brenda.correa:ex.7b_brenda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brenda.correa:exercicios_8_brenda.r" text:style-name="Internet_20_link" text:visited-style-name="Visited_20_Internet_20_Link">F</text:a> </text:p>
          </table:table-cell>
          <table:table-cell office:value-type="string" table:style-name="tablecell">
            <text:p text:style-name="tablealignright">  <text:a xlink:type="simple" xlink:href="http://ecor.ib.usp.br/lib/exe/fetch.php?media=bie5782:01_curso_atual:alunos:trabalho_final:brenda.correa:ex.9.2_brenda_.r" text:style-name="Internet_20_link" text:visited-style-name="Visited_20_Internet_20_Link">F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9T04::17:56</meta:creation-date>
    <dc:creator>Generated</dc:creator>
    <dc:date>2025-11-09T04::17:56</dc:date>
    <dc:language>en-US</dc:language>
    <meta:editing-cycles>1</meta:editing-cycles>
    <meta:editing-duration>PT0S</meta:editing-duration>
    <dc:title>05_curso_antigo:r2018:alunos:tab1</dc:title>
  </office:meta>
</office:document-meta>
</file>