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8:alunos:tab10"/><text:bookmark-start text:name="__RefHeading___tabela_10leticia_ate_maira_1"/><text:bookmark-start text:name="tabela_10leticia_ate_maira"/>Tabela 10: Leticia até Maíra<text:bookmark-end text:name="__RefHeading___tabela_10leticia_ate_maira_1"/><text:bookmark-end text:name="tabela_10leticia_ate_mair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</table:table-row>
        <table:table-row>
          <table:table-cell office:value-type="string" table:style-name="tableheader">
            <text:p text:style-name="Table_20_Heading">Letícia Bonfante Sicchieri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5115355:atividades_preparatorias.txt" text:style-name="Internet_20_link" text:visited-style-name="Visited_20_Internet_20_Link">atividades_preparatorias.tx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<text:a xlink:type="simple" xlink:href="http://ecor.ib.usp.br/lib/exe/fetch.php?media=bie5782:01_curso_atual:alunos:trabalho_final:a5115355:exercios_4.txt" text:style-name="Internet_20_link" text:visited-style-name="Visited_20_Internet_20_Link">exercios_4.txt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5115355:ex5.txt" text:style-name="Internet_20_link" text:visited-style-name="Visited_20_Internet_20_Link">ex5.txt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a5115355:ex7.txt" text:style-name="Internet_20_link" text:visited-style-name="Visited_20_Internet_20_Link">ex7.txt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a5115355:ex8.2.txt" text:style-name="Internet_20_link" text:visited-style-name="Visited_20_Internet_20_Link">ex8.2.txt</text:a> </text:p>
          </table:table-cell>
        </table:table-row>
        <table:table-row>
          <table:table-cell office:value-type="string" table:style-name="tableheader">
            <text:p text:style-name="Table_20_Heading">Letícia Bolian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eticia.zimback:exercicio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leticia.zimback:exercicios_4.2_a_4.5.docx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eticia.zimback:exercicio_5.1_a_5.3.docx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leticia.zimback:exercicio7.2.txt" text:style-name="Internet_20_link" text:visited-style-name="Visited_20_Internet_20_Link">aF</text:a> <text:a xlink:type="simple" xlink:href="http://ecor.ib.usp.br/lib/exe/fetch.php?media=bie5782:01_curso_atual:alunos:trabalho_final:leticia.zimback:exercicio_galileo_e_babies.txt" text:style-name="Internet_20_link" text:visited-style-name="Visited_20_Internet_20_Link">bF</text:a>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leticia.zimback:exercicio8.2.txt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Liedson Tavares de Sousa Carneir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iedson.carneiro:exercicio1.txt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liedson.carneiro:exercicio4.txt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iedson.carneiro:exercicio5.txt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liedson.carneiro:exercicio7.txt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liedson.carneiro:exercicio8.txt" text:style-name="Internet_20_link" text:visited-style-name="Visited_20_Internet_20_Link">F</text:a>  </text:p>
          </table:table-cell>
        </table:table-row>
        <table:table-row>
          <table:table-cell office:value-type="string" table:style-name="tableheader">
            <text:p text:style-name="Table_20_Heading">Lilian Bonjorne de Almeid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bonjorne:exercicios1_lilian.r" text:style-name="Internet_20_link" text:visited-style-name="Visited_20_Internet_20_Link">exercicios1_lilian.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bonjorne:exercicio4.2a4.5.r" text:style-name="Internet_20_link" text:visited-style-name="Visited_20_Internet_20_Link">exercicio4.2a4.5.r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bonjorne:exercicio5.1a5.3.r" text:style-name="Internet_20_link" text:visited-style-name="Visited_20_Internet_20_Link">exercicio5.1a5.3.r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bonjorne:exercicio7.2.r" text:style-name="Internet_20_link" text:visited-style-name="Visited_20_Internet_20_Link">exercicio7.2.r</text:a> <text:a xlink:type="simple" xlink:href="http://ecor.ib.usp.br/lib/exe/fetch.php?media=bie5782:01_curso_atual:alunos:trabalho_final:bonjorne:exercicio_7b_regressao_multipla.r" text:style-name="Internet_20_link" text:visited-style-name="Visited_20_Internet_20_Link">exercicio_7b_regressao_multipla.r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bonjorne:notar_exercicio8.2.r" text:style-name="Internet_20_link" text:visited-style-name="Visited_20_Internet_20_Link">notar_exercicio8.2.r</text:a>  </text:p>
          </table:table-cell>
        </table:table-row>
        <table:table-row>
          <table:table-cell office:value-type="string" table:style-name="tableheader">
            <text:p text:style-name="Table_20_Heading">Luis Schiesar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uísa Novara Monclar Gonçalves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isa.goncalves:exerci_cios1.script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luisa.goncalves:exercicio4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uisa.goncalves:exercicio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luisa.goncalves:exercicio7.2.r" text:style-name="Internet_20_link" text:visited-style-name="Visited_20_Internet_20_Link">aF</text:a> <text:a xlink:type="simple" xlink:href="http://ecor.ib.usp.br/lib/exe/fetch.php?media=bie5782:01_curso_atual:alunos:trabalho_final:luisa.goncalves:ex7.b.r" text:style-name="Internet_20_link" text:visited-style-name="Visited_20_Internet_20_Link">bF</text:a>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luisa.goncalves:e8.2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Maíra Pomb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pombo:exercicio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mpombo:4geral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pombo:5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pombo:6-1.r" text:style-name="Internet_20_link" text:visited-style-name="Visited_20_Internet_20_Link">6-1 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pombo:7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mpombo:9-2.r" text:style-name="Internet_20_link" text:visited-style-name="Visited_20_Internet_20_Link">F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17::40:16</meta:creation-date>
    <dc:creator>Generated</dc:creator>
    <dc:date>2025-10-23T17::40:16</dc:date>
    <dc:language>en-US</dc:language>
    <meta:editing-cycles>1</meta:editing-cycles>
    <meta:editing-duration>PT0S</meta:editing-duration>
    <dc:title>05_curso_antigo:r2018:alunos:tab10</dc:title>
  </office:meta>
</office:document-meta>
</file>