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8:alunos:tab4"/><text:bookmark-start text:name="__RefHeading___tabela_4hugo_a_julio_1"/><text:bookmark-start text:name="tabela_4hugo_a_julio"/>Tabela 4: Hugo a Júlio<text:bookmark-end text:name="__RefHeading___tabela_4hugo_a_julio_1"/><text:bookmark-end text:name="tabela_4hugo_a_julio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Hugo Renan Bolzani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hugo.bolzani:f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hugo.bolzani:exer_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hugo.bolzani:exer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hugo.bolzani:h7_2.r" text:style-name="Internet_20_link" text:visited-style-name="Visited_20_Internet_20_Link">Fa</text:a> <text:a xlink:type="simple" xlink:href="http://ecor.ib.usp.br/lib/exe/fetch.php?media=bie5782:01_curso_atual:alunos:trabalho_final:hugo.bolzani:hg7_1.r" text:style-name="Internet_20_link" text:visited-style-name="Visited_20_Internet_20_Link">Fb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hugo.bolzani:hg9_1.r" text:style-name="Internet_20_link" text:visited-style-name="Visited_20_Internet_20_Link">F1</text:a><text:a xlink:type="simple" xlink:href="http://ecor.ib.usp.br/lib/exe/fetch.php?media=bie5782:01_curso_atual:alunos:trabalho_final:hugo.bolzani:hg9_2.r" text:style-name="Internet_20_link" text:visited-style-name="Visited_20_Internet_20_Link">F2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hugo.bolzani:h9_2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Isabela Gerdes Gyuricz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isabela.gyuricza:preparatoria_09_04.txt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isabela.gyuricza:ex_4_wiki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isabela.gyuricza:ex_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isabela.gyuricza:ex_107b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isabela.gyuricza:ex_108_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isabela.gyuricza:ex_109_2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Ivan Rodrigo Abrão Laurin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ivanlaurino:link-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ivanlaurino:link-4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ivanlaurino:link-5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ivanlaurino:link-7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ivanlaurino:link-8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ivanlaurino:link-9.r" text:style-name="Internet_20_link" text:visited-style-name="Visited_20_Internet_20_Link">F</text:a>  </text:p>
          </table:table-cell>
        </table:table-row>
        <table:table-row>
          <table:table-cell office:value-type="string" table:style-name="tableheader">
            <text:p text:style-name="Table_20_Heading">Jailson Nunes Leocadio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ailsonleocadio:exercicio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jailsonleocadio:script_analiseexploratoria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ailsonleocadio:criacaodegraficos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jailsonleocadio:questoes.r" text:style-name="Internet_20_link" text:visited-style-name="Visited_20_Internet_20_Link">Fa</text:a> <text:a xlink:type="simple" xlink:href="http://ecor.ib.usp.br/lib/exe/fetch.php?media=bie5782:01_curso_atual:alunos:trabalho_final:jailsonleocadio:modelo1.r" text:style-name="Internet_20_link" text:visited-style-name="Visited_20_Internet_20_Link">Fb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ailsonleocadio:exercicios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ailsonleocadio:funcoes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Janaina da Silva Fortirer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psjana:exercicio1_mudardir_rm_classeobj.txt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<text:a xlink:type="simple" xlink:href="http://ecor.ib.usp.br/lib/exe/fetch.php?media=bie5782:01_curso_atual:alunos:trabalho_final:psjana:exercicios_aula4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psjana:exercicios_aula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psjana:7_2_modelo_mais_simples_posivel.r" text:style-name="Internet_20_link" text:visited-style-name="Visited_20_Internet_20_Link">Fa</text:a><text:a xlink:type="simple" xlink:href="http://ecor.ib.usp.br/lib/exe/fetch.php?media=bie5782:01_curso_atual:alunos:trabalho_final:psjana:exercicios_aula7b.r" text:style-name="Internet_20_link" text:visited-style-name="Visited_20_Internet_20_Link">Fb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psjana:exercicios_aula8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psjana:9_2_analise_exploratoria_simultanea_duas_variaveis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Jennifer Prestes Auler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ennifer.auler:ex1_v2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jennifer.auler:exercicios4.r" text:style-name="Internet_20_link" text:visited-style-name="Visited_20_Internet_20_Link">P</text:a> <text:a xlink:type="simple" xlink:href="http://ecor.ib.usp.br/lib/exe/fetch.php?media=bie5782:01_curso_atual:alunos:trabalho_final:jennifer.auler:exercicios4f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ennifer.auler:exercicios5f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jennifer.auler:ex_7_2.r" text:style-name="Internet_20_link" text:visited-style-name="Visited_20_Internet_20_Link">Fa</text:a> <text:a xlink:type="simple" xlink:href="http://ecor.ib.usp.br/lib/exe/fetch.php?media=bie5782:01_curso_atual:alunos:trabalho_final:jennifer.auler:ex7b.r" text:style-name="Internet_20_link" text:visited-style-name="Visited_20_Internet_20_Link">Fb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ennifer.auler:ex8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ennifer.auler:ex9_2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Jessica Thais Corss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essica_corsso:ex1-1_2_e_3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jessica_corsso:ex4-2.r" text:style-name="Internet_20_link" text:visited-style-name="Visited_20_Internet_20_Link">F</text:a><text:a xlink:type="simple" xlink:href="http://ecor.ib.usp.br/lib/exe/fetch.php?media=bie5782:01_curso_atual:alunos:trabalho_final:jessica_corsso:ex4-3.r" text:style-name="Internet_20_link" text:visited-style-name="Visited_20_Internet_20_Link">F</text:a><text:a xlink:type="simple" xlink:href="http://ecor.ib.usp.br/lib/exe/fetch.php?media=bie5782:01_curso_atual:alunos:trabalho_final:jessica_corsso:ex4-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essica_corsso:ex5-1.r" text:style-name="Internet_20_link" text:visited-style-name="Visited_20_Internet_20_Link">F</text:a><text:a xlink:type="simple" xlink:href="http://ecor.ib.usp.br/lib/exe/fetch.php?media=bie5782:01_curso_atual:alunos:trabalho_final:jessica_corsso:ex5-2.r" text:style-name="Internet_20_link" text:visited-style-name="Visited_20_Internet_20_Link">F</text:a> <text:a xlink:type="simple" xlink:href="http://ecor.ib.usp.br/lib/exe/fetch.php?media=bie5782:01_curso_atual:alunos:trabalho_final:jessica_corsso:ex5-3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jessica_corsso:ex7-2.r" text:style-name="Internet_20_link" text:visited-style-name="Visited_20_Internet_20_Link">F</text:a> <text:a xlink:type="simple" xlink:href="http://ecor.ib.usp.br/lib/exe/fetch.php?media=bie5782:01_curso_atual:alunos:trabalho_final:jessica_corsso:ex7b.r" text:style-name="Internet_20_link" text:visited-style-name="Visited_20_Internet_20_Link">7b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essica_corsso:ex8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essica_corsso:ex9-2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Jonathan Wanderley Lawley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onathan.lawley:exercicios-1_jonathan-lawley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jonathan.lawley:exercicio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onathan.lawley:exercicios0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jonathan.lawley:exercicio7-2.r" text:style-name="Internet_20_link" text:visited-style-name="Visited_20_Internet_20_Link">F</text:a> <text:a xlink:type="simple" xlink:href="http://ecor.ib.usp.br/lib/exe/fetch.php?media=bie5782:01_curso_atual:alunos:trabalho_final:jonathan.lawley:exercicios7b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onathan.lawley:exercicios08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onathan.lawley:exercicio109-2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Julia Rodrigues Barret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barretoju91:ex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barretoju91:ex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barretoju91:ex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barretoju91:107.2_mma.r.r" text:style-name="Internet_20_link" text:visited-style-name="Visited_20_Internet_20_Link">7aF</text:a><text:a xlink:type="simple" xlink:href="http://ecor.ib.usp.br/lib/exe/fetch.php?media=bie5782:01_curso_atual:alunos:trabalho_final:barretoju91:7b.r" text:style-name="Internet_20_link" text:visited-style-name="Visited_20_Internet_20_Link">7b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barretoju91:ex8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barretoju91:9.2_fc.grafico.r" text:style-name="Internet_20_link" text:visited-style-name="Visited_20_Internet_20_Link">9F</text:a> </text:p>
          </table:table-cell>
        </table:table-row>
        <table:table-row>
          <table:table-cell office:value-type="string" table:style-name="tableheader">
            <text:p text:style-name="Table_20_Heading">Júlio do Monte Gonzalez de Segovi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6T16::48:53</meta:creation-date>
    <dc:creator>Generated</dc:creator>
    <dc:date>2025-11-16T16::48:53</dc:date>
    <dc:language>en-US</dc:language>
    <meta:editing-cycles>1</meta:editing-cycles>
    <meta:editing-duration>PT0S</meta:editing-duration>
    <dc:title>05_curso_antigo:r2018:alunos:tab4</dc:title>
  </office:meta>
</office:document-meta>
</file>