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ab7"/><text:bookmark-start text:name="__RefHeading___tabela_7renan_a_vinicius_1"/><text:bookmark-start text:name="tabela_7renan_a_vinicius"/>Tabela 7: Renan a Vinicius<text:bookmark-end text:name="__RefHeading___tabela_7renan_a_vinicius_1"/><text:bookmark-end text:name="tabela_7renan_a_viniciu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Renan Lucas Siena Del Bel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.bel:delbel_prep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.bel:delbel_exe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.bel:delbelex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.bel:delbel.r" text:style-name="Internet_20_link" text:visited-style-name="Visited_20_Internet_20_Link">Exe_7a</text:a>, <text:a xlink:type="simple" xlink:href="http://ecor.ib.usp.br/lib/exe/fetch.php?media=bie5782:01_curso_atual:alunos:trabalho_final:renan.bel:exe7b_delbel.r" text:style-name="Internet_20_link" text:visited-style-name="Visited_20_Internet_20_Link">Exe_7b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.bel:delbel_8.r" text:style-name="Internet_20_link" text:visited-style-name="Visited_20_Internet_20_Link">Exe_8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.bel:delbel_9.r" text:style-name="Internet_20_link" text:visited-style-name="Visited_20_Internet_20_Link">delbel_9.r</text:a> </text:p>
          </table:table-cell>
        </table:table-row>
        <table:table-row>
          <table:table-cell office:value-type="string" table:style-name="tableheader">
            <text:p text:style-name="Table_20_Heading">Rodolfo Pereira Graciott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drigo Lucas de Fari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drigo_faria:tutorial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odrigo_faria:exercicio_4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drigo_faria:exercicio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7a- <text:a xlink:type="simple" xlink:href="http://ecor.ib.usp.br/lib/exe/fetch.php?media=bie5782:01_curso_atual:alunos:trabalho_final:rodrigo_faria:exercicio_7.r" text:style-name="Internet_20_link" text:visited-style-name="Visited_20_Internet_20_Link">F</text:a> 7b-<text:a xlink:type="simple" xlink:href="http://ecor.ib.usp.br/lib/exe/fetch.php?media=bie5782:01_curso_atual:alunos:trabalho_final:rodrigo_faria:exc7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drigo_faria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drigo_faria:exercicio_9.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odrigo Silva do Carm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drigo.silva_19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odrigo.silva_19:cervejas.r" text:style-name="Internet_20_link" text:visited-style-name="Visited_20_Internet_20_Link">F</text:a>, <text:a xlink:type="simple" xlink:href="http://ecor.ib.usp.br/lib/exe/fetch.php?media=bie5782:01_curso_atual:alunos:trabalho_final:rodrigo.silva_19:exercicio.caixeta.r" text:style-name="Internet_20_link" text:visited-style-name="Visited_20_Internet_20_Link">F</text:a>,<text:a xlink:type="simple" xlink:href="http://ecor.ib.usp.br/lib/exe/fetch.php?media=bie5782:01_curso_atual:alunos:trabalho_final:rodrigo.silva_19:eucaliptos.r" text:style-name="Internet_20_link" text:visited-style-name="Visited_20_Internet_20_Link">F</text:a>, <text:a xlink:type="simple" xlink:href="http://ecor.ib.usp.br/lib/exe/fetch.php?media=bie5782:01_curso_atual:alunos:trabalho_final:rodrigo.silva_19:mais.caixet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lara Fatima Batist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ara_fatima:exercicios_1_a_3_tutorial_1_silara_batist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ilara_fatima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ilara_fatima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ilara_fatima:107_2.r" text:style-name="Internet_20_link" text:visited-style-name="Visited_20_Internet_20_Link">107_2.r</text:a><text:a xlink:type="simple" xlink:href="http://ecor.ib.usp.br/lib/exe/fetch.php?media=bie5782:01_curso_atual:alunos:trabalho_final:silara_fatima:exercicio_7b.r" text:style-name="Internet_20_link" text:visited-style-name="Visited_20_Internet_20_Link">exercicio_7b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ilara_fatima:exercicio_8.r" text:style-name="Internet_20_link" text:visited-style-name="Visited_20_Internet_20_Link">exercicio_8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ilara_fatima:exercicio_109_2.r" text:style-name="Internet_20_link" text:visited-style-name="Visited_20_Internet_20_Link">exercicio_109_2.r</text:a> </text:p>
          </table:table-cell>
        </table:table-row>
        <table:table-row>
          <table:table-cell office:value-type="string" table:style-name="tableheader">
            <text:p text:style-name="Table_20_Heading">Tatiana Pineda Portella Zenk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ortellatp:exercicio_1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ortellatp:4.2_cervejas.r" text:style-name="Internet_20_link" text:visited-style-name="Visited_20_Internet_20_Link">F</text:a>,<text:a xlink:type="simple" xlink:href="http://ecor.ib.usp.br/lib/exe/fetch.php?media=bie5782:01_curso_atual:alunos:trabalho_final:portellatp:4.3_caixetais.r" text:style-name="Internet_20_link" text:visited-style-name="Visited_20_Internet_20_Link">F</text:a>, <text:a xlink:type="simple" xlink:href="http://ecor.ib.usp.br/lib/exe/fetch.php?media=bie5782:01_curso_atual:alunos:trabalho_final:portellatp:4.4_eucaliptos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ortellatp:exe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ortellatp:exe.7.2.r" text:style-name="Internet_20_link" text:visited-style-name="Visited_20_Internet_20_Link">exe.7.2.r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ortellatp:exe7b.r" text:style-name="Internet_20_link" text:visited-style-name="Visited_20_Internet_20_Link">exe7b.r</text:a>,<text:a xlink:type="simple" xlink:href="http://ecor.ib.usp.br/lib/exe/fetch.php?media=bie5782:01_curso_atual:alunos:trabalho_final:portellatp:exe8.r" text:style-name="Internet_20_link" text:visited-style-name="Visited_20_Internet_20_Link">exe8.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amíris Christina Karlovic de Abreu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topicos_1_a_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exercicios_aula_04._atualizad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exercicios_aula_0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7.2_-_o_modelo_mais_simples_possivel.r" text:style-name="Internet_20_link" text:visited-style-name="Visited_20_Internet_20_Link">F</text:a> <text:a xlink:type="simple" xlink:href="http://ecor.ib.usp.br/lib/exe/fetch.php?media=bie5782:01_curso_atual:alunos:trabalho_final:thamykarlovic:exercicios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8.1_e_8.2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amykarlovic: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iago Ferreira Rodrigu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_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6_parte1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_7_2.r" text:style-name="Internet_20_link" text:visited-style-name="Visited_20_Internet_20_Link">F</text:a> <text:a xlink:type="simple" xlink:href="http://ecor.ib.usp.br/lib/exe/fetch.php?media=bie5782:01_curso_atual:alunos:trabalho_final:thiagorodriguess:exercicio_7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rcicio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thiagorodriguess:exec9_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Vinicius Magalhães Borge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respostas_aula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resposta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respostas_aula5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novo_documento_de_texto.txt" text:style-name="Internet_20_link" text:visited-style-name="Visited_20_Internet_20_Link">7a</text:a> <text:a xlink:type="simple" xlink:href="http://ecor.ib.usp.br/lib/exe/fetch.php?media=bie5782:01_curso_atual:alunos:trabalho_final:vinyborges:respostas7.b.txt" text:style-name="Internet_20_link" text:visited-style-name="Visited_20_Internet_20_Link">7b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resposta_aula8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yborges:9.2.txt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Vinicius Montagn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montagner:exercicios_pre_aul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montagner:exercicios_4_-_analises_exploratoria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montagner:exercicio_0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montagner:exercicios_7_-_regressoes_lineares_simples.r" text:style-name="Internet_20_link" text:visited-style-name="Visited_20_Internet_20_Link">F</text:a><text:a xlink:type="simple" xlink:href="http://ecor.ib.usp.br/lib/exe/fetch.php?media=bie5782:01_curso_atual:alunos:trabalho_final:vinicius.montagner:7b_._exercicios_de_regressao_multipla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montagner:exercicio8_-_reamostragem_e_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montagner:9.2_exercicio_analise_exploratoria_simultanea_de_duas_variaveis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27:13</meta:creation-date>
    <dc:creator>Generated</dc:creator>
    <dc:date>2025-12-03T15::27:13</dc:date>
    <dc:language>en-US</dc:language>
    <meta:editing-cycles>1</meta:editing-cycles>
    <meta:editing-duration>PT0S</meta:editing-duration>
    <dc:title>05_curso_antigo:r2018:alunos:tab7</dc:title>
  </office:meta>
</office:document-meta>
</file>