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8:alunos:trabalho_final:alfredoacosta:exec"/><text:bookmark-start text:name="__RefHeading___exercicios_de_alfredo_acosta_1"/><text:bookmark-start text:name="exercicios_de_alfredo_acosta"/>Exercicios de Alfredo Acosta<text:bookmark-end text:name="__RefHeading___exercicios_de_alfredo_acosta_1"/><text:bookmark-end text:name="exercicios_de_alfredo_acosta"/></text:h>
      <text:h text:style-name="Heading_20_4" text:outline-level="4"><text:bookmark-start text:name="__RefHeading___exercicio_1_2"/><text:bookmark-start text:name="exercicio_1"/>Exercicio 1<text:bookmark-end text:name="__RefHeading___exercicio_1_2"/><text:bookmark-end text:name="exercicio_1"/></text:h>
      <text:p text:style-name="Text_20_body"><text:a xlink:type="simple" xlink:href="http://ecor.ib.usp.br/lib/exe/fetch.php?media=bie5782:01_curso_atual:alunos:trabalho_final:alfredoacosta:exercicios_1.r" text:style-name="Internet_20_link" text:visited-style-name="Visited_20_Internet_20_Link">exercicios_1.r</text:a></text:p>
      <text:h text:style-name="Heading_20_4" text:outline-level="4"><text:bookmark-start text:name="__RefHeading___exercicio_4_3"/><text:bookmark-start text:name="exercicio_4"/>Exercicio 4<text:bookmark-end text:name="__RefHeading___exercicio_4_3"/><text:bookmark-end text:name="exercicio_4"/></text:h>
      <text:p text:style-name="Text_20_body"><text:a xlink:type="simple" xlink:href="http://ecor.ib.usp.br/lib/exe/fetch.php?media=bie5782:01_curso_atual:alunos:trabalho_final:alfredoacosta:tarefa_4.r" text:style-name="Internet_20_link" text:visited-style-name="Visited_20_Internet_20_Link">tarefa_4.r</text:a></text:p>
      <text:h text:style-name="Heading_20_4" text:outline-level="4"><text:bookmark-start text:name="__RefHeading___exercicio_5_4"/><text:bookmark-start text:name="exercicio_5"/>Exercicio 5<text:bookmark-end text:name="__RefHeading___exercicio_5_4"/><text:bookmark-end text:name="exercicio_5"/></text:h>
      <text:p text:style-name="Text_20_body"><text:a xlink:type="simple" xlink:href="http://ecor.ib.usp.br/lib/exe/fetch.php?media=bie5782:01_curso_atual:alunos:trabalho_final:alfredoacosta:exercicio_5.r" text:style-name="Internet_20_link" text:visited-style-name="Visited_20_Internet_20_Link">exercicio_5.r</text:a></text:p>
      <text:h text:style-name="Heading_20_4" text:outline-level="4"><text:bookmark-start text:name="__RefHeading___exercicio_7_5"/><text:bookmark-start text:name="exercicio_7"/>Exercicio 7<text:bookmark-end text:name="__RefHeading___exercicio_7_5"/><text:bookmark-end text:name="exercicio_7"/></text:h>
      <text:p text:style-name="Text_20_body"><text:a xlink:type="simple" xlink:href="http://ecor.ib.usp.br/lib/exe/fetch.php?media=bie5782:01_curso_atual:alunos:trabalho_final:alfredoacosta:7.2_lineares_simples.r" text:style-name="Internet_20_link" text:visited-style-name="Visited_20_Internet_20_Link">7.2_lineares_simples.r</text:a></text:p>
      <text:p text:style-name="Text_20_body"><text:a xlink:type="simple" xlink:href="http://ecor.ib.usp.br/lib/exe/fetch.php?media=bie5782:01_curso_atual:alunos:trabalho_final:alfredoacosta:7b._modelos_lineares_multiplos.r" text:style-name="Internet_20_link" text:visited-style-name="Visited_20_Internet_20_Link">7b._modelos_lineares_multiplos.r</text:a></text:p>
      <text:h text:style-name="Heading_20_4" text:outline-level="4"><text:bookmark-start text:name="__RefHeading___exercicio_8_6"/><text:bookmark-start text:name="exercicio_8"/>Exercicio 8<text:bookmark-end text:name="__RefHeading___exercicio_8_6"/><text:bookmark-end text:name="exercicio_8"/></text:h>
      <text:p text:style-name="Text_20_body"><text:a xlink:type="simple" xlink:href="http://ecor.ib.usp.br/lib/exe/fetch.php?media=bie5782:01_curso_atual:alunos:trabalho_final:alfredoacosta:exercicios_8._reamostragem_e_simulacao.r" text:style-name="Internet_20_link" text:visited-style-name="Visited_20_Internet_20_Link">exercicios_8._reamostragem_e_simulacao.r</text:a></text:p>
      <text:h text:style-name="Heading_20_4" text:outline-level="4"><text:bookmark-start text:name="__RefHeading___exercicio_9_7"/><text:bookmark-start text:name="exercicio_9"/>Exercicio 9<text:bookmark-end text:name="__RefHeading___exercicio_9_7"/><text:bookmark-end text:name="exercicio_9"/></text:h>
      <text:p text:style-name="Text_20_body"><text:a xlink:type="simple" xlink:href="http://ecor.ib.usp.br/lib/exe/fetch.php?media=bie5782:01_curso_atual:alunos:trabalho_final:alfredoacosta:109.2_exercicio_analise_exploratoria_simultanea_de_duas_variaveis.r" text:style-name="Internet_20_link" text:visited-style-name="Visited_20_Internet_20_Link">109.2_exercicio_analise_exploratoria_simultanea_de_duas_variaveis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9::34:11</meta:creation-date>
    <dc:creator>Generated</dc:creator>
    <dc:date>2025-12-04T19::34:11</dc:date>
    <dc:language>en-US</dc:language>
    <meta:editing-cycles>1</meta:editing-cycles>
    <meta:editing-duration>PT0S</meta:editing-duration>
    <dc:title>05_curso_antigo:r2018:alunos:trabalho_final:alfredoacosta:exec</dc:title>
  </office:meta>
</office:document-meta>
</file>