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8:alunos:trabalho_final:ananizanini:help"/><text:bookmark-start text:name="__RefHeading___help_1"/><text:bookmark-start text:name="help"/>Help<text:bookmark-end text:name="__RefHeading___help_1"/><text:bookmark-end text:name="help"/></text:h>
      <text:p text:style-name="Preformatted_20_Text">Biomassa<text:s text:c="20"/>package: unknown<text:s text:c="21"/>R Documentation<text:line-break/><text:line-break/>ESTIMATIVA DE BIOMASSA PARA BIOMAS BRASILEIROS A PARTIR DE MODELOS ALOMÉTRICOS<text:line-break/><text:line-break/>Description:<text:line-break/> <text:line-break/> A função biomassa ajusta os modelos que podem ser utilizados para estimar a biomassa de árvores em biomas <text:line-break/> brasileiros, a partir de variáveis de medição e do bioma, realizando o cálculo da estimativa de biomassa (kg) <text:line-break/> para cada um dos modelos selecionados. <text:line-break/><text:line-break/>Usage:<text:line-break/> <text:line-break/> Biomassa (dados, variavel, bioma)<text:line-break/><text:line-break/>Arguments:<text:line-break/><text:line-break/> - dados: Um data.frame com as seguintes colunas:<text:line-break/><text:s text:c="4"/>- parcela: parcela do local de estudo <text:line-break/><text:s text:c="4"/>- arvore: individuo medido <text:line-break/><text:s text:c="4"/>- H: altura total (m)<text:line-break/><text:s text:c="4"/>- DBH: diâmetro altura do peito (cm)<text:line-break/><text:s text:c="4"/>- p: densidade especifica da madeira (g/cm³)<text:line-break/> - variável: argumento que indica quais são as variáveis dos dados. <text:line-break/><text:s text:c="5"/>Utilize: variável= "1" para DBH, "2" para DBH e p, "3" para DBH e H, "4" para DBH, H, p.<text:line-break/> - bioma: argumento que indica qual o bioma dos dados<text:line-break/><text:s text:c="5"/>Utilize: bioma= "mata atlantica" para Mata Atlântica, "amazonia" para Amazônia, "cerrado" para Cerrado, <text:line-break/><text:s text:c="5"/>"caatinga" para Caatinga<text:line-break/><text:line-break/>Detail: <text:line-break/> <text:line-break/> - Essa função tem grande importância pois existem na bibliografia infinitos modelos que estimam o valor da <text:line-break/> biomassa para locais específicos ou gerais, e que possuem diferentes variáveis, assim ela facilitará assim a <text:line-break/> busca e a escolha desses modelos pelo usuário.<text:line-break/> - Os modelos serão selecionados de acordo com alguns critérios, como o bioma local da área de estudo, podendo <text:line-break/> ser Amazônia, Cerrado, Caatinga ou Mata Atlântica e pelas variáveis coletadas e utilizadas nos modelos, que <text:line-break/> podem ser altura total (m), diâmetro altura do peito (cm) ou densidade especifica da madeira (g/cm³).<text:line-break/> Os modelos selecionados são:<text:line-break/> - Para Mata Atlantica<text:line-break/><text:s text:c="3"/>- Modelo alométrico com 1 variável: DBH <text:line-break/><text:s text:c="5"/>- Tiepolo et al. (2002)|= 21.297 - (6.953 * DBH) +(0.74 * (DBH)²)<text:line-break/><text:s text:c="5"/>- Burguer (2005)|= exp(-6.80067 + 3.77738 * ln(DBH))<text:line-break/><text:s text:c="5"/>- Brown (1997)|= exp (-1.996 + 2.32 * ln(DBH))<text:line-break/><text:s text:c="3"/>- Modelo alométrico com 2 variáveis: DBH - ρ <text:line-break/><text:s text:c="5"/>- Chave et al 1 (2005)|= ρ * exp( -1.499 + 2.148 ln(DBH) + 0.207 * (ln(DBH))² – 0.028 * (ln(DBH))³) <text:line-break/><text:s text:c="3"/>- Modelo alométrico com 3 variáveis: DBH - ρ - H<text:line-break/><text:s text:c="5"/>- Chave et al 2 (2005)|= exp( -2.977 + ln(ρ DBH² * H))<text:line-break/> - Para Amazônia<text:line-break/><text:s text:c="2"/>- Modelo alométrico com 1 variável: DBH<text:line-break/><text:s text:c="5"/>- Chambers et al (2001b)|= exp( -0.37 + (0.333 * ln(DBH)) + (0.933 *(ln(DBH))²) + (0.1220 * (ln(DBH))³))<text:line-break/><text:s text:c="2"/>- Modelo alométrico com 2 variáveis: DBH - H<text:line-break/><text:s text:c="5"/>- Scatena et al. (1993)|= exp( -3.282 + 0.95 * (ln(DBH)² * H))<text:line-break/><text:s text:c="5"/>- Brown et al (1989)|= exp (-3.1141 + 0.9719 * ln(DBH * H))<text:line-break/><text:s text:c="2"/>- Modelo alométrico com 2 variáveis: DBH - ρ<text:line-break/><text:s text:c="5"/>- Chave et al 1 (2005)|= ρ * exp( -1.499 + 2.148 ln(DBH) + 0.207 * (ln(DBH))² – 0.028 * (ln(DBH))³) <text:line-break/><text:s text:c="2"/>- Modelo alométrico com 3 variáveis: DBH - ρ - H<text:line-break/><text:s text:c="5"/>- Chave et al 2 (2005)|= exp( -2.977 + ln(ρ DBH² * H))<text:line-break/> - Para Cerrado<text:line-break/><text:s text:c="2"/>- Modelo alométrico com 2 variáveis: DBH - H<text:line-break/><text:s text:c="5"/>- Rezende et al (2006)|= -0.49129 +( 0.02912 * DBH² * H)<text:line-break/><text:s text:c="2"/>- Modelo alométrico com 2 variáveis: DBH - ρ <text:line-break/><text:s text:c="5"/>- Chave et al 1 (2005)|= ρ * exp( -1.499 + 2.148 ln(DBH) + 0.207 * (ln(DBH))² – 0.028 * (ln(DBH))³)<text:line-break/><text:s text:c="2"/>- Modelo alométrico com 3 variáveis: DBH - ρ - H <text:line-break/><text:s text:c="5"/>- Chave et al 2 (2005)|= exp( -2.977 + ln(ρ DBH² * H))<text:line-break/> - Para Caatinga <text:line-break/><text:s text:c="2"/>- Modelo alométrico com 1 variável: DBH<text:line-break/><text:s text:c="5"/>- Sampaio &amp; Silva (2005)|= 0.1730 * DBH²<text:line-break/><text:s text:c="2"/>- Modelo alométrico com 2 variáveis: DBH - ρ<text:line-break/><text:s text:c="5"/>- Chave et al 1 (2005)|= ρ * exp( -1.499 + 2.148 ln(DBH) + 0.207 * (ln(DBH))² – 0.028 * (ln(DBH))³) <text:line-break/><text:s text:c="2"/>- Modelo alométrico com 3 variáveis: DBH - ρ - H <text:line-break/><text:s text:c="5"/>- Chave et al 2 (2005)|= exp( -2.977 + ln(ρ DBH² * H))<text:line-break/><text:s text:c="2"/><text:line-break/>Value: <text:line-break/><text:line-break/> - data.frame, contando os seguintes componentes:<text:line-break/><text:s text:c="5"/>- modelo: quais os modelos que foram selecionados<text:line-break/><text:s text:c="5"/>- média: média da biomassa estimada (kg) por modelo<text:line-break/><text:s text:c="5"/>- mínimo: valor mínimo da biomassa estimada (kg) por modelo<text:line-break/><text:s text:c="5"/>- máximo: valor maximo da biomassa estimada (kg) por modelo<text:line-break/><text:s text:c="5"/>- sd: valor do desvio padrão biomassa estimada (kg) por modelo<text:line-break/> - bloxplot das biomassas a partir dos modelos selecionados (eixo x = Modelos selecionados, eixo y= biomassa estimada (kg)<text:line-break/><text:line-break/>Warning:<text:line-break/><text:line-break/> - Objeto dados é um data.frame? Caso não seja, função retorna uma mensagem de erro<text:line-break/> - Argumento variável foi inserido corretamente ("1"= DBH; "2"=DBH, p; "3"=DBH, H; "4"=DBH, H, p). Caso não seja, <text:line-break/><text:s text:c="3"/>função retorna uma mensagem de erro<text:line-break/> - Argumento bioma é um bioma brasileiro ("amazonia", "cerrado", "caatinga", "mata atlantica")? Caso não seja, <text:line-break/><text:s text:c="3"/>função retorna uma mensagem de erro<text:line-break/> - O objeto dados deve conter valores em todas as linhas de cada árvore para que seja possível calcular a<text:s text:c="2"/><text:line-break/><text:s text:c="3"/>biomassa, caso haja NAs a função não funciona e retorna mensagem de erro.<text:line-break/> - O objeto dados não precisa ter todas as colunas (atentar para o argumento variável)<text:line-break/><text:line-break/>Author (s):<text:line-break/><text:line-break/> Anani Morilha Zanini<text:line-break/> Email: ananizanini@hotmail.com<text:line-break/><text:line-break/>References: <text:line-break/><text:line-break/> - Chave, J., Réjou‐Méchain, M., Búrquez, A., Chidumayo, E., Colgan, M. S., Delitti, W. B., … &amp; Henry, M. (2014). <text:line-break/><text:s text:c="3"/>Improved allometric models to estimate the aboveground biomass of tropical trees. Global change biology, <text:line-break/><text:s text:c="3"/>20(10), 3177-3190.<text:line-break/> - Vieira, S.A. et al., 2008. Estimation of biomass and carbon stocks: the case of the Atlantic Forest.Biota <text:line-break/><text:s text:c="3"/>Neotrop. 8, 21–29.<text:line-break/> <text:line-break/>Examples:<text:line-break/><text:line-break/> - Exemplo 1<text:line-break/><text:s text:c="2"/>parcela&lt;- rep(seq(1,5),each=10)<text:line-break/><text:s text:c="2"/>arvore&lt;- rep(seq(1,10),5)<text:line-break/><text:s text:c="2"/>DBH&lt;- (runif(50,0,50))<text:line-break/><text:s text:c="2"/>H&lt;- (runif(50,0,50))<text:line-break/><text:s text:c="2"/>p&lt;- (runif(50,0,1))<text:line-break/><text:s text:c="2"/>dados&lt;- data.frame(parcela,arvore,DBH,H,p) <text:line-break/><text:s text:c="2"/>bioma&lt;- "cerrado"<text:line-break/><text:s text:c="2"/>variavel&lt;- "4"<text:line-break/><text:s text:c="2"/>biomassa (dados,variavel,bioma)<text:line-break/><text:line-break/> - Exemplo 2<text:line-break/><text:s text:c="2"/>parcela&lt;-rep(seq(1,2),each=5)<text:line-break/><text:s text:c="2"/>arvore&lt;-rep(seq(1,5),2)<text:line-break/><text:s text:c="2"/>DBH&lt;-c(21,16,10,22,28,16,24,30,23,6)<text:line-break/><text:s text:c="2"/>H&lt;-c(9,4,4,8,11,5,10,10,11,2)<text:line-break/><text:s text:c="2"/>p&lt;-c(0.61,0.44,0.43,0.85,0.87,0.64,0.75,0.54,0.38,0.63)<text:line-break/><text:s text:c="2"/>dados&lt;- data.frame(parcela,arvore,DBH,H,p) <text:line-break/><text:s text:c="2"/>bioma&lt;-"mata atlantica"<text:line-break/><text:s text:c="2"/>variavel&lt;-"2"<text:line-break/><text:s text:c="2"/>biomassa (dados,variavel,bioma)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0::59:51</meta:creation-date>
    <dc:creator>Generated</dc:creator>
    <dc:date>2025-11-04T20::59:51</dc:date>
    <dc:language>en-US</dc:language>
    <meta:editing-cycles>1</meta:editing-cycles>
    <meta:editing-duration>PT0S</meta:editing-duration>
    <dc:title>05_curso_antigo:r2018:alunos:trabalho_final:ananizanini:help</dc:title>
  </office:meta>
</office:document-meta>
</file>