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rabalho_final:andre.bueno:exec"/><text:bookmark-start text:name="__RefHeading___meus_exercicios_1"/><text:bookmark-start text:name="meus_exercicios"/>Meus exercícios<text:bookmark-end text:name="__RefHeading___meus_exercicios_1"/><text:bookmark-end text:name="meus_exercicios"/></text:h>
      <text:p text:style-name="Text_20_body">Exercício 1</text:p>
      <text:p text:style-name="Text_20_body">Basta mudar o diretório? </text:p>
      <text:p text:style-name="Text_20_body">1. O comando utilizado para mudar o diretório de trabalho foi o setwd.</text:p>
      <text:p text:style-name="Text_20_body">2. Não. É necessário verificar se a mudança de diretório foi bem sucedida utilizando o comando getwd e em seguida digitar ls() para verificar se o workspace está vazio, e desta forma, restituído.</text:p>
      <text:p text:style-name="Text_20_body">Um Comando Perigoso </text:p>
      <text:p text:style-name="Text_20_body">1. É o comando list.</text:p>
      <text:p text:style-name="Text_20_body">2. É necessário não salvar a modificação feita em relação aos arquivos apagados e abrir o R no mesmo diretório em que ele foi salvo.</text:p>
      <text:p text:style-name="Text_20_body">Classes de objetos </text:p>
      <text:p text:style-name="Text_20_body">1. Cada um deles contem letras do alfabeto. O objeto letters contem letras minúsculas do alfabeto, e o objeto LETTERS, letras maiúsculas.</text:p>
      <text:p text:style-name="Text_20_body">2. Ambos são da classe dos caracteres.</text:p>
      <text:p text:style-name="Text_20_body">3. Primeiramente estes objetos deveriam ser transformados em vetores por meio da função c.Em seguida, introduziria a função factor a estes objetos, atribuindo os objetos com a função factor a outro objeto. Ex: CHARACTERS  
Em outras palavras: </text:p>
      <text:p text:style-name="Text_20_body">letters←c(“a” “b” “c” “d” “e” “f” “g” “h” “i” “j” “k” “l” “m” “n” “o” “p” “q” “r” “s” “t” “u” “v” “w” “x” “y” “z”)</text:p>
      <text:p text:style-name="Text_20_body">LETTERS←c(“A” “B” “C” “D” “E” “F” “G” “H” “I” “J” “K” “L” “M” “N” “O” “P” “Q” “R” “S” “T” “U” “V” “W” “X” “Y” “Z”)</text:p>
      <text:p text:style-name="Text_20_body">CHARACTERS←factor(letters)</text:p>
      <text:p text:style-name="Text_20_body">CHARACTERS←factor(LETTER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1::33:43</meta:creation-date>
    <dc:creator>Generated</dc:creator>
    <dc:date>2025-12-15T21::33:43</dc:date>
    <dc:language>en-US</dc:language>
    <meta:editing-cycles>1</meta:editing-cycles>
    <meta:editing-duration>PT0S</meta:editing-duration>
    <dc:title>05_curso_antigo:r2018:alunos:trabalho_final:andre.bueno:exec</dc:title>
  </office:meta>
</office:document-meta>
</file>