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05_curso_antigo:r2018:alunos:trabalho_final:brenda.correa:help_analisar"/>help(analisar)</text:span></text:p>
      <text:p text:style-name="Text_20_body">Por favor, abra a planilha <text:a xlink:type="simple" xlink:href="http://ecor.ib.usp.br/doku.php?id=05_curso_antigo:r2018:alunos:trabalho_final:brenda.correa:aves.csv" text:style-name="Internet_20_link" text:visited-style-name="Visited_20_Internet_20_Link">aves.csv</text:a> em seu diretório.</text:p>
      <text:p text:style-name="Preformatted_20_Text"><text:line-break/>analisar<text:s text:c="24"/>package:unknown<text:s text:c="7"/><text:tab/><text:s text:c="11"/>R Documentação<text:line-break/><text:line-break/><text:line-break/>ANÁLISE DE ABUNDÂNCIA, RIQUEZA, DIVERSIDADE E EQUITABILIDADE A PARTIR DE PLANILHAS DE DADOS BRUTOS<text:line-break/><text:line-break/><text:line-break/>Descrição:<text:line-break/><text:line-break/><text:s text:c="3"/>A função “analisar” calcula, a partir do input de uma planilha de dados brutos contendo dados de registro de <text:line-break/><text:s text:c="3"/>espécimes por local de amostragem, a abundância e riqueza total (considerando todos os locais de amostragem <text:line-break/><text:s text:c="3"/>conjuntamente) e local (considerando os locais de amostragem separadamente); os índices de diversidade e <text:line-break/><text:s text:c="3"/>equitabilidade de Shannon e/ou de Simpson, por local e total; e cria um gráfico de abundância relativa das <text:line-break/><text:s text:c="3"/>espécies considerando os dados de todos os locais de amostragem conjuntamente.<text:line-break/><text:line-break/>Uso:<text:line-break/><text:line-break/><text:s text:c="3"/>analisar &lt;- function(x, indices = c("Shannon", "Simpson"), grafico = TRUE, save.csv = TRUE)<text:line-break/><text:line-break/>Argumentos:<text:line-break/><text:line-break/><text:s text:c="3"/>x = planilha em formato .csv, a ser importada, contendo, minimamente, uma coluna denominada “nome_cientifico”, <text:line-break/><text:s text:c="3"/>que deverá conter o nome cientifico dos espécimes registrados, e outra coluna denominada “local”, que deverá <text:line-break/><text:s text:c="3"/>conter o nome e/ou número dos locais de amostragem.<text:line-break/><text:line-break/><text:s text:c="3"/>indices = um vetor contendo os dois conjuntos de índices incorporados pela função e que podem ser escolhidos <text:line-break/><text:s text:c="3"/>pelo usuário: Shannon e/ou Simpson. Cada conjunto inclui os índices tanto de diversidade quanto de <text:line-break/><text:s text:c="3"/>Equitabilidade.<text:line-break/><text:line-break/><text:s text:c="3"/>gráfico = por padrão (TRUE), exporta arquivo denominado “Grafico_Abundancia.Relativa.png” para diretório de <text:line-break/><text:s text:c="3"/>trabalho, contendo gráfico de Abundância Relativa das Espécies confeccionado a partir dos dados totais, ou seja, <text:line-break/><text:s text:c="3"/>considerando todos os locais de amostragem conjuntamente. Caso FALSE, gráfico não é exportado.<text:line-break/><text:line-break/><text:s text:c="3"/>save.csv = por padrão (TRUE), exporta arquivo denominado “Resultados_Finais.csv” para diretório de trabalho, <text:line-break/><text:s text:c="3"/>contendo dataframe com resultados de abundância e riqueza total e local e resultados do(s) conjunto(s) de <text:line-break/><text:s text:c="3"/>índices escolhidos, Diversidade e Equitabilidade Shannon e/ou Diversidade e Equitabilidade de Simpson, total e <text:line-break/><text:s text:c="3"/>local. Caso FALSE, arquivo não é exportado.<text:line-break/><text:line-break/>Detalhes:<text:line-break/><text:line-break/><text:s text:c="3"/>A função “analisar” calcula, a partir do input de uma planilha de dados brutos no formato .csv contendo dados de <text:line-break/><text:s text:c="3"/>registro de espécimes (preenchidos em uma coluna denominada “nome_científico”) por local de amostragem <text:line-break/><text:s text:c="3"/>(preenchido em uma coluna denominada “local”), a abundância e riqueza total (considerando todos os locais de <text:line-break/><text:s text:c="3"/>amostragem conjuntamente) e local (considerando os locais de amostragem separadamente). Também calcula, conforme <text:line-break/><text:s text:c="3"/>a escolha do usuário, os seguintes conjuntos de índices: Diversidade e Equitabilidade de Shannon e/ou <text:line-break/><text:s text:c="3"/>Diversidade e Equitabilidade de Simpson, total (para todos os locais de amostragem conjuntamente) e local (para <text:line-break/><text:s text:c="3"/>cada local de amostragem). Todos estes resultados são apresentados em um dataframe final único, que apresenta os <text:line-break/><text:s text:c="3"/>cálculos por local e total, e que pode, se escolhido pelo usuário, ser automaticamente exportado em um arquivo <text:line-break/><text:s text:c="3"/>denominado “Resultados_Finais.csv” para seu diretório de trabalho. A função ainda permite o cálculo da <text:line-break/><text:s text:c="3"/>abundância relativa das espécies, considerando todos os locais de amostragem conjuntamente, e a confecção de um <text:line-break/><text:s text:c="3"/>gráfico de abundância relativa das espécies, o qual, se escolhido pelo usuário, pode ser automaticamente <text:line-break/><text:s text:c="3"/>exportado em formato “Grafico_Abundancia.Relativa.png” para seu diretório de trabalho.<text:line-break/><text:line-break/>Avisos:<text:line-break/><text:line-break/><text:s text:c="3"/>A função não é capaz de detectar erros de digitação eventualmente presentes no arquivo de input. A função apenas <text:line-break/><text:s text:c="3"/>detecta e emite mensagem de atenção caso sejam encontradas células vazias na planilha, as quais são <text:line-break/><text:s text:c="3"/>desconsideradas nas análises feitas. Caso isso ocorra, recomenda-se que o usuário verifique e faça as devidas <text:line-break/><text:s text:c="3"/>correções em seus dados de input.<text:line-break/><text:line-break/><text:s text:c="3"/>Ademais, caso não seja selecionado um dos conjuntos de índices incorporados pela função, ou seja selecionado <text:line-break/><text:s text:c="3"/>outro índice diferente destes, a função retorna mensagem de erro. Neste caso, o usuário deverá corrigir o <text:line-break/><text:s text:c="3"/>preenchimento deste argumento.<text:line-break/><text:line-break/>Autora:<text:line-break/><text:line-break/><text:s text:c="3"/>Brenda Bogatzky Ribeiro Corrêa<text:line-break/><text:s text:c="3"/>brenda.correa@usp.br<text:line-break/><text:line-break/>Exemplos:<text:line-break/><text:line-break/><text:s text:c="3"/>#Cálculo de Riqueza e Abundância, considerando os dois conjuntos de índices incorporados pela função (Shannon e <text:line-break/><text:s text:c="3"/>Simpson), salvando automaticamente o gráfico de abundância relativa das espécies e o arquivo .csv contendo <text:line-break/><text:s text:c="3"/>dataframe de resultados finais. Por favor, salve a planilha teste denominada "aves.csv" em sua pasta <text:line-break/><text:s text:c="3"/>diretório.<text:line-break/><text:s text:c="3"/>analisar ("aves.csv", indices = c("Shannon","Simpson"),grafico = TRUE, save.csv = TRUE)<text:line-break/><text:line-break/><text:line-break/><text:s text:c="3"/>#Cálculo de Riqueza e Abundância, considerando apenas o conjunto de índices de Shannon, sem exportar gráfico de <text:line-break/><text:s text:c="3"/>abundância relativa das espécies e exportando apenas arquivo .csv contendo dataframe de resultados finais. Por <text:line-break/><text:s text:c="3"/>favor, salve a planilha teste denominada "aves.csv" em sua pasta diretório.<text:line-break/><text:s text:c="3"/>analisar ("aves.csv", indices = c("Shannon"),grafico = FALSE, save.csv = TRUE)<text:line-break/><text:line-break/><text:line-break/><text:s text:c="3"/>#Cálculo de Riqueza e Abundância, considerando apenas o conjunto de índices de Simpson, sem exportar gráfico de <text:line-break/><text:s text:c="3"/>abundância relativa das espécies e sem exportars arquivo .csv contendo dataframe de resultados finais. Por <text:line-break/><text:s text:c="3"/>favor, salve a planilha teste denominada "aves.csv" em sua pasta diretório.<text:line-break/><text:s text:c="3"/>analisar ("aves.csv", indices = c("Simpson"),grafico = FALSE, save.csv = FALSE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45:57</meta:creation-date>
    <dc:creator>Generated</dc:creator>
    <dc:date>2025-11-17T21::45:57</dc:date>
    <dc:language>en-US</dc:language>
    <meta:editing-cycles>1</meta:editing-cycles>
    <meta:editing-duration>PT0S</meta:editing-duration>
    <dc:title>05_curso_antigo:r2018:alunos:trabalho_final:brenda.correa:help_analisar</dc:title>
  </office:meta>
</office:document-meta>
</file>