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ecor.ib.usp.br/doku.php?id=05_curso_antigo:r2018:alunos:trabalho_final:brenda.correa:exercicio_1" text:style-name="Internet_20_link" text:visited-style-name="Visited_20_Internet_20_Link">Exercício 1</text:a></text:p>
      <text:p text:style-name="Text_20_body"><text:a xlink:type="simple" xlink:href="http://ecor.ib.usp.br/doku.php?id=05_curso_antigo:r2018:alunos:trabalho_final:brenda.correa:exercicio_4.2-cervejas" text:style-name="Internet_20_link" text:visited-style-name="Visited_20_Internet_20_Link">Exercício 4.2-Cervejas</text:a></text:p>
      <text:p text:style-name="Text_20_body"><text:a xlink:type="simple" xlink:href="http://ecor.ib.usp.br/doku.php?id=05_curso_antigo:r2018:alunos:trabalho_final:brenda.correa:exercicio_4.3-caixetais" text:style-name="Internet_20_link" text:visited-style-name="Visited_20_Internet_20_Link">Exercício 4.3-Caixetais</text:a></text:p>
      <text:p text:style-name="Text_20_body"><text:a xlink:type="simple" xlink:href="http://ecor.ib.usp.br/doku.php?id=05_curso_antigo:r2018:alunos:trabalho_final:brenda.correa:exercicio_4.4-eucaliptos" text:style-name="Internet_20_link" text:visited-style-name="Visited_20_Internet_20_Link">Exercício 4.4-Eucaliptos</text:a></text:p>
      <text:p text:style-name="Text_20_body"><text:a xlink:type="simple" xlink:href="http://ecor.ib.usp.br/doku.php?id=05_curso_antigo:r2018:alunos:trabalho_final:brenda.correa:exercicio_4.5-mais_caixetais" text:style-name="Internet_20_link" text:visited-style-name="Visited_20_Internet_20_Link">Exercício 4.5-Mais caixetais</text:a></text:p>
      <text:p text:style-name="Text_20_body"><text:a xlink:type="simple" xlink:href="http://ecor.ib.usp.br/doku.php?id=05_curso_antigo:r2018:alunos:trabalho_final:brenda.correa:exercicio_5.1-editando_alguns_parametros_graficos" text:style-name="Internet_20_link" text:visited-style-name="Visited_20_Internet_20_Link">Exercício 5.1-Editando alguns parâmetros gráficos</text:a></text:p>
      <text:p text:style-name="Text_20_body"><text:a xlink:type="simple" xlink:href="http://ecor.ib.usp.br/doku.php?id=05_curso_antigo:r2018:alunos:trabalho_final:brenda.correa:exercicio_5.2-dois_graficos_juntos" text:style-name="Internet_20_link" text:visited-style-name="Visited_20_Internet_20_Link">Exercício 5.2-Dois gráficos juntos</text:a></text:p>
      <text:p text:style-name="Text_20_body"><text:a xlink:type="simple" xlink:href="http://ecor.ib.usp.br/doku.php?id=05_curso_antigo:r2018:alunos:trabalho_final:brenda.correa:exercicio_5.3-adivinhando_o_codigo" text:style-name="Internet_20_link" text:visited-style-name="Visited_20_Internet_20_Link">Exercício 5.3-Adivinhando o código</text:a></text:p>
      <text:p text:style-name="Text_20_body"><text:a xlink:type="simple" xlink:href="http://ecor.ib.usp.br/doku.php?id=05_curso_antigo:r2018:alunos:trabalho_final:brenda.correa:exercicio_7.2-o_modelo_mais_simples_possivel" text:style-name="Internet_20_link" text:visited-style-name="Visited_20_Internet_20_Link">Exercício 7.2-O modelo mais simples possível</text:a></text:p>
      <text:p text:style-name="Text_20_body"><text:a xlink:type="simple" xlink:href="http://ecor.ib.usp.br/doku.php?id=05_curso_antigo:r2018:alunos:trabalho_final:brenda.correa:exercicio_7b-exercicios_de_regressao_multipla" text:style-name="Internet_20_link" text:visited-style-name="Visited_20_Internet_20_Link">Exercício 7b-Exercícios de Regressão Múltipla</text:a></text:p>
      <text:p text:style-name="Text_20_body"><text:a xlink:type="simple" xlink:href="http://ecor.ib.usp.br/doku.php?id=05_curso_antigo:r2018:alunos:trabalho_final:brenda.correa:exercicios_8-reamostragem_e_simulacao" text:style-name="Internet_20_link" text:visited-style-name="Visited_20_Internet_20_Link">Exercícios 8-Reamostragem e Simulação</text:a></text:p>
      <text:p text:style-name="Text_20_body"><text:a xlink:type="simple" xlink:href="http://ecor.ib.usp.br/doku.php?id=05_curso_antigo:r2018:alunos:trabalho_final:brenda.correa:exercicios_9-construcao_de_funcoes" text:style-name="Internet_20_link" text:visited-style-name="Visited_20_Internet_20_Link">Exercícios 9-Construção de Funçõ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7T18::04:19</meta:creation-date>
    <dc:creator>Generated</dc:creator>
    <dc:date>2025-11-27T18::04:19</dc:date>
    <dc:language>en-US</dc:language>
    <meta:editing-cycles>1</meta:editing-cycles>
    <meta:editing-duration>PT0S</meta:editing-duration>
    <dc:title>05_curso_antigo:r2018:alunos:trabalho_final:brenda.correa:meus_exercicios</dc:title>
  </office:meta>
</office:document-meta>
</file>