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Horizontal_20_Line"/>
      <text:h text:style-name="Heading_20_3" text:outline-level="3"><text:bookmark text:name="05_curso_antigo:r2018:alunos:trabalho_final:camila.baruchi:start"/><text:bookmark-start text:name="__RefHeading___camila_corradi_1"/><text:bookmark-start text:name="camila_corradi"/>Camila Corradi<text:bookmark-end text:name="__RefHeading___camila_corradi_1"/><text:bookmark-end text:name="camila_corradi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camila.baruchi/arquivo_26-09-17_09_05_12.jpeg" xlink:type="simple" xlink:show="embed" xlink:actuate="onLoad"/></draw:frame></text:p>
      <text:p text:style-name="Text_20_body">Doutoranda pelo Programa Interunidades de Pós-Graduação em Bioinformática, instituto de Microbiologia, ICB, USP.</text:p>
      <text:p text:style-name="Text_20_body">Título do projeto: “Análise da mutagênese basal e dos danos induzidos por luz UVA em células de pacientes com Xeroderma Pigmentosum Variante” - Orientador: Carlos F. M. Menck</text:p>
      <text:p text:style-name="Horizontal_20_Line"/>
      <text:p text:style-name="Text_20_body"><text:a xlink:type="simple" xlink:href="http://ecor.ib.usp.br/doku.php?id=05_curso_antigo:r2018:alunos:trabalho_final:camila.baruchi:exercicios" text:style-name="Internet_20_link" text:visited-style-name="Visited_20_Internet_20_Link">Meus exercícios</text:a></text:p>
      <text:p text:style-name="Horizontal_20_Line"/>
      <text:p text:style-name="Text_20_body"><text:a xlink:type="simple" xlink:href="http://ecor.ib.usp.br/doku.php?id=05_curso_antigo:r2018:alunos:trabalho_final:camila.baruchi:proposta_da_funcao" text:style-name="Internet_20_link" text:visited-style-name="Visited_20_Internet_20_Link">Propostas de função</text:a></text:p>
      <text:p text:style-name="Horizontal_20_Line"/>
      <text:p text:style-name="Text_20_body"><text:a xlink:type="simple" xlink:href="http://ecor.ib.usp.br/doku.php?id=05_curso_antigo:r2018:alunos:trabalho_final:camila.baruchi:trabalho_final" text:style-name="Internet_20_link" text:visited-style-name="Visited_20_Internet_20_Link">Trabalho final</text:a></text:p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0T20::27:10</meta:creation-date>
    <dc:creator>Generated</dc:creator>
    <dc:date>2025-11-10T20::27:10</dc:date>
    <dc:language>en-US</dc:language>
    <meta:editing-cycles>1</meta:editing-cycles>
    <meta:editing-duration>PT0S</meta:editing-duration>
    <dc:title>05_curso_antigo:r2018:alunos:trabalho_final:camila.baruchi:start</dc:title>
  </office:meta>
</office:document-meta>
</file>