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deboranegrao:proposta_b"/><text:bookmark-start text:name="__RefHeading___proposta_bcalculo_do_indice_de_massa_corporal_imc_1"/><text:bookmark-start text:name="proposta_bcalculo_do_indice_de_massa_corporal_imc"/>PROPOSTA B: CÁLCULO DO ÍNDICE DE MASSA CORPORAL (IMC)<text:bookmark-end text:name="__RefHeading___proposta_bcalculo_do_indice_de_massa_corporal_imc_1"/><text:bookmark-end text:name="proposta_bcalculo_do_indice_de_massa_corporal_imc"/></text:h>
      <text:p text:style-name="Text_20_body"><text:span text:style-name="Strong_20_Emphasis">Função: imc()</text:span></text:p>
      <text:p text:style-name="Text_20_body"><text:span text:style-name="underline">Contextualização</text:span></text:p>
      <text:p text:style-name="Text_20_body">O Índice de Massa Corporal é expresso pelo peso em quilogramas do indivíduo dividido pelo quadrado da altura em metros. É um índice que utiliza os dados de altura e de peso de adultos para classificar se o indivíduo está em uma condição de: (i) baixo peso, (ii) sobrepeso ou (iv) obesidade (WHO, 2000), e classificar o risco de comorbidades associado: (i) baixo, (ii) moderado e (iii) grave. Uma das limitações do IMC é que ele não reflete, necessariamente, a distribuição da gordura corporal, que é um dado importante na avaliação da condição do indivíduo. Por exemplo, a gordura visceral (intra-abdominal) é considerada um fator de risco potencial para a realização do diagnóstico do sobrepeso e obesidade, independentemente da gordura corporal total do indivíduo (ABESO, 2009). Para uma explicação mais detalhado sobre o IMC e entender suas limitações consulte: WHO (2000) e ABESO (2009).</text:p>
      <text:p text:style-name="Text_20_body"><text:span text:style-name="underline">Objetivos</text:span></text:p>
      <text:p text:style-name="Text_20_body">A função imc() terá como objetivos: (1) calcular o Índice de Massa Corporal de indivíduos adultos a partir do peso e da altura e (2) classificar o resultado do cálculo em: baixo peso, peso normal, sobrepeso, pré-obeso, obeso I, obeso II, obeso III, e no risco de comorbidades associado: baixo, médio, aumentado, moderado, grave e muito grave (veja a tabela de classificação 2.1 da WHO (2000)).</text:p>
      <text:p text:style-name="Text_20_body"><text:span text:style-name="underline">Cálculos e dados para construção da função</text:span></text:p>
      <text:list text:style-name="List_20_1" text:continue-numbering="false">
        <text:list-item>
          <text:p text:style-name="List_20_1_Content_First"> Cálculo do IMC: <text:note text:id="ftn0" text:note-class="footnote"><text:note-citation text:label="1)">1)</text:note-citation><text:note-body><text:p text:style-name="Text_20_body">peso)/((altura)^2</text:p></text:note-body></text:note>.</text:p>
        </text:list-item>
        <text:list-item>
          <text:p text:style-name="List_20_1_Content_Last"> A função adotará as faixas de classificação definidas pela WHO (2000; ver tabela 2.1).</text:p>
        </text:list-item>
      </text:list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deboranegrao/imc.png" xlink:type="simple" xlink:show="embed" xlink:actuate="onLoad"/></draw:frame></text:p>
      <text:p text:style-name="Text_20_body"><text:span text:style-name="underline">Planejamento da função</text:span></text:p>
      <text:p text:style-name="Text_20_body">Entrada: Imc(altura, peso)</text:p>
      <text:list text:style-name="List_20_1" text:continue-numbering="false">
        <text:list-item>
          <text:p text:style-name="List_20_1_Content_First"> altura = altura em metros (m) do indivíduo: class=numeric, altura &gt; 0.</text:p>
        </text:list-item>
        <text:list-item>
          <text:p text:style-name="List_20_1_Content_Last"> peso = peso em quilogramas (Kg) do indivíduo: class=numeric, peso &gt; 0.</text:p>
        </text:list-item>
      </text:list>
      <text:p text:style-name="Text_20_body"><text:span text:style-name="underline">Verificando os parâmetros</text:span></text:p>
      <text:list text:style-name="List_20_1" text:continue-numbering="false">
        <text:list-item>
          <text:p text:style-name="List_20_1_Content_First"> altura: é um número maior que zero? Caso não, escrever: “altura precisa ser precisa ser um número &gt; 0”.</text:p>
        </text:list-item>
        <text:list-item>
          <text:p text:style-name="List_20_1_Content_Last"> peso: é um número maior que zero? Caso não, escrever: “peso precisa ser um número &gt; 0”.</text:p>
        </text:list-item>
      </text:list>
      <text:p text:style-name="Text_20_body"><text:span text:style-name="underline">Pseudocódigo</text:span></text:p>
      <text:list text:style-name="List_20_1" text:continue-numbering="false">
        <text:list-item>
          <text:p text:style-name="List_20_1_Content_First"> Calcula o IMC e guarda o resultado em imc.</text:p>
        </text:list-item>
        <text:list-item>
          <text:p text:style-name="List_20_1_Content_Last"> Classifica o resultado do imc em:</text:p>
        </text:list-item>
      </text:list>
      <text:list text:style-name="Numbering_20_1" text:continue-numbering="false">
        <text:list-item>
          <text:p text:style-name="Numbering_20_1_Content_First"> Se o imc for &lt; 18,5 retorna: Classificação == Peso baixo.</text:p>
        </text:list-item>
        <text:list-item>
          <text:p text:style-name="Numbering_20_1_Content"> Se o imc estiver entre o intervalo 18.5 a 24.9 retorna: Classificação == Peso normal.</text:p>
        </text:list-item>
        <text:list-item>
          <text:p text:style-name="Numbering_20_1_Content_Last"> Se o imc for ≥ 25 retorna: Classificação == Sobrepeso.</text:p>
        </text:list-item>
      </text:list>
      <text:list text:style-name="List_20_1" text:continue-numbering="false">
        <text:list-item>
          <text:p text:style-name="List_20_1_Content_First"> Se o imc estiver entre o intervalo 25.0 a 29.9 retorna: Classificação == Pré-obeso.</text:p>
        </text:list-item>
        <text:list-item>
          <text:p text:style-name="List_20_1_Content"> Se o imc estiver entre o intervalo 30.0 a 34.9 retorna: Classificação == Obeso I.</text:p>
        </text:list-item>
        <text:list-item>
          <text:p text:style-name="List_20_1_Content"> Se o imc estiver entre o intervalo 35.0 a 39.9 retorna: Classificação == Obeso II.</text:p>
        </text:list-item>
        <text:list-item>
          <text:p text:style-name="List_20_1_Content"> Se o imc estiver for ≥ 40.0 retorna: Classificação == Obeso III.</text:p>
        </text:list-item>
        <text:list-item>
          <text:p text:style-name="List_20_1_Content"> Classifica o resultado do imc em risco de comorbidades:</text:p>
        </text:list-item>
        <text:list-item>
          <text:p text:style-name="List_20_1_Content"> Se o imc for &lt; 18,5 retorna: Risco de comorbidades == Baixo.</text:p>
        </text:list-item>
        <text:list-item>
          <text:p text:style-name="List_20_1_Content"> Se o imc estiver entre o intervalo 18.5 a 24.9 retorna: Risco de comorbidades ==  Médio.</text:p>
        </text:list-item>
        <text:list-item>
          <text:p text:style-name="List_20_1_Content"> Se o imc estiver entre o intervalo 25.0 a 29.9 retorna: Risco de comorbidades == Aumentado.</text:p>
        </text:list-item>
        <text:list-item>
          <text:p text:style-name="List_20_1_Content"> Se o imc estiver entre o intervalo 30.0 a 34.9 retorna: Risco de comorbidades == Moderado.</text:p>
        </text:list-item>
        <text:list-item>
          <text:p text:style-name="List_20_1_Content"> Se o imc estiver entre o intervalo 35.0 a 39.9 retorna: Risco de comorbidades == Grave.</text:p>
        </text:list-item>
        <text:list-item>
          <text:p text:style-name="List_20_1_Content_Last"> Se o imc estiver for ≥ 40.0 retorna: Risco de comorbidade == Muito grave.</text:p>
        </text:list-item>
      </text:list>
      <text:p text:style-name="Text_20_body"><text:span text:style-name="underline">Saídas</text:span></text:p>
      <text:list text:style-name="List_20_1" text:continue-numbering="false">
        <text:list-item>
          <text:p text:style-name="LastListParagraph_List_20_1_Content_First"> Imc() retorna: um summary contendo o valor do imc, a classificação do imc e o risco de comorbidades associado.</text:p>
        </text:list-item>
      </text:list>
      <text:p text:style-name="Text_20_body"><text:span text:style-name="underline">Referências</text:span></text:p>
      <text:p text:style-name="Text_20_body">WHO. World Health Organization. Obesity: preventing and managing the global epidemic. Report of a World Health Organization Consultation. Geneva: World Health Organization, 2000. p. 256. WHO Obesity Technical Report Series, n. 284.</text:p>
      <text:p text:style-name="Text_20_body">ABESO. Associação Brasileira para o Estudo da Obesidade e da Síndrome Metabólica. Diretrizes brasileiras de obesidade 2009/2010 / ABESO - 3.ed. - Itapevi, SP: AC Farmacêutica, 2009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Debora,</text:p><text:p text:style-name="Text_20_body">Essa proposta não parece muito desafiante e eu sugiro a você mudar ela totalmente. A implementação dela é basicamente o seguinte:</text:p><text:list text:style-name="List_20_1" text:continue-numbering="false"><text:list-item><text:p text:style-name="List_20_1_Content_First"> Calcula uma operação aritmetica simples</text:p></text:list-item><text:list-item><text:p text:style-name="List_20_1_Content"> Aplica estruturas if-else na ordem dos casos a testar</text:p></text:list-item><text:list-item><text:p text:style-name="List_20_1_Content_Last"> Retorna o resultado</text:p></text:list-item></text:list><text:p text:style-name="Text_20_body">Essa estrutura é simples demais levando em consideração a grande quantidade de contéudos que já foram apresentados pra você na disciplina. Pode entrar em contato por email e na hora de chegar um consenso eu te indicarei quando modificar a pagina desta proposta. O aceite de uma proposta B é obrigatorio, então vale a pena formular uma outra proposta. </text:p><text:p text:style-name="Text_20_body"><text:span text:style-name="Emphasis"><text:a xlink:type="simple" xlink:href="mailto:gaballench@gmail.com" text:style-name="Internet_20_link" text:visited-style-name="Visited_20_Internet_20_Link">Gustavo A. Ballen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13::40:33</meta:creation-date>
    <dc:creator>Generated</dc:creator>
    <dc:date>2025-11-11T13::40:33</dc:date>
    <dc:language>en-US</dc:language>
    <meta:editing-cycles>1</meta:editing-cycles>
    <meta:editing-duration>PT0S</meta:editing-duration>
    <dc:title>05_curso_antigo:r2018:alunos:trabalho_final:deboranegrao:proposta_b</dc:title>
  </office:meta>
</office:document-meta>
</file>