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diver<text:s text:c="43"/>Package:Unknown<text:line-break/><text:line-break/><text:line-break/>DIVERSIDADE DE ESPECIES EM DIFERENTES ESCALAS<text:line-break/><text:line-break/>Description:<text:line-break/><text:line-break/>Funcao de potencial importancia em estudos de ecologia de comunidades dado que<text:line-break/>estima os numeros equivalentes ou numeros efeitivos dos indices convencionais <text:line-break/>usados para medir diversidade alfa. Alem disto, tambem estima a diversidade beta e <text:line-break/>gama. A Funcao fornece tanto um grafico quanto os valores do exponencial do Indice <text:line-break/>de Entropia de Shannon (Shannon entropy) ou os valores do inverso do Indice de <text:line-break/>Concentracao de Simpson (Simpson concentration) por amostra/local amostrado, com <text:line-break/>os intervalos de confiança como medida de incerteza. Adicionalmente, a funcao <text:line-break/>fornece uma matriz de disimilaridade com os valores estimados da diversidade beta <text:line-break/>entre pares de amostras e porfim, o valor da diversidade gama.<text:line-break/><text:line-break/>Usage:<text:line-break/><text:line-break/>diver(pi, alfa=c("shannon", "simpson"), beta.gam= TRUE, perm)<text:line-break/><text:line-break/><text:line-break/>Arguments:<text:line-break/><text:line-break/>pi: Uma matriz de classe matrix ou data.frame cujas colunas representem as <text:line-break/>amostras ou locais amostrados e as linhas representem as especies.<text:line-break/><text:line-break/>alfa: Indice de diversidade alfa a ser calculado. Se o usuario escolher a opcao <text:line-break/>"shannon", a funcao calcula o exponencial do indice de Entropia de Shannon <text:line-break/>(Shannon Entropy). Se o usuario escolher "simpson", a funcao calcula o inverso do <text:line-break/>indice de Concentraco de Simpson (Simpson concentration). O usuario pode <text:line-break/>especificar qualquer um dos indices usando só as lentras iniciais destes.<text:line-break/><text:line-break/>beta.gam: Calculo da diversidade beta e gama. O default é TRUE. No entanto, o <text:line-break/>usuario pode usar FALSE para omitir o calculo da diversidade beta. O indice usado <text:line-break/>para estimar diversidade beta é Bray Curtis. E o valor da diversidade gama <text:line-break/>corresponde ao numero total de especies da paisagem em estudo.<text:line-break/><text:line-break/>perm: Numero de permutacoes usadas para estimar os intervalos de confiança do <text:line-break/>indice de diversidade alfa. Deve ser um numero da classe integer.<text:line-break/><text:line-break/><text:line-break/>Details:<text:line-break/><text:line-break/>A importancia central desta funcao reside no calculo dos "numeros efeitivos" ou <text:line-break/>"numeros equivalentes" dos indices de diversidade convencionalmente usados <text:line-break/>(shannon entropy ou simpson concentration) para estimar riqueza de especies. O <text:line-break/>conceito é frequentemente usado na economia, onde o termo se originou (Adelman <text:line-break/>1969, Patil e Taillie 1982), e na física, onde é chamado o "numero de estados", <text:line-break/>mas como o termo não é familiar para muitos ecologistas, é importante tratá-lo <text:line-break/>brevemente aqui. Os números equivalentes de um índice de diversidade é o numero de <text:line-break/>elementos igualmente prováveis necessarios para produzir o valor dado do índice de <text:line-break/>diversidade. Hill (1973) e Jost (2006) mostraram que a nocao de diversidade na <text:line-break/>ecologia nao corresponde ao valor do índice de diversidade em si, mas aos seus <text:line-break/>números equivalentes.<text:line-break/><text:line-break/>Para ver o contraste entre um indice bruto e seus numeros equivalentes, suponha <text:line-break/>que um continente com 30 milhoes de especies igualmente comuns seja atingido por <text:line-break/>uma praga que mata metade das especies. Como alguns índices de diversidade <text:line-break/>populares julgam essa queda na diversidade? A riqueza de especies cai de 30 <text:line-break/>milhoes a 15 milhoes; De acordo com os "numeros equivalentes" dos indices, o <text:line-break/>continente pós-praga tem metade da diversidade que tinha antes da peste. Isso está <text:line-break/>de acordo com nossa intuicao biológica sobre a magnitude da queda. No entanto, a <text:line-break/>entropia de Shannon apenas cai de 17,2 para 16,5; De acordo com este índice, a <text:line-break/>peste causou uma queda de apenas 4% na "diversidade" do continente. Isso não <text:line-break/>concorda bem com a nossa intuicao de que a perda de metade das espécies e metade <text:line-break/>dos indivíduos é uma grande queda na diversidade.<text:line-break/><text:line-break/>A conversao dos índices de diversidade no parágrafo anterior em seus equivalentes <text:line-break/>numéricos faz com que todos se comportem como os biólogos esperariam <text:line-break/>intuitivamente de uma diversidade. A riqueza de espécies é equivalente aos seus <text:line-break/>próprios números, portanto os números equivalentes de riqueza de espécies diminuem <text:line-break/>em 50% quando a praga mata metade das espécies do continente. A entropia de <text:line-break/>Shannon é convertida em números equivalentes ao calcular seu exponencial <text:line-break/>(MacArthur, 1965), isto dá uma razao de diversidade pós-praga para pré-praga de <text:line-break/>exp(16.5)/exp(17.2), que é exatamente 50%, comparada à queda contra-intuitiva de <text:line-break/>4% mostrada pelo índice bruto. O mesmo acontece com o indice de concantracao de <text:line-break/>Simpson. Este ultimo é convertido em numeros equivalentes ao calculae o inverso <text:line-break/>dele mesmo. Para maior informacao, por favor consultar os artigos citados no item <text:line-break/>"Reference".<text:line-break/><text:line-break/>Com respeito a diversidade beta, as medidas de dissimilaridade mais populares na <text:line-break/>ecologia podem ser expressas com a ajuda dos termos "J", "a" e "b". Nesta funcao <text:line-break/>usa-se o indice de Bray Curtis, o qual é definido por meio da seguinte equacao:<text:line-break/><text:line-break/>(a + b - 2*J)/(a + b)<text:line-break/><text:line-break/>onde "a" corresponde ao numero de especies do local "A", "b" corresponde ao numero <text:line-break/>de especies do local "B" e "J" corresponde ao numero de especies compartilhadas <text:line-break/>pelos locais "A" e "B".<text:line-break/><text:line-break/>Com o argumento "beta.gam = TRUE" a funcao calcula o indice definido pela equacao <text:line-break/>anterior, e tambem mostra o valor da diversidade gama, definida como o numero <text:line-break/>total de especies presentes na paisagem em estudo.<text:line-break/><text:line-break/><text:line-break/>Value:<text:line-break/><text:line-break/>"diver" retorna;<text:line-break/><text:line-break/>Um grafico das estimativas dos numeros equivalentes dos indices usados para <text:line-break/>estimar diversidade alfa por amostra/local amostrado. Cada estimativa dos números <text:line-break/>equivalentes é mostrada junto com os intervalos de confiança.<text:line-break/><text:line-break/>Os valores dos numeros equivalentes por amostra/local amostrado.<text:line-break/><text:line-break/>Os valores dos intervalos de confiança<text:line-break/><text:line-break/>Uma matriz de distancia com os valores da diversidade beta no triangulo superior <text:line-break/>da matriz (quando o argumento "beta.gam = TRUE")<text:line-break/><text:line-break/>O valor da diversidade gama (quando o argumento "beta.gam = TRUE")<text:line-break/><text:line-break/><text:line-break/>Author (s):<text:line-break/><text:line-break/>Dylan Jose Padilla Perez<text:line-break/><text:line-break/>E-mail: dylan.padilla94@gmail.com<text:line-break/><text:line-break/><text:line-break/>Reference:<text:line-break/><text:line-break/>Adelman, M. 1969. Comment on the H concentration measure as a numbers equivalent. <text:line-break/>Review of Economics and Statistics 51:99–101.<text:line-break/><text:line-break/>Hill, M. 1973. Diversity and evenness: a unifying notation and its consequences. <text:line-break/>Ecology 54:427–432.<text:line-break/><text:line-break/>Jost, L. (2006) Entropy and diversity. Oikos, 113, 363–375.<text:line-break/><text:line-break/>Jost, L. (2007) Partitioning diversity into independent alpha and beta components. <text:line-break/>Ecology, 88, 2427–2439.<text:line-break/><text:line-break/>MacArthur, R. 1965. Patterns of species diversity. Biological Reviews 40:510–533.<text:line-break/><text:line-break/>Patil, G., and C. Taillie. 1982. Diversity as a concept and its measurement. <text:line-break/>Journal of the American Statistical Association 77:548–561.<text:line-break/><text:line-break/><text:line-break/>Example:<text:line-break/><text:line-break/>require(vegan)<text:line-break/>data(varespec)<text:line-break/>data(BCI)<text:line-break/><text:line-break/>prove &lt;- diver(pi=t(varespec), alfa="sh", beta.gam=TRUE, perm=1000)<text:line-break/>attributes(prove)<text:line-break/>prove$shan # Para imprimir na tela os valores dos numeros equivalentes<text:line-break/>prove$confidence.inter # Para imprimir na tela os valores dos intervalos de <text:line-break/>confiança<text:line-break/>print(prove$beta, quotes=FALSE, na.print="") # Para imprimir na tela a matriz de <text:line-break/>distancia com os valores da doversidade beta<text:line-break/>prove$gam # Para imprimir na tela o valor da diversidade ga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5</meta:creation-date>
    <dc:creator>Generated</dc:creator>
    <dc:date>2025-11-25T20::05:15</dc:date>
    <dc:language>en-US</dc:language>
    <meta:editing-cycles>1</meta:editing-cycles>
    <meta:editing-duration>PT0S</meta:editing-duration>
    <dc:title>05_curso_antigo:r2018:alunos:trabalho_final:dylan.padilla94:help</dc:title>
  </office:meta>
</office:document-meta>
</file>