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8:alunos:trabalho_final:dylan.padilla94:start"/><text:bookmark-start text:name="__RefHeading___dylan_padilla_1"/><text:bookmark-start text:name="dylan_padilla"/>Dylan Padilla<text:bookmark-end text:name="__RefHeading___dylan_padilla_1"/><text:bookmark-end text:name="dylan_padill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dylan.padilla94/171.jpg" xlink:type="simple" xlink:show="embed" xlink:actuate="onLoad"/></draw:frame></text:p>
      <text:p text:style-name="Text_20_body">Mestrando em Ecologia e Evolução pela Universidade Federal de São Paulo (UNIFESP). Tenho interesse na área de ecologia evolutiva, atuando em pesquisas que visam entender o comportamento animal e modelar a evolução da coloração em répteis.</text:p>
      <text:p text:style-name="Text_20_body"><text:a xlink:type="simple" xlink:href="https://www.facebook.com/labanimal15/" text:style-name="Internet_20_link" text:visited-style-name="Visited_20_Internet_20_Link">https://www.facebook.com/labanimal15/</text:a></text:p>
      <text:p text:style-name="Horizontal_20_Line"/>
      <text:h text:style-name="Heading_20_2" text:outline-level="2"><text:bookmark-start text:name="__RefHeading___exercicios_resolvidos_durante_a_disciplina_2"/><text:bookmark-start text:name="exercicios_resolvidos_durante_a_disciplina"/>Exercicios resolvidos durante a disciplina<text:bookmark-end text:name="__RefHeading___exercicios_resolvidos_durante_a_disciplina_2"/><text:bookmark-end text:name="exercicios_resolvidos_durante_a_disciplina"/></text:h>
      <text:p text:style-name="Text_20_body"><text:a xlink:type="simple" xlink:href="http://ecor.ib.usp.br/doku.php?id=05_curso_antigo:r2018:alunos:trabalho_final:dylan.padilla94:meus_exercicios" text:style-name="Internet_20_link" text:visited-style-name="Visited_20_Internet_20_Link">Meus exercicios</text:a></text:p>
      <text:p text:style-name="Horizontal_20_Line"/>
      <text:h text:style-name="Heading_20_2" text:outline-level="2"><text:bookmark-start text:name="__RefHeading___trabalho_final_3"/><text:bookmark-start text:name="trabalho_final"/>Trabalho final<text:bookmark-end text:name="__RefHeading___trabalho_final_3"/><text:bookmark-end text:name="trabalho_final"/></text:h>
      <text:list text:style-name="List_20_1" text:continue-numbering="false">
        <text:list-item>
          <text:p text:style-name="LastListParagraph_List_20_1_Content_First"> <text:span text:style-name="Strong_20_Emphasis"> Plano A:</text:span> função <text:span text:style-name="Source_20_Text">diver()</text:span></text:p>
        </text:list-item>
      </text:list>
      <text:p text:style-name="Text_20_body"><text:span text:style-name="Strong_20_Emphasis"> Introdução </text:span></text:p>
      <text:p text:style-name="Text_20_body">Ao entrarmos no Antropoceno, a humanidade está reorganizando a biosfera. Processos que vão desde a caça excessiva de grandes vertebrados e a deslocação de espécies exóticas através das barreiras biogeográficas até à eliminação indiscriminada de habitats naturais para a agricultura continuam a corroer a biodiversidade. A sociedade valoriza a biodiversidade em múltiplas escalas espaciais, com preocupações que variam desde a provisão local de serviços ecossistêmicos até a preservação global do valor intrínseco e instrumental das espécies. Por exemplo, a Convenção das Nações Unidas sobre Diversidade Biológica procura deter a perda de biodiversidade a nível regional, nacional e global. Para avaliar a melhor forma de conservar a biodiversidade em escalas espaciais, precisamos entender a relação entre dados de monitoramento coletados localmente e dinâmicas de diversidade regional e como os mecanismos que mantêm a diversidade variam de escalas espaciais locais a regionais. Os conservacionistas, portanto, enfrentam uma questão fundamental: como as mudanças medidas localmente aumentam até os impactos regionais?</text:p>
      <text:p text:style-name="Text_20_body">A solução está na nossa compreensão da diversidade alfa, beta e gama. Portanto, o desenvolvimento de uma ferramenta que possa quantificar essas propriedades das comunidades e ecossistemas se torna muito importante.</text:p>
      <text:p text:style-name="Text_20_body">A importancia central desta funcao reside no calculo dos “numeros efeitivos” ou “numeros equivalentes” dos indices de diversidade convencionalmente usados (shannon entropy ou simpson concentration) para estimar riqueza de especies. Os números equivalentes de um índice de diversidade correspondem ao número de elementos igualmente prováveis necessarios para produzir o valor dado do índice de diversidade. Os números equivalentes do índice de Shannon e o Índice de Simpson são calculados da seguinte forma:</text:p>
      <text:list text:style-name="List_20_1" text:continue-numbering="false">
        <text:list-item>
          <text:p text:style-name="LastListParagraph_List_20_1_Content_First"> <text:span text:style-name="Emphasis">Shannon = exp(−∑pi×ln(pi))</text:span> </text:p>
        </text:list-item>
      </text:list>
      <text:list text:style-name="List_20_1" text:continue-numbering="false">
        <text:list-item>
          <text:p text:style-name="LastListParagraph_List_20_1_Content_First"> <text:span text:style-name="Emphasis">Simpson = 1/(∑ln(pi)²)</text:span></text:p>
        </text:list-item>
      </text:list>
      <text:p text:style-name="Text_20_body">onde:</text:p>
      <text:list text:style-name="List_20_1" text:continue-numbering="false">
        <text:list-item>
          <text:p text:style-name="LastListParagraph_List_20_1_Content_First"> pi = proporção da espécie <text:span text:style-name="Emphasis">i</text:span> relativa ao numero total de indivíduos da amostra.</text:p>
        </text:list-item>
      </text:list>
      <text:p text:style-name="Text_20_body">Para cada medida dos anteriores indices se estimará a incerteza por meio de reamostragem com reposição (BOOSTRAP). Assim, os intervalos de confiança ao 95% serão calculados por cada valor observado do índice. </text:p>
      <text:p text:style-name="Text_20_body">A diversidade beta será calculada usando o índice de similaridade de Bray-Curtis:</text:p>
      <text:list text:style-name="List_20_1" text:continue-numbering="false">
        <text:list-item>
          <text:p text:style-name="LastListParagraph_List_20_1_Content_First"> <text:span text:style-name="Emphasis">(A+B-2*J)/(A+B)</text:span></text:p>
        </text:list-item>
      </text:list>
      <text:p text:style-name="Text_20_body">onde:</text:p>
      <text:list text:style-name="List_20_1" text:continue-numbering="false">
        <text:list-item>
          <text:p text:style-name="List_20_1_Content_First"> A = numero de especies in <text:span text:style-name="Emphasis">j</text:span></text:p>
        </text:list-item>
        <text:list-item>
          <text:p text:style-name="List_20_1_Content"> B = numero de especies in <text:span text:style-name="Emphasis">k</text:span></text:p>
        </text:list-item>
        <text:list-item>
          <text:p text:style-name="List_20_1_Content_Last"> J = espécies compartilhadas</text:p>
        </text:list-item>
      </text:list>
      <text:p text:style-name="Text_20_body">Porfim, a diversidade gama será calculada como o numero total de especies da paisagem em estudo.</text:p>
      <text:p text:style-name="Text_20_body"><text:span text:style-name="Strong_20_Emphasis"> Planejamento da função </text:span></text:p>
      <text:list text:style-name="List_20_1" text:continue-numbering="false">
        <text:list-item>
          <text:p text:style-name="List_20_1_Content_First"> <text:span text:style-name="Source_20_Text">pi =</text:span> matriz contendo as amostras nas colunas e as espécies nas linhas (classe <text:span text:style-name="Source_20_Text">matrix()</text:span>).</text:p>
        </text:list-item>
        <text:list-item>
          <text:p text:style-name="List_20_1_Content"> <text:span text:style-name="Source_20_Text">alfa =</text:span> índice de diversidade a ser usado, fica a escolha do usuário. Pode ser o exponencial do shannon ou o inverso do simpson.</text:p>
        </text:list-item>
        <text:list-item>
          <text:p text:style-name="List_20_1_Content"> <text:span text:style-name="Source_20_Text">beta.gam =</text:span> diversidade beta calculada por meio da equação definida na introdução (o default é TRUE) e calcula também o valor da diversidade gama.</text:p>
        </text:list-item>
        <text:list-item>
          <text:p text:style-name="List_20_1_Content_Last"> <text:span text:style-name="Source_20_Text">perm =</text:span> número de permutações usado na reamostragem para estimar os intervalos de confiança de cada valor do índice calculado no argumento <text:span text:style-name="Source_20_Text">alfa</text:span>.</text:p>
        </text:list-item>
      </text:list>
      <text:p text:style-name="Text_20_body"><text:span text:style-name="Strong_20_Emphasis"> Verificando os parâmetros </text:span></text:p>
      <text:list text:style-name="List_20_1" text:continue-numbering="false">
        <text:list-item>
          <text:p text:style-name="List_20_1_Content_First"> <text:span text:style-name="Source_20_Text">pi</text:span> dever ser um objeto da classe <text:span text:style-name="Source_20_Text">matrix</text:span>, pode conter 0 ou NA's.</text:p>
        </text:list-item>
        <text:list-item>
          <text:p text:style-name="List_20_1_Content"> <text:span text:style-name="Source_20_Text">alfa</text:span> pode ser “shannon” ou “simpson”, para calculá-los deve-se especificar alguns deles. Pode-se usar letras iniciais de cada índice.</text:p>
        </text:list-item>
        <text:list-item>
          <text:p text:style-name="List_20_1_Content"> <text:span text:style-name="Source_20_Text">beta.gam</text:span> se TRUE, será calculado. Se FALSE, não será calculado.</text:p>
        </text:list-item>
        <text:list-item>
          <text:p text:style-name="List_20_1_Content_Last"> <text:span text:style-name="Source_20_Text">perm</text:span> deve ser um numero inteiro (classe <text:span text:style-name="Source_20_Text">integer</text:span>).</text:p>
        </text:list-item>
      </text:list>
      <text:p text:style-name="Text_20_body"><text:span text:style-name="Strong_20_Emphasis"> Pseudo-código </text:span></text:p>
      <text:list text:style-name="Numbering_20_1" text:continue-numbering="false">
        <text:list-item>
          <text:p text:style-name="Numbering_20_1_Content_First"> Indica que os indices dentro do parametro <text:span text:style-name="Source_20_Text">alfa</text:span> poderão ser especificados por meio das letras inicias.</text:p>
        </text:list-item>
        <text:list-item>
          <text:p text:style-name="Numbering_20_1_Content"> Cria o objeto <text:span text:style-name="Source_20_Text">gam</text:span> e calcula o valor da diversidade gama</text:p>
        </text:list-item>
        <text:list-item>
          <text:p text:style-name="Numbering_20_1_Content"> <text:span text:style-name="Source_20_Text">if(alfa==“shannon” | alfa==“simpson”)</text:span>, cria objeto <text:span text:style-name="Source_20_Text">shannon</text:span> ou <text:span text:style-name="Source_20_Text">simpson</text:span> e calcula o exponencial do shannon ou o inverso do simpson para cada coluna de <text:span text:style-name="Source_20_Text">pi</text:span>.</text:p>
        </text:list-item>
        <text:list-item>
          <text:p text:style-name="Numbering_20_1_Content"> Cria um objeto <text:span text:style-name="Source_20_Text">res</text:span> e  constrói uma matriz preenchida de NA's cujas colunas correspondem as amostras e as linhas correspondem ao numero de permutações usado para calcular os intervalos de confiança.</text:p>
        </text:list-item>
        <text:list-item>
          <text:p text:style-name="Numbering_20_1_Content"> Entra em um ciclo <text:span text:style-name="Source_20_Text">for (i in 1:perm)</text:span>.</text:p>
        </text:list-item>
        <text:list-item>
          <text:p text:style-name="Numbering_20_1_Content"> Aleatoriza-se as linhas da matriz <text:span text:style-name="Source_20_Text">pi</text:span> com reposição.</text:p>
        </text:list-item>
        <text:list-item>
          <text:p text:style-name="Numbering_20_1_Content"> Aplica-se o índice definido pelo usuario toda vez que a matriz seja aleatorizada.</text:p>
        </text:list-item>
        <text:list-item>
          <text:p text:style-name="Numbering_20_1_Content"> Guarda-se os valores do índice nas linhas da matriz <text:span text:style-name="Source_20_Text">res</text:span>.</text:p>
        </text:list-item>
        <text:list-item>
          <text:p text:style-name="Numbering_20_1_Content"> Fecha o ciclo  </text:p>
        </text:list-item>
        <text:list-item>
          <text:p text:style-name="Numbering_20_1_Content"> <text:span text:style-name="Source_20_Text">if(beta.gam==TRUE)</text:span>:</text:p>
        </text:list-item>
        <text:list-item>
          <text:p text:style-name="Numbering_20_1_Content"> Entra em um ciclo <text:span text:style-name="Source_20_Text">for (i in 1:(dim(pi)[2]-1))</text:span></text:p>
        </text:list-item>
        <text:list-item>
          <text:p text:style-name="Numbering_20_1_Content"> Entra em un novo ciclo <text:span text:style-name="Source_20_Text">for (j in (i+1):dim(pi)[2])</text:span></text:p>
        </text:list-item>
        <text:list-item>
          <text:p text:style-name="Numbering_20_1_Content"> Calcula diversidade beta por cada par de amostras.</text:p>
        </text:list-item>
        <text:list-item>
          <text:p text:style-name="Numbering_20_1_Content"> Imprime os cálculos em um objeto de classe <text:span text:style-name="Source_20_Text">matrix</text:span>criado antes do ciclo, onde o <text:span text:style-name="Source_20_Text">upper.tri</text:span>corresponde aos cálculos da diversidade beta.</text:p>
        </text:list-item>
        <text:list-item>
          <text:p text:style-name="Numbering_20_1_Content"> Fecha o ciclo.</text:p>
        </text:list-item>
        <text:list-item>
          <text:p text:style-name="Numbering_20_1_Content_Last"> Cria varios loops usando o <text:span text:style-name="Source_20_Text">if</text:span> para maior flexibilidade da função.</text:p>
        </text:list-item>
      </text:list>
      <text:p text:style-name="Text_20_body"><text:span text:style-name="Strong_20_Emphasis"> Saída </text:span></text:p>
      <text:p text:style-name="Text_20_body">A função retorna uma lista contendo os seguintes objetos:</text:p>
      <text:list text:style-name="Numbering_20_1" text:continue-numbering="false">
        <text:list-item>
          <text:p text:style-name="Numbering_20_1_Content_First"> <text:span text:style-name="Source_20_Text">shan</text:span> ou <text:span text:style-name="Source_20_Text">simp</text:span>: Valores do exponencial do indice shannon ou o inverso do  simpson por cada amostra (colunas) de <text:span text:style-name="Source_20_Text">pi</text:span>.</text:p>
        </text:list-item>
        <text:list-item>
          <text:p text:style-name="Numbering_20_1_Content"> <text:span text:style-name="Source_20_Text">confidence.inter</text:span>: Os valores dos intervalos de confiança ao 95%.</text:p>
        </text:list-item>
        <text:list-item>
          <text:p text:style-name="Numbering_20_1_Content"> <text:span text:style-name="Source_20_Text">beta</text:span>: Um objeto da classe <text:span text:style-name="Source_20_Text">matrix</text:span> contendo os valores de diversidade beta por pares de amostras.</text:p>
        </text:list-item>
        <text:list-item>
          <text:p text:style-name="Numbering_20_1_Content"> <text:span text:style-name="Source_20_Text">gam</text:span>: O valor da diversidade gama.</text:p>
        </text:list-item>
        <text:list-item>
          <text:p text:style-name="Numbering_20_1_Content_Last"> Grafico de diversidade alfa ~ amostras</text:p>
        </text:list-item>
      </text:list>
      <text:p text:style-name="Text_20_body"><text:span text:style-name="Strong_20_Emphasis"> Bibliografia </text:span></text:p>
      <text:list text:style-name="List_20_1" text:continue-numbering="false">
        <text:list-item>
          <text:p text:style-name="List_20_1_Content_First"> Hill, M. 1973. Diversity and evenness: a unifying notation and its consequences. Ecology 54:427–432.</text:p>
        </text:list-item>
        <text:list-item>
          <text:p text:style-name="List_20_1_Content"> Jost, L. (2007) Partitioning diversity into independent alpha and beta components. Ecology, 88, 2427–2439.</text:p>
        </text:list-item>
        <text:list-item>
          <text:p text:style-name="List_20_1_Content_Last"> Socolar, J. B., Gilroy, J. J., Kunin, W. E., &amp; Edwards, D. P. (2016). How should beta-diversity inform biodiversity conservation?. Trends in Ecology &amp; Evolution, 31(1), 67-80.</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i Dylan,</text:p><text:p text:style-name="Text_20_body">A proposta A parece interessante, mas não consigo entender o que há de original além de chamar o pacote vegan pra fazer as partes interesantes. Do jeito que está, parece que a função só facilita que o usuário escolha o tipo de análise, mas o trabalho é feito pelas funções do vegan. Isso não é o objetivo da função a programar.</text:p><text:p text:style-name="Text_20_body">De maneira alternativa, eu sugiro manter o tópico sobre estimadores de diversidade mas tentando propor uma implementação de algum estimador para alguma escala de diversidade, e talvez se desafiar tentando implementar estimação de incerteza sobre a mesma por meio de alguma ferramenta (e.g., reamostragem).</text:p><text:p text:style-name="Text_20_body">Dito isto, você deve propor uma modificação radical da proposta A para poder continuar com ela como trabalho final. Por favor lembre-se que o aceite da proposta B é obrigatorio, então, veja meus comentários sobre a mesma na seção a seguir. Próximas conversas terão lugar pelo email e uma vez a gente consiga um consenso você deverá fazer as mudanças que tenham lugar no seu wiki.</text:p><text:p text:style-name="Text_20_body"><text:span text:style-name="Emphasis">—<text:a xlink:type="simple" xlink:href="mailto:gaballench@gmail.com" text:style-name="Internet_20_link" text:visited-style-name="Visited_20_Internet_20_Link">Gustavo A. Ballen</text:a></text:span></text:p></table:table-cell></table:table-row></table:table></draw:text-box></draw:frame></text:p>
      <text:p text:style-name="Horizontal_20_Line"/>
      <text:list text:style-name="List_20_1" text:continue-numbering="false">
        <text:list-item>
          <text:p text:style-name="LastListParagraph_List_20_1_Content_First"> <text:span text:style-name="Strong_20_Emphasis"> Plano B: </text:span> função <text:span text:style-name="Source_20_Text">darwin()</text:span></text:p>
        </text:list-item>
      </text:list>
      <text:p text:style-name="Text_20_body"><text:span text:style-name="Strong_20_Emphasis"> Introdução </text:span></text:p>
      <text:p text:style-name="Text_20_body">A idéia básica da evolução biológica é que populações de espécies de organismos mudam com o tempo. Hoje, quando pensamos em evolução, é provável que vinculemos essa ideia a uma pessoa específica: o naturalista britânico Charles Darwin.</text:p>
      <text:p text:style-name="Text_20_body">Na década de 1850, Darwin escreveu um livro influente e controverso chamado A origem das Espécies. Nele, sugeriu um mecanismo para a evolução: a seleção natural, na qual traços hereditários que ajudam os organismos a sobreviver e se reproduzir se tornam mais comuns em uma população ao longo do tempo.</text:p>
      <text:p text:style-name="Text_20_body">Existem vários tipos de seleção como a seleção direcional, seleção disruptiva, seleção estabilizadora, entre outros. Por meio do uso da função <text:span text:style-name="Source_20_Text">darwin</text:span> será possível simular só o primeiro tipo de seleção. Este é um dos tipos mais frequente de seleção no qual o ótimo do traço é deslocado por uma pressão de seleção (p.e., predação).</text:p>
      <text:p text:style-name="Text_20_body"><draw:frame draw:style-name="mediacenter" draw:name="1" text:anchor-type="paragraph" draw:z-index="1" svg:width="5.2916666666667cm" style:rel-width="100%" svg:height="5.2916666666667cm" style:rel-height="scale"><draw:image xlink:href="/var/www/html/farm/ecor.ib.usp.br/data/media/bie5782/01_curso_atual/alunos/trabalho_final/dylan.padilla94/directional.png" xlink:type="simple" xlink:show="embed" xlink:actuate="onLoad"/></draw:frame></text:p>
      <text:p text:style-name="Text_20_body"><text:span text:style-name="Strong_20_Emphasis"> Planejamento da função </text:span></text:p>
      <text:list text:style-name="List_20_1" text:continue-numbering="false">
        <text:list-item>
          <text:p text:style-name="List_20_1_Content_First"> <text:span text:style-name="Source_20_Text">N</text:span> tamanho populacional (classe <text:span text:style-name="Source_20_Text">integer</text:span> ≥ 0)</text:p>
        </text:list-item>
        <text:list-item>
          <text:p text:style-name="List_20_1_Content"> <text:span text:style-name="Source_20_Text">optimal</text:span> ótimo do traço (classe <text:span text:style-name="Source_20_Text">integer</text:span> ≥ 0)</text:p>
        </text:list-item>
        <text:list-item>
          <text:p text:style-name="List_20_1_Content"> <text:span text:style-name="Source_20_Text">pressure</text:span> intensidade de seleção (classe <text:span text:style-name="Source_20_Text">integer</text:span> ≥ 0)</text:p>
        </text:list-item>
        <text:list-item>
          <text:p text:style-name="List_20_1_Content_Last"> <text:span text:style-name="Source_20_Text">g</text:span> tempo em gerações (classe <text:span text:style-name="Source_20_Text">integer</text:span> ≥ 0)</text:p>
        </text:list-item>
      </text:list>
      <text:p text:style-name="Text_20_body"><text:span text:style-name="Strong_20_Emphasis"> Verificando os parâmetros </text:span></text:p>
      <text:list text:style-name="List_20_1" text:continue-numbering="false">
        <text:list-item>
          <text:p text:style-name="LastListParagraph_List_20_1_Content_First"> <text:span text:style-name="Source_20_Text">N, optimal, pressure, g &gt;= 0</text:span> caso contrario (&lt; 0), escreve: “O valor do parametro deve ser positivo”</text:p>
        </text:list-item>
      </text:list>
      <text:p text:style-name="Text_20_body"><text:span text:style-name="Strong_20_Emphasis"> Pseudo-código </text:span></text:p>
      <text:list text:style-name="Numbering_20_1" text:continue-numbering="false">
        <text:list-item>
          <text:p text:style-name="Numbering_20_1_Content_First"> Cria uma matriz de NA's com <text:span text:style-name="Source_20_Text">nrow = N</text:span> e <text:span text:style-name="Source_20_Text">ncol = g</text:span></text:p>
        </text:list-item>
        <text:list-item>
          <text:p text:style-name="Numbering_20_1_Content"> Cria a condição inicial da população usando <text:span text:style-name="Source_20_Text">rnorm()</text:span></text:p>
        </text:list-item>
        <text:list-item>
          <text:p text:style-name="Numbering_20_1_Content"> Põe a condição inicial da população na primeira coluna da matriz</text:p>
        </text:list-item>
        <text:list-item>
          <text:p text:style-name="Numbering_20_1_Content"> Gera um ciclo usando <text:span text:style-name="Source_20_Text">for (i in 2:g)</text:span></text:p>
          <text:list text:style-name="List_20_1">
            <text:list-item>
              <text:p text:style-name="List_20_1_Content"> Calcula a probabilidade de sobrevivência dos indivíduos da condição inicial</text:p>
            </text:list-item>
            <text:list-item>
              <text:p text:style-name="List_20_1_Content"> Simula eventos de reprodução aleatórios dos indivíduos que sobreviveram</text:p>
            </text:list-item>
            <text:list-item>
              <text:p text:style-name="List_20_1_Content"> calcula o valor do traço dos filhotes (ótimo)</text:p>
            </text:list-item>
            <text:list-item>
              <text:p text:style-name="List_20_1_Content"> Põe o valor do traço de cada individuo na posição <text:span text:style-name="Source_20_Text">i</text:span> da matriz</text:p>
            </text:list-item>
            <text:list-item>
              <text:p text:style-name="List_20_1_Content"> Fecha o ciclo</text:p>
            </text:list-item>
          </text:list>
        </text:list-item>
        <text:list-item>
          <text:p text:style-name="Numbering_20_1_Content"> Retorna a matriz preenchida contendo as gerações em colunas e os indivíduos nas linhas. </text:p>
        </text:list-item>
        <text:list-item>
          <text:p text:style-name="Numbering_20_1_Content_Last"> Faz um <text:span text:style-name="Source_20_Text">boxplot</text:span> no qual y = mediana do traço (ótimo) da população e x = tempo <text:span text:style-name="Source_20_Text">seq(1,g)</text:span>.</text:p>
        </text:list-item>
      </text:list>
      <text:p text:style-name="Text_20_body"><text:span text:style-name="Strong_20_Emphasis"> Saída </text:span></text:p>
      <text:p text:style-name="Text_20_body">A função retorna:</text:p>
      <text:list text:style-name="List_20_1" text:continue-numbering="false">
        <text:list-item>
          <text:p text:style-name="List_20_1_Content_First"> Uma matriz com o resultado da seleção natural ao longo de gerações</text:p>
        </text:list-item>
        <text:list-item>
          <text:p text:style-name="List_20_1_Content_Last"> Um grafico mostrando o deslocamento do ótimo ao longo do tempo</text:p>
        </text:list-item>
      </text:list>
      <text:p text:style-name="Text_20_body"><text:span text:style-name="Strong_20_Emphasis"> Observações </text:span></text:p>
      <text:p text:style-name="Text_20_body">Parte da ideia desta função se originou como resultado de um curso de simulações empregado pelo Danilo Muniz na UNIFESP.</text:p>
      <text:p text:style-name="Text_20_body"><text:span text:style-name="Strong_20_Emphasis"> Bibliografia </text:span></text:p>
      <text:list text:style-name="List_20_1" text:continue-numbering="false">
        <text:list-item>
          <text:p text:style-name="LastListParagraph_List_20_1_Content_First"> Losos, J. B., Schoener, T. W., &amp; Spiller, D. A. (2004). Predator-induced behaviour shifts and natural selection in field-experimental lizard populations. Nature, 432(7016), 505.</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i Dylan,</text:p><text:p text:style-name="Text_20_body">A proposta A parece interessante, mas não consigo entender exatamente qual modelo quantitativo estaria sendo implementado aqui. Por favor desenvolva em maior detalhe sua idéia e talvez possa continuar com ela como plano B. Neste ponto, as duas propostas parecem interessantes mas precisam de um pouco de trabalho.</text:p><text:p text:style-name="Text_20_body">Próximas conversas terão lugar pelo email e uma vez a gente consiga um consenso você deverá fazer as mudanças que tenham lugar no seu wiki.</text:p><text:p text:style-name="Text_20_body"><text:span text:style-name="Emphasis">—<text:a xlink:type="simple" xlink:href="mailto:gaballench@gmail.com" text:style-name="Internet_20_link" text:visited-style-name="Visited_20_Internet_20_Link">Gustavo A. Ballen</text:a></text:span></text:p></table:table-cell></table:table-row></table:table></draw:text-box></draw:frame></text:p>
      <text:p text:style-name="Horizontal_20_Line"/>
      <text:h text:style-name="Heading_20_2" text:outline-level="2"><text:bookmark-start text:name="__RefHeading___links_para_o_trabalho_final_4"/><text:bookmark-start text:name="links_para_o_trabalho_final"/>Links para o trabalho final<text:bookmark-end text:name="__RefHeading___links_para_o_trabalho_final_4"/><text:bookmark-end text:name="links_para_o_trabalho_final"/></text:h>
      <text:p text:style-name="Text_20_body">De acordo com as sugestões do monitor/orientador, resolvi seguir com o plano A. Trata-se da função <text:span text:style-name="Source_20_Text">diver</text:span>, a qual estima a diversidade biológica em diferentes escalas.</text:p>
      <text:list text:style-name="List_20_1" text:continue-numbering="false">
        <text:list-item>
          <text:p text:style-name="List_20_1_Content_First"> Link para a pagina da função: <text:a xlink:type="simple" xlink:href="http://ecor.ib.usp.br/doku.php?id=05_curso_antigo:r2018:alunos:trabalho_final:dylan.padilla94:diver" text:style-name="Internet_20_link" text:visited-style-name="Visited_20_Internet_20_Link">diver</text:a></text:p>
        </text:list-item>
        <text:list-item>
          <text:p text:style-name="List_20_1_Content_Last"> Link para a pagina do help da função: <text:a xlink:type="simple" xlink:href="http://ecor.ib.usp.br/doku.php?id=05_curso_antigo:r2018:alunos:trabalho_final:dylan.padilla94:help" text:style-name="Internet_20_link" text:visited-style-name="Visited_20_Internet_20_Link">hel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9::19:30</meta:creation-date>
    <dc:creator>Generated</dc:creator>
    <dc:date>2025-12-15T19::19:30</dc:date>
    <dc:language>en-US</dc:language>
    <meta:editing-cycles>1</meta:editing-cycles>
    <meta:editing-duration>PT0S</meta:editing-duration>
    <dc:title>05_curso_antigo:r2018:alunos:trabalho_final:dylan.padilla94:start</dc:title>
  </office:meta>
</office:document-meta>
</file>