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8:alunos:trabalho_final:giovane.improta:help.cqr"/><text:bookmark-start text:name="__RefHeading___help_da_funcao_cqr_1"/><text:bookmark-start text:name="help_da_funcao_cqr"/>Help da função cqr()<text:bookmark-end text:name="__RefHeading___help_da_funcao_cqr_1"/><text:bookmark-end text:name="help_da_funcao_cqr"/></text:h>
      <text:p text:style-name="Preformatted_20_Text">cqr<text:s text:c="16"/>package:unknown<text:s text:c="16"/>R Documentation<text:line-break/><text:line-break/>COM QUE ROUPA: Função para planejar o que vestir com base na previsão do tempo<text:line-break/><text:line-break/>Description:<text:line-break/><text:line-break/><text:s text:c="5"/>Função que planeja quais peças de roupa usar com base nas previsões meteorológicas da API do Weather Underground. Planeja-se uma peça para o tronco, uma para as pernas e um calçado, além de aviso de possibilidade de chuva e de níveis altos de radiação UV.<text:line-break/><text:line-break/>Usage:<text:line-break/><text:line-break/><text:s text:c="5"/>cqr (D, Df, H, Hf, L, Dt, Ht, TO1, TO2, TJ1, TJ2, TP1, TP2)<text:line-break/><text:line-break/>Arguments:<text:line-break/><text:line-break/><text:s text:c="5"/>D : Parâmetro indicando o dia INICIAL para o qual se quer a previsão. Seguindo o padrão "0: hoje, 1: amanhã, etc.", respeitando o limite de 10 dias futuros de previsão. (Default= Dia que será daqui a 1 hora);<text:line-break/><text:s text:c="5"/><text:line-break/><text:s text:c="5"/>Df : Parâmetro indicando o dia FINAL para o qual se quer a previsão. Seguindo o padrão "0: hoje, 1: amanhã, etc.", respeitando o limite de 10 dias futuros de previsão. Nunca pode ser menor do que D. (Default= Dia que será daqui a 5 horas);<text:line-break/><text:s text:c="5"/><text:line-break/><text:s text:c="5"/>H : Parâmetro indicando a hora INICIAL a qual se quer a previsão. A hora deve ser um inteiro entre 00 e 23, assim como o campo "HH" do formato "HH:MM:SS". (Default= Daqui a 1 hora);<text:line-break/><text:s text:c="5"/><text:line-break/><text:s text:c="5"/>Hf : Parâmetro indicando a hora FINAL a qual se quer a previsão. A hora deve ser um inteiro entre 00 e 23, assim como o campo "HH" do formato "HH:MM:SS", e só pode ser menor que H, caso Df seja maior que D. (Default= Daqui a 5 horas (4h depois de H)); <text:line-break/><text:s text:c="5"/><text:line-break/><text:s text:c="5"/>L : Argumento que indica a localização da previsão desejada. Deve seguir o padrão do termo interno da função 'set_location()' do pacote 'rwunderground'. Recomenda-se que o usuário não informe esse campo, utilizando a localização automática pelo IP (Default= ausente, indicando o uso do "autoip" - localização automática pelo IP);<text:line-break/><text:s text:c="5"/><text:line-break/><text:s text:c="5"/>Dt : [OPCIONAL] Parâmetro indicando o dia da TROCA DE ROUPA. Seguindo o padrão "0: hoje, 1: amanhã, etc.", respeitando o limite de 10 dias futuros de previsão. Dt deve estar entre D e Df. (Default= Dia que será daqui a 1 hora);(Default= ausente, sem troca);<text:line-break/><text:s text:c="5"/><text:line-break/><text:s text:c="5"/>Ht : [OPCIONAL] Parâmetro indicando a hora da TROCA DE ROUPA (no dia Dt). A hora deve ser um inteiro entre 00 e 23, assim como o campo "HH" do formato "HH:MM:SS". O par (Dt,Ht) deve estar cronologicamente contido entre os pares (D,H) e (Df,Hf). (Default= Daqui a 5 horas (4h depois de H)); (Default= ausente, sem troca);<text:line-break/><text:s text:c="5"/><text:line-break/><text:s text:c="5"/>TO1 : Parâmetro indicando a temperatura, em °C, a qual abaixo dela se usa BLUSA. (Default= 18);<text:line-break/><text:s text:c="5"/><text:line-break/><text:s text:c="5"/>TO2 : Parâmetro indicando a temperatura, em °C, a qual acima dela se usa REGATA. (Default= 32);<text:line-break/><text:s text:c="5"/><text:line-break/><text:s text:c="5"/>TJ1 : Parâmetro indicando a temperatura, em °C, a qual abaixo dela se usa CALÇA. (Default= 24);<text:line-break/><text:s text:c="5"/><text:line-break/><text:s text:c="5"/>TJ2 : Parâmetro indicando a temperatura, em °C, a qual acima dela se usa SHORTS. (Default= 36);<text:line-break/><text:s text:c="5"/><text:line-break/><text:s text:c="5"/>TP1 : Parâmetro indicando a temperatura, em °C, a qual abaixo dela se usa BOTA. (Default= 10);<text:line-break/><text:s text:c="5"/><text:line-break/><text:s text:c="5"/>TP2 : Parâmetro indicando a temperatura, em °C, a qual acima dela se usa CHINELO. (Default= 32).<text:line-break/><text:line-break/>Details:<text:line-break/><text:line-break/><text:s text:c="5"/>São fornecidas 3 possibilidades para cada uma das seções do corpo (tronco, pernas e calçado), sendo respetivamente, do mais arejado ao mais fechado: "REGATA", "CAMISETA" e "CASACO/BLUSA" para o tronco; "SHORTS", "BERMUDA" e "JEANS/CALÇA" para as pernas; e "CHINELO", "TÊNIS/SAPATO" e "BOTA" para o calçado. Em caso de chuva, a indicação de calçado será alterada para "BOTA", independentemente da sensação térmica.<text:line-break/><text:s text:c="5"/>Já existem limiares de indicação de peça de roupa com base na temperatura pré-estabelecidos (mas personalizáveis por meio dos argumentos T"X"1 e T"X"2 (sendo "X" alguma seção do corpo - "O" para 'Ombro", "J" para "Joelho" e "P" para "Pé")), sendo que, abaixo de T"X"1 usa-se a peça mais fechada, acima de T"X"2 a mais arejada, e entre as duas uma peça moderada. Para os padrões pré-estabelecidos confira o "(Default)" desses argumentos no campo 'Arguments' acima.<text:line-break/><text:s text:c="5"/>O esquema que fiz para a proposta ("A") na minha página da wiki é uma boa maneira de visualizar os T"X"1 e 2.<text:line-break/><text:s text:c="5"/>O uso de protetor solar está indicado somente a partir do índice UV "6" (laranja - ALTO).<text:line-break/><text:line-break/>Value: <text:line-break/><text:line-break/><text:s text:c="2"/>[Comp 1 : URL de request da previsão feita]<text:line-break/><text:s text:c="2"/><text:line-break/><text:s text:c="2"/>O QUE VESTIR : Frase contendo o horário de INÍCIO e TÉRMINO da previsão, seguido das peças de roupa indicadas, respectivamente, para TRONCO, PERNAS e CALÇADO. (Caso haja troca, haverá também o horário de troca e as peças indicadas da TROCA até o TÉRMINO da previsão) (gerado com base na variável 'feelslike' fornecida via rwunderground);<text:line-break/><text:line-break/><text:s text:c="2"/>MÉDIA DA SENSAÇÃO TÉRMICA : Média, em °C, da SENSAÇÃO TÉRMICA dentro dos horários previstos (haverá duas médias caso haja troca de roupa no meio da previsão);<text:line-break/><text:s text:c="2"/><text:line-break/><text:s text:c="2"/>PROBABILIDADE DE CHUVA : Frase com a recomendação no que diz respeito a chuva dentro do horário previsto. (gerado com base na variável 'rain' fornecida via rwunderground, não na 'PoP'!);<text:line-break/><text:s text:c="2"/><text:line-break/><text:s text:c="2"/>ÍNDICE UV : Frase com a recomendação no que diz respeito ao índice da radiação UV solar dentro do horário previsto. (gerado com base na variável 'uvi' fornecida via rwunderground).<text:line-break/><text:line-break/>Warning:<text:line-break/><text:line-break/><text:s text:c="5"/>- Por conta de erros desconhecidos na determinação do fuso horário "UTC/GMT -03", os dados de data precisam ser corrigidos dentro da função, subtraindo-se 7h e criando uma coluna de datas corrigidas. Por esse motivo, RECOMENDA-SE ATENÇÃO NO USO DESSA FUNÇÃO EM FUSOS(e horário de verão) DE OUTRAS LOCALIDADES.<text:line-break/><text:line-break/><text:s text:c="5"/>- A chuva é calculada com base na variável 'rain' fornecida pelo API, que embora careça de documentação oficial, parece fornecer dados que compilam a variável PoP (probabilidade de precipitação) em uma resposta mais objetiva.<text:line-break/><text:line-break/><text:s text:c="5"/>- Os limiares padrão para troca de roupa com base na temperatura foram definidos por uma pessoa corpulenta, pessoas esguias e/ou friorentas podem não se sentir contempladas com as escolhas de vestuário. Nesses casos, recomenda-se o input manual dos argumentos T”X”1 E T”X”2 desejados.<text:line-break/><text:line-break/><text:s text:c="5"/>- É recomendado que pessoas com pele muito sensível busquem fontes de informação que sejam menos permissivas com indíces UV entre baixo e moderado.<text:line-break/><text:line-break/><text:s text:c="5"/>- Todos os outputs resultantes da função possuem mensagens de Warning da TimeZone, por algum motivo desconhecido (mesmo motivo do primeiro ponto desta seção "Warning"), o rwunderground parece ter problemas com nosso fuso.<text:line-break/><text:line-break/><text:line-break/>Author(s):<text:line-break/><text:line-break/><text:s text:c="5"/>Giovane Carreira Improta<text:line-break/><text:s text:c="5"/>giovane.improta@usp.br<text:line-break/><text:line-break/>References:<text:line-break/><text:line-break/><text:s text:c="5"/>WEATHER UNDERGROUND - Weather Underground é uma marca <text:line-break/><text:s text:c="27"/>registrada do The Weather Channel, LLC.<text:line-break/><text:s text:c="27"/>https://www.wunderground.com/<text:line-break/><text:s text:c="27"/><text:line-break/><text:s text:c="5"/>Pacote rwunderground - https://github.com/ALShum/rwunderground <text:line-break/><text:s text:c="28"/>http://www.wunderground.com/weather/api<text:line-break/><text:line-break/>See Also:<text:line-break/><text:s text:c="5"/><text:line-break/><text:s text:c="4"/>help 'set_location{rwunderground}' - ARGUMENTO INTERNO DO ARGUMENTO "L" (caso não use autoip)<text:line-break/><text:s text:c="8"/>http://127.0.0.1:25058/library/rwunderground/html/set_location.html <text:line-break/><text:s text:c="8"/><text:line-break/><text:s text:c="5"/>help 'hourly{rwunderground}' e 'hourly10day{rwunderground}' - Modo como é obtida a previsão<text:line-break/><text:s text:c="8"/>http://127.0.0.1:25058/library/rwunderground/html/hourly.html<text:line-break/><text:s text:c="8"/><text:line-break/><text:s text:c="5"/>"Polêmicas" na determinação da probabilidade de precipitação<text:line-break/><text:s text:c="8"/>https://www.youtube.com/watch?v=mwyHVrSdIOk<text:line-break/><text:s text:c="8"/><text:line-break/><text:s text:c="5"/>Índice UV<text:line-break/><text:s text:c="8"/>https://pt.wikipedia.org/wiki/%C3%8Dndice_ultravioleta<text:line-break/><text:s text:c="8"/><text:line-break/><text:s text:c="5"/>Minha Página da wiki doku para visualizar melhor os T"X" 1 e 2<text:line-break/><text:s text:c="8"/>http://ecologia.ib.usp.br/bie5782/doku.php?id=bie5782:01_curso_atual:alunos:trabalho_final:giovane.improta:start<text:line-break/><text:s text:c="8"/><text:line-break/>Examples:<text:line-break/><text:line-break/><text:s text:c="4"/>[Exemplos testados, caso ocorra algum erro fora do normal, pode ser um problema no Weather Underground]<text:line-break/><text:line-break/><text:s text:c="5"/>##Exemplo rodando os padrões pré-estabelecidos: Previsão para saída daqui a 1 hora e término daqui a 5 horas, sem troca de roupa para a região do IP onde a função for rodada, seguindo os padrões T"X"1 e T"X"2 fixados.<text:line-break/><text:s text:c="5"/>cqr()<text:line-break/><text:s text:c="5"/><text:line-break/><text:s text:c="5"/>##Exemplo para previsão para amanhã das 12 até as 03 da manhã de depois de amanhã<text:line-break/><text:s text:c="5"/>cqr(D = 1, Df = 2, H = 12, Hf = 03)<text:line-break/><text:s text:c="5"/><text:line-break/><text:s text:c="5"/>##Exemplo para a previsão de amanhã das 10h as 19h, com troca de roupa as 16h<text:line-break/><text:s text:c="5"/>cqr(D = 1, Df = 1, H = 10, Hf = 19, Dt=1, Ht= 16)<text:line-break/><text:s text:c="5"/><text:line-break/><text:s text:c="5"/>##Previsão com os padrões pré estabelecidos, mas com a localização em Curitiba, PR (deve-se seguir o formato do 'set_location()' do rwunderground, (Na impossibilidade do 'autoip') RECOMENDO O FORMATO "País/Cidade" ou "Sigla do estado/Cidade" para os EUA. Mas o rwunderground apresenta problemas para várias cidades (e.g., "Brazil/Rio_de_Janeiro" funciona, mas "Brazil/Porto_Velho" não)<text:line-break/><text:s text:c="5"/>cqr (L = "Brazil/Curitiba")<text:line-break/><text:s text:c="5"/><text:line-break/><text:s text:c="5"/>##Previsão com os padrões pré estabelecidos, mas com a localização fixa a uma estação meteorológica (pws) da cidade de São Paulo<text:line-break/><text:s text:c="5"/>cqr (L = "pws:ISOPAULO272")<text:line-break/><text:s text:c="5"/><text:line-break/><text:s text:c="5"/>##Exemplo com padrões pré-estabelecidos de data e horário para uma pessoa calorenta<text:line-break/><text:s text:c="5"/>cqr(TO1=5, TO2= 10, TJ1= 8, TJ2= 12, TP1=-2 , TP2=4)<text:line-break/><text:s text:c="5"/><text:line-break/><text:s text:c="5"/>##Exemplo com padrões pré-estabelecidos de data e horário para uma pessoa muito friorenta<text:line-break/><text:s text:c="5"/>cqr(TO1=30, TO2= 40, TJ1= 32, TJ2= 45, TP1=29 , TP2=34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1::54:08</meta:creation-date>
    <dc:creator>Generated</dc:creator>
    <dc:date>2025-12-13T21::54:08</dc:date>
    <dc:language>en-US</dc:language>
    <meta:editing-cycles>1</meta:editing-cycles>
    <meta:editing-duration>PT0S</meta:editing-duration>
    <dc:title>05_curso_antigo:r2018:alunos:trabalho_final:giovane.improta:help.cqr</dc:title>
  </office:meta>
</office:document-meta>
</file>