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8:alunos:trabalho_final:giovane.improta:script.cqr"/><text:bookmark-start text:name="__RefHeading___script_da_funcao_cqr_com_que_roupa_1"/><text:bookmark-start text:name="script_da_funcao_cqr_com_que_roupa"/>Script da função cqr() | Com que roupa?<text:bookmark-end text:name="__RefHeading___script_da_funcao_cqr_com_que_roupa_1"/><text:bookmark-end text:name="script_da_funcao_cqr_com_que_roupa"/></text:h>
      <text:p text:style-name="Preformatted_20_Text"><text:line-break/>#a funcao ja ira com padroes preenchidos nas variveis, permitindo o uso na forma simples cqr() sem especificar nenhum argumento.<text:line-break/>cqr &lt;- function(D= (as.numeric(format(Sys.time()+3600, "%d")) - as.numeric(format(Sys.Date(), "%d"))), Df= (as.numeric(format(Sys.time()+18000, "%d")) - as.numeric(format(Sys.Date(), "%d"))), H= as.character(format(Sys.time()+3600, "%H")), Hf= as.character(format(Sys.time() + 14400, "%H")), L= NULL , Dt , Ht , TO1=18, TO2=32, TJ1=24, TJ2=36, TP1=10, TP2=32){ #funcao com argumentos default (mas dinamicos, por que acompanham o horario em tempo real) ja definidos<text:line-break/><text:s text:c="2"/><text:line-break/><text:s text:c="2"/>#checar pacote, linha derivada do codigo de fmachado em http://bie5782.138098.n3.nabble.com/baixar-e-instalar-pacotes-faz-parte-da-funcao-RESOLVIDO-td701125.html<text:line-break/><text:s text:c="2"/>if(sum(rownames(installed.packages())=="rwunderground")==0){ #verificando a existencia de um pacote do o nome rwunderground<text:line-break/><text:s text:c="4"/>stop("O pacote \"rwunderground\" não foi encontrado, para rodar essa função por favor instale-o. Instruções: https://github.com/ALShum/rwunderground ou use o comando install.packages(\"rwunderground\")") #mensagem caso o pacote não exista<text:line-break/><text:s text:c="2"/>}<text:line-break/><text:s text:c="2"/>#Caso o<text:s text:c="2"/>pacote esteja presente<text:line-break/><text:s text:c="2"/>else{ #se o pacote estiver presente (se nao estiver ausente)<text:line-break/><text:s text:c="4"/>#Abrir o pacote para obtencao de dados meteorologicos<text:line-break/><text:s text:c="4"/>library("rwunderground") #abrindo o rwunderground<text:line-break/><text:s text:c="4"/>#Configurar a chave para acessar o API do serviço RWunderground<text:line-break/><text:s text:c="4"/>rwunderground::set_api_key("27bb942b36a2f0a8") #inserindo a chave API que permite o uso dos dados (supostamente pessoal, mas seria inviavel todos terem uma chave propria para rodar a funcao)<text:line-break/><text:s text:c="4"/><text:line-break/><text:s text:c="4"/>###checagem de argumentos###<text:line-break/><text:s text:c="4"/><text:line-break/><text:s text:c="4"/>if(D&gt;11 | D&lt;0 | is.character(D) ){#D deve estar entre 0(hoje) e ultimo dia (hoje+11), respeitando o limite de 10 dias de previsão que o rwunderground fornece<text:line-break/><text:s text:c="6"/>stop("O valor de D (dia inicial da previsão) deve ser numérico e inteiro e indicar algum dos próximos 10 dias, seguindo a lógica de 0 ser hoje, 1 amanhã e assim por diante ") #se o argumento D não cumprir as exigencias, a funcao para<text:line-break/><text:s text:c="4"/>}<text:line-break/><text:s text:c="4"/><text:line-break/><text:s text:c="4"/>if(Df&gt;11 | Df&lt;0 | Df&lt;D | is.character(Df) ){ #Df deve estar entre 0(hoje) e ultimo dia (hoje+11), além de ser maior do que o D<text:line-break/><text:s text:c="6"/>stop("O valor de Df (dia final da previsão) deve ser maior ou igual ao valor de D, além de numérico e inteiro e indicar algum dos próximos 10 dias, seguindo a lógica de 0 ser hoje, 1 amanhã e assim por diante.") #se o argumento Df não cumprir as exigencias, a funcao para<text:line-break/><text:s text:c="4"/>}<text:line-break/><text:s text:c="4"/><text:line-break/><text:s text:c="4"/>if(H&gt;23 | H&lt;0 ){ #H deve estar entre 00 e 23 horas, respeitando os limites do formato de horario que utilizamos no nosso planeta<text:line-break/><text:s text:c="6"/>stop("O valor de H (hora inicial da previsão) deve ser um número inteiro contido entre 00 e 23, recomenda-se o uso de aspas para números entre 00 e 09") #se o argumento H não cumprir as exigencias, a funcao para e essa mensagem é exibida<text:line-break/><text:s text:c="4"/>}<text:line-break/><text:s text:c="4"/><text:line-break/><text:s text:c="4"/>if(Hf&gt;23 | Hf&lt;0 | strptime(Hf,"%H")+(Df*60*60*24)&lt; strptime(H,"%H")+(D*60*60*24) ){ #Hf deve estar entre 00 e 23, e deve ser cronologicamente depois de H<text:line-break/><text:s text:c="6"/>stop("O valor de H deve ser um número inteiro contido entre 00 e 23, Hf deve ser maior que H, a não ser que Df (Dia final) seja pelo menos um dia depois de D (Dia inicial)") #se o argumento Hf não cumprir as exigencias, a funcao para<text:line-break/><text:s text:c="4"/>}<text:line-break/><text:line-break/><text:s text:c="4"/>###Não consegui aplicar um teste lógico para a presença de L como argumento nulo ou não. Algo que para mim seria: if(L != NULL){<text:line-break/><text:s text:c="4"/>###message("Para L, nao informe o argumento ou utilize \"L=NULL\" para ter a localizacao definida automaticamente pelo seu IP, para informar outros locais, utilize os formatos recomendados no pacote RWunderground \"https://github.com/ALShum/rwunderground#locations\" informando apenas o argumento contido entre os parenteses de set_location().")}<text:line-break/><text:s text:c="4"/><text:line-break/><text:s text:c="4"/>#T"x"1 e T"x"2 devem ser números, sendo T"x"1, maior que T"x"2<text:line-break/><text:line-break/><text:s text:c="4"/>if(TO2&lt;TO1 | is.character(TO1) | is.character(TO2)<text:s text:c="2"/>){ #teste hierarquia lógica T OMBRO<text:line-break/><text:s text:c="6"/>stop("Ajuste as temperaturas da seção OMBRO: TO2 deve ser menor do que o valor de TO1, acima de TO1 usa-se a peça mais arejada (regata), abaixo de TO2 a peça mais fechada (blusa), e entre elas, a peça de roupa intermediária (camiseta)") #Mensagem de erro de não cumprimento das regras entre os elementos TO<text:line-break/><text:s text:c="4"/>}<text:line-break/><text:s text:c="4"/>if(TJ2&lt;TJ1 | is.character(TJ1) | is.character(TJ2)<text:s text:c="2"/>){ #teste hierarquia lógica T JOELHO<text:line-break/><text:s text:c="6"/>stop("Ajuste as temperaturas da seção JOELHO: TJ2 deve ser menor do que o valor de TJ1, acima de TJ1 usa-se a peça mais arejada (shorts), abaixo de TJ2 a peça mais fechada (calça), e entre elas, a peça de roupa intermediária (bermuda)") #Mensagem de erro de não cumprimento das regras entre os elementos TJ<text:line-break/><text:s text:c="4"/>}<text:line-break/><text:s text:c="4"/>if(TP2&lt;TP1 | is.character(TP1) | is.character(TP2)<text:s text:c="2"/>){ #teste hierarquia lógica T PÉ<text:line-break/><text:s text:c="6"/>stop("Ajuste as temperaturas da seção PÉ: TP2 deve ser menor do que o valor de TP1, acima de TP1 usa-se a peça mais arejada (chinelo), abaixo de TP2 a peça mais fechada (bota), e entre elas, a peça de roupa intermediária (tênis)") #Mensagem de erro de não cumprimento das regras hierarquicas entre os elementos TP<text:line-break/><text:s text:c="4"/>}<text:line-break/><text:s text:c="4"/><text:line-break/><text:s text:c="4"/><text:line-break/><text:s text:c="4"/>tbl &lt;- hourly10day(set_location(), use_metric = TRUE) #Previsao do tempo em si (sera obtido um "Tibble"), em graus celsius (esse passo pode tomar cerca de 10s ou mais)<text:line-break/><text:s text:c="4"/><text:line-break/><text:s text:c="4"/>tbl$data_corrig &lt;- tbl$date-25200 #Corrigindo a data/hora para o atraso de 7h(25200 segundos) da TimeZone e criando a coluna 'data_corrig'<text:line-break/><text:s text:c="4"/><text:line-break/><text:s text:c="4"/>df &lt;- data.frame(tbl$data_corrig,tbl$feelslike, tbl$rain, tbl$uvi) #extraindo do tibble as variáveis que desejamos usar e tranformando em data.frame (poderia, da mesma forma, usar subset() e continuar o objeto com um tibble, sem problemas)<text:line-break/><text:s text:c="4"/><text:line-break/><text:s text:c="4"/>#Datas inicio/final no formato para busca, strptime mantem o formato de dois digitos mesmo para os numeros(H e Hf) de 00 a 09 a segunda parte faz o acressimo de dias (em segundos)<text:line-break/><text:s text:c="4"/>inicio &lt;- strptime(H,"%H")+(D*60*60*24) #Data de inicio com base em H e D<text:line-break/><text:s text:c="4"/><text:line-break/><text:s text:c="4"/>final &lt;- strptime(Hf,"%H")+(Df*60*60*24) #Data final com base em Hf e Df<text:line-break/><text:line-break/><text:s text:c="4"/><text:line-break/><text:s text:c="4"/>#retornando as posições para indexação do inicio e do fim na previsão geral<text:line-break/><text:s text:c="4"/>inic &lt;- grep(inicio, df$tbl.data_corrig) #posicao das data de inicio no data.frame df<text:line-break/><text:s text:c="4"/><text:line-break/><text:s text:c="4"/>fin &lt;- grep(final, df$tbl.data_corrig) #posicao das data final no data.frame df<text:line-break/><text:line-break/><text:s text:c="4"/><text:line-break/><text:s text:c="4"/>#em caso de troca, a posicao sera definida, analogamente por troc &lt;- grep(troca, prev$tbl.data_corrig) - prev sera o data.frame contendo so a previsao que nos importa (ou seja, entre inic e fin)#<text:line-break/><text:s text:c="4"/><text:line-break/><text:s text:c="4"/>#Editando o data.frame de previsao (df) com base nas datas/horarios escolhidos em relacao as datas corrigidas<text:line-break/><text:s text:c="4"/>prev &lt;- df[inic:fin,] #prev, novo objeto so com o intervalo entre as datas de inicio e final<text:line-break/><text:line-break/><text:s text:c="4"/>#retornando as posições para indexação do inicio e do fim na previsão geral COM BASE EM PREV<text:line-break/><text:s text:c="4"/>inicp &lt;- grep(inicio, prev$tbl.data_corrig) #como inic so que desta vez associado a prev, e não a df, sendo assim compativel com troc<text:line-break/><text:s text:c="4"/><text:line-break/><text:s text:c="4"/>finp &lt;- grep(final, prev$tbl.data_corrig) #como fin so que desta vez associado a prev, e não a df, sendo assim compativel com troc<text:line-break/><text:line-break/>#Na verdade o inicp e finp surgiram por conta de um erro quando tentava puxar as indexações com base apenas no df, o que não entendi direito pq o prev, apesar de "editado" em relacao a df mostrava as mesmas posicoes no objeto<text:line-break/><text:s text:c="4"/><text:line-break/><text:s text:c="4"/>## Com a previsao estabelecida e editada, agora partirei para as determinacoes com base nas condicoes climaticas<text:line-break/><text:s text:c="4"/><text:line-break/><text:s text:c="4"/>#sem troca de roupa enquanto a pessoa estiver fora(entre H e Hf)<text:line-break/><text:s text:c="4"/>if(missing(Dt)){ #se não tiver o objeto Dt como argumento....<text:line-break/><text:s text:c="6"/>m1 &lt;- mean(prev$tbl.feelslike) #fazer media do feelslike do prev inteiro<text:line-break/><text:line-break/><text:s text:c="6"/>#Nao encontrei um jeito mais inteligente de fazer atribuicoes multiplas ou rodar varios testes logicos indepentes em sequencia, entao optei por colocar o valor da media em 3 objetos novos<text:line-break/><text:s text:c="5"/><text:line-break/><text:s text:c="6"/>m1o &lt;- m1 #objeto para conjunto teste logico OMBRO<text:line-break/><text:s text:c="5"/><text:line-break/><text:s text:c="6"/>m1j &lt;- m1 #objeto para conjunto teste logico JOELHO<text:line-break/><text:s text:c="6"/><text:line-break/><text:s text:c="6"/>m1p &lt;- m1 #objeto para conjunto teste logico PE<text:line-break/><text:line-break/><text:tab/>#conjunto teste logico OMBRO<text:line-break/><text:s text:c="6"/>if(m1o&gt;TO1 &amp; m1o&lt;TO2) #teste temperatura amena<text:line-break/><text:s text:c="6"/>{<text:line-break/><text:s text:c="8"/>ombro &lt;- paste ("CAMISETA") #indicar usar camiseta<text:line-break/><text:s text:c="6"/>}<text:line-break/><text:s text:c="6"/>if (m1o&lt;=TO1) #teste "frio"<text:line-break/><text:s text:c="6"/>{<text:line-break/><text:s text:c="8"/>ombro &lt;- paste ("CASACO/BLUSA") # indicar usar blusa<text:line-break/><text:s text:c="6"/>}<text:line-break/><text:s text:c="6"/>if (m1o&gt;=TO2) #teste "calor"<text:line-break/><text:s text:c="6"/>{<text:line-break/><text:s text:c="8"/>ombro &lt;- paste ("REGATA") #indicar usar regata<text:line-break/><text:s text:c="6"/>}<text:line-break/><text:s text:c="6"/><text:line-break/><text:s text:c="6"/>#Conjunto teste logico JOELHO<text:line-break/><text:line-break/><text:s text:c="6"/>if (m1j&gt;TJ1 &amp; m1j&lt;TJ2) #teste temp amena<text:line-break/><text:s text:c="6"/>{<text:line-break/><text:s text:c="8"/>joelho &lt;- paste ("BERMUDA") #indicar usar bemuda<text:line-break/><text:s text:c="6"/>}<text:line-break/><text:s text:c="6"/>if (m1j&lt;=TJ1) #teste para frio<text:line-break/><text:s text:c="6"/>{<text:line-break/><text:s text:c="8"/>joelho &lt;- paste ("JEANS/CALÇA") #indicar usar calça<text:line-break/><text:s text:c="6"/>}<text:line-break/><text:s text:c="6"/>if (m1j&gt;=TJ2) #teste para calor<text:line-break/><text:s text:c="6"/>{<text:line-break/><text:s text:c="8"/>joelho &lt;- paste ("SHORTS") #indicar usar shorts<text:line-break/><text:s text:c="6"/>}<text:line-break/><text:s text:c="6"/><text:line-break/><text:s text:c="6"/>#Conjunto teste logico PE<text:line-break/><text:s text:c="6"/>if (m1p&gt;TP1 &amp; m1p&lt;TP2) # teste temperatura amena<text:line-break/><text:s text:c="6"/>{<text:line-break/><text:s text:c="8"/>pe &lt;- paste ("TÊNIS/SAPATO") #indicar usar tenis<text:line-break/><text:s text:c="6"/>}<text:line-break/><text:s text:c="6"/>if (m1p&lt;=TP1) #teste para frio<text:line-break/><text:s text:c="6"/>{<text:line-break/><text:s text:c="8"/>pe &lt;- paste ("BOTA") #indicar usar bota<text:line-break/><text:s text:c="6"/>}<text:line-break/><text:s text:c="6"/>if (m1p&gt;=TP2) #teste para calor<text:line-break/><text:s text:c="6"/>{<text:line-break/><text:s text:c="8"/>pe &lt;- paste ("CHINELO") #indicar usar chinelo<text:line-break/><text:s text:c="6"/>}<text:tab/><text:line-break/><text:s text:c="4"/>}<text:line-break/><text:s text:c="4"/><text:line-break/><text:s text:c="4"/>if(missing(Ht)){ # se o argumento Ht nao existir, nao havera troca<text:line-break/><text:line-break/><text:tab/>##tudo ocorre assim como na falta apenas do Dt, mas nao consegui resumir Dt e Ht em um unico teste por uma questao de sintaxe<text:line-break/><text:line-break/><text:s text:c="6"/>m1 &lt;- mean(prev$tbl.feelslike) #calculo da média sem troca<text:line-break/><text:line-break/><text:s text:c="6"/>#Nao encontrei um jeito mais inteligente de fazer atribuicoes multiplas ou rodar varios testes logicos indepentes em sequencia, entao optei por colocar o valor da media em 3 objetos novos<text:line-break/><text:s text:c="5"/><text:line-break/><text:s text:c="6"/>m1o &lt;- m1 #objeto para conjunto teste logico OMBRO<text:line-break/><text:s text:c="5"/><text:line-break/><text:s text:c="6"/>m1j &lt;- m1 #objeto para conjunto teste logico JOELHO<text:line-break/><text:s text:c="6"/><text:line-break/><text:s text:c="6"/>m1p &lt;- m1 #objeto para conjunto teste logico PE<text:line-break/><text:line-break/><text:s text:c="6"/>#Conjunto teste logico OMBRO<text:line-break/><text:tab/>if(m1o&gt;TO1 &amp; m1o&lt;TO2)#teste de temperatura amena<text:line-break/><text:s text:c="6"/>{<text:line-break/><text:s text:c="8"/>ombro &lt;- paste ("CAMISETA") #indicar usar camiseta<text:line-break/><text:s text:c="6"/>}<text:line-break/><text:s text:c="6"/>if (m1o&lt;=TO1) #teste para temperatura "frio"<text:line-break/><text:s text:c="6"/>{<text:line-break/><text:s text:c="8"/>ombro &lt;- paste ("CASACO/BLUSA") #indicar usar blusa<text:line-break/><text:s text:c="6"/>}<text:line-break/><text:s text:c="6"/>if (m1o&gt;=TO2) #teste para calor<text:line-break/><text:s text:c="6"/>{<text:line-break/><text:s text:c="8"/>ombro &lt;- paste ("REGATA") #indicar usar regata<text:line-break/><text:s text:c="6"/>}<text:line-break/><text:s text:c="6"/><text:line-break/><text:s text:c="6"/>#Conjunto teste logico JOELHO<text:line-break/><text:s text:c="6"/>if (m1j&gt;TJ1 &amp; m1j&lt;TJ2)#teste de temperatura amena<text:line-break/><text:s text:c="6"/>{<text:line-break/><text:s text:c="8"/>joelho &lt;- paste ("BERMUDA") #indicar uso de bermuda<text:line-break/><text:s text:c="6"/>}<text:line-break/><text:s text:c="6"/>if (m1j&lt;=TJ1) #teste para temperatura "frio"<text:line-break/><text:s text:c="6"/>{<text:line-break/><text:s text:c="8"/>joelho &lt;- paste ("JEANS/CALÇA") #indicar uso de calça <text:line-break/><text:s text:c="6"/>}<text:line-break/><text:s text:c="6"/>if (m1j&gt;=TJ2) #teste para calor<text:line-break/><text:s text:c="6"/>{<text:line-break/><text:s text:c="8"/>joelho &lt;- paste ("SHORTS") #indicar uso de shorts<text:line-break/><text:s text:c="6"/>}<text:line-break/><text:s text:c="6"/><text:line-break/><text:s text:c="6"/>#Conjunto teste logico PE<text:line-break/><text:s text:c="6"/>if (m1p&gt;TP1 &amp; m1p&lt;TP2)#teste de temperatura amena<text:line-break/><text:s text:c="6"/>{<text:line-break/><text:s text:c="8"/>pe &lt;- paste ("TÊNIS/SAPATO") #indicar usar tenis<text:line-break/><text:s text:c="6"/>}<text:line-break/><text:s text:c="6"/>if (m1p&lt;=TP1) #teste para temperatura "frio"<text:line-break/><text:s text:c="6"/>{<text:line-break/><text:s text:c="8"/>pe &lt;- paste ("BOTA") #indicar usar bota<text:line-break/><text:s text:c="6"/>}<text:line-break/><text:s text:c="6"/>if (m1p&gt;=TP2) #teste para calor<text:line-break/><text:s text:c="6"/>{<text:line-break/><text:s text:c="8"/>pe &lt;- paste ("CHINELO") #indicar usar chinelo<text:line-break/><text:s text:c="6"/>}<text:tab/><text:line-break/><text:s text:c="4"/>}<text:line-break/><text:s text:c="4"/>#COM troca de roupa (contendo os argumentos Dt &amp; Ht)<text:line-break/><text:s text:c="4"/>else #caso os argumentos e Ht e Dt estejam presentes<text:line-break/><text:s text:c="4"/>{<text:line-break/><text:s text:c="6"/><text:line-break/><text:s text:c="6"/>troca &lt;- strptime(Ht,"%H")+(Dt*60*60*24) #Dia(Dt) e horario(Ht) da troca<text:line-break/><text:s text:c="6"/><text:line-break/><text:s text:c="6"/>troc &lt;- grep(troca, prev$tbl.data_corrig) #posicao da troca no df com as datas, o mesmo que foi usado como argumento para o teste logico de não poder ser antes do horario de inicio/depois do final<text:line-break/><text:s text:c="5"/><text:line-break/><text:tab/> if (troc&lt;inicp | troc&gt;finp) #teste para ver se troc está entre os limite iniciais e finais de posicao de datas<text:line-break/><text:s text:c="6"/>{<text:line-break/><text:s text:c="8"/>stop ("Os argumentos Dt (dia da troca) e Ht (hora da troca) devem estar presentes, a troca deve estar contida entre o valor de saida (H em D) e de chegada (Hf em Df)") #mensagem caso a data de troca nao esteja entre o inicio e o fim<text:line-break/><text:s text:c="6"/>}<text:line-break/><text:s text:c="6"/><text:line-break/><text:line-break/><text:s text:c="6"/>#calculo das duas medias de sensacao termica (antes (m1) e depois (m2) da troca)<text:s text:c="6"/><text:line-break/><text:s text:c="6"/>m1 &lt;- mean(prev$tbl.feelslike[inicp:troc]) #Obtendo as duas medias, m1 (inicio ate troca)<text:line-break/><text:s text:c="6"/>m2 &lt;- mean(prev$tbl.feelslike[troc: finp]) #e m2 (troca ate o final)<text:line-break/><text:s text:c="6"/><text:line-break/><text:s text:c="6"/>#Definicao das pessas de roupa de modo analogo ao cenario sem troca, mas dessa vez teremos 2 objetos possiveis para cada parte (antes e depois da troca (ombroT, joelhoT, peT)<text:line-break/><text:s text:c="6"/><text:line-break/><text:tab/>#objetos para conjunto teste logico OMBRO<text:line-break/><text:s text:c="6"/>m1o &lt;- m1 #temperatura antes da troca<text:line-break/><text:s text:c="6"/>m2o &lt;- m2 #temperatura depois da troca<text:line-break/><text:line-break/><text:s text:c="6"/>#objetos para conjunto teste logico JOELHO<text:line-break/><text:s text:c="6"/>m1j &lt;- m1 #temperatura antes da troca<text:line-break/><text:s text:c="6"/>m2j &lt;- m2 #temperatura depois da troca<text:line-break/><text:line-break/><text:s text:c="6"/>#objetos para conjunto teste logico PE<text:line-break/><text:s text:c="6"/>m1p &lt;- m1 #temperatura antes da troca<text:line-break/><text:s text:c="6"/>m2p &lt;- m2 #temperatura depois da troca<text:line-break/><text:s text:c="6"/><text:line-break/><text:s text:c="6"/>#Conjunto teste logico OMBRO<text:line-break/><text:s text:c="6"/>if (m1o&gt; TO1 &amp; m1o&lt; TO2) #teste de temperatura amena antes da troca<text:line-break/><text:s text:c="6"/>{<text:line-break/><text:s text:c="8"/>ombro &lt;- paste ("CAMISETA") #indicar usar camiseta antes da troca<text:line-break/><text:s text:c="6"/>}<text:line-break/><text:s text:c="6"/>if (m1o&lt;=TO1) #teste para temperatura "frio" antes da troca<text:line-break/><text:s text:c="6"/>{<text:line-break/><text:s text:c="8"/>ombro &lt;- paste ("CASACO/BLUSA")<text:s text:c="2"/>#indicar usar blusa antes da troca<text:line-break/><text:s text:c="6"/>}<text:line-break/><text:s text:c="6"/>if (m1o&gt;=TO2) #teste para calor antes da troca<text:line-break/><text:s text:c="6"/>{<text:line-break/><text:s text:c="8"/>ombro &lt;- paste ("REGATA")<text:s text:c="2"/>#indicar usar regata antes da troca<text:line-break/><text:s text:c="6"/>}<text:line-break/><text:s text:c="6"/>if (m2o&gt;TO1 &amp; m2o&lt;TO2) #teste de temperatura amena pos-troca<text:line-break/><text:s text:c="6"/>{<text:line-break/><text:s text:c="8"/>ombroT &lt;- paste ("CAMISETA")<text:s text:c="2"/>#indicar usar camiseta depois da troca<text:line-break/><text:s text:c="6"/>}<text:line-break/><text:s text:c="6"/>if (m2o&lt;=TO1) #teste para temperatura "frio" pos-troca<text:line-break/><text:s text:c="6"/>{<text:line-break/><text:s text:c="8"/>ombroT &lt;- paste ("CASACO/BLUSA") #indicar usar blusa depois da troca<text:line-break/><text:s text:c="6"/>}<text:line-break/><text:s text:c="6"/>if (m2o&gt;=TO2) #teste para calor depois da troca<text:line-break/><text:s text:c="6"/>{<text:line-break/><text:s text:c="8"/>ombroT &lt;- paste ("REGATA") #indicar usar regata depois da troca<text:line-break/><text:s text:c="6"/>}<text:line-break/><text:s text:c="6"/><text:line-break/><text:s text:c="6"/><text:line-break/><text:s text:c="6"/>#Conjunto teste logico JOELHO<text:line-break/><text:s text:c="6"/>if (m1j&gt;TJ1 &amp; m1j&lt;TJ2)<text:s text:c="3"/>#teste de temperatura amena antes da troca<text:line-break/><text:s text:c="6"/>{<text:line-break/><text:s text:c="8"/>joelho &lt;- paste ("BERMUDA") #indicar usar bermuda antes da troca<text:line-break/><text:s text:c="6"/>}<text:line-break/><text:s text:c="6"/>if (m1j&lt;=TJ1) #teste para temperatura "frio" antes da troca<text:line-break/><text:s text:c="6"/>{<text:line-break/><text:s text:c="8"/>joelho &lt;- paste ("JEANS/CALÇA") #indicar usar calça antes da troca<text:line-break/><text:s text:c="6"/>}<text:line-break/><text:s text:c="6"/>if (m1j&gt;=TJ2) #teste para calor antes da troca<text:line-break/><text:s text:c="6"/>{<text:line-break/><text:s text:c="8"/>joelho &lt;- paste ("SHORTS") #indicar usar shorts antes da troca<text:line-break/><text:s text:c="6"/>}<text:line-break/><text:s text:c="6"/>if (m2j&gt;TJ1 &amp; m2j&lt;TJ2)<text:s text:c="2"/>#teste de temperatura amena pos troca<text:line-break/><text:s text:c="6"/>{<text:line-break/><text:s text:c="8"/>joelhoT &lt;- paste ("BERMUDA") #indicar usar bermuda depois da troca<text:line-break/><text:s text:c="6"/>}<text:line-break/><text:s text:c="6"/>if (m2j&lt;=TJ1) #teste para temperatura "frio" pos-troca<text:line-break/><text:s text:c="6"/>{<text:line-break/><text:s text:c="8"/>joelhoT &lt;- paste ("JEANS/CALÇA") #indicar usar calça depois da troca<text:line-break/><text:s text:c="6"/>}<text:line-break/><text:s text:c="6"/>if (m2j&gt;=TJ2) #teste para calor depois da troca<text:line-break/><text:s text:c="6"/>{<text:line-break/><text:s text:c="8"/>joelhoT &lt;- paste ("SHORTS") #indicar usar shorts depois da troca<text:line-break/><text:s text:c="6"/>}<text:line-break/><text:s text:c="6"/><text:line-break/><text:s text:c="6"/><text:line-break/><text:s text:c="6"/>#Conjunto teste logico PE<text:line-break/><text:s text:c="6"/>if (m1p&gt;TP1 &amp; m1p&lt;TP2)<text:s text:c="2"/>#teste de temperatura amena antes da troca<text:line-break/><text:s text:c="6"/>{<text:line-break/><text:s text:c="8"/>pe &lt;- paste ("TÊNIS/SAPATO") #indicar usar tenis antes da troca<text:line-break/><text:s text:c="6"/>}<text:line-break/><text:s text:c="6"/>if (m1p&lt;=TP1) #teste para temperatura "frio" antes da troca<text:line-break/><text:s text:c="6"/>{<text:line-break/><text:s text:c="8"/>pe &lt;- paste ("BOTA") #indicar usar bota antes da troca<text:line-break/><text:s text:c="6"/>}<text:line-break/><text:s text:c="6"/>if (m1p&gt;=TP2) #teste para calor antes da troca<text:line-break/><text:s text:c="6"/>{<text:line-break/><text:s text:c="8"/>pe &lt;- paste ("CHINELO") #indicar usar chinelo antes da troca<text:line-break/><text:s text:c="6"/>}<text:line-break/><text:s text:c="6"/>if (m2p&gt;TP1 &amp; m2p&lt;TP2)<text:s text:c="2"/>#teste de temperatura amena antes pos troca<text:line-break/><text:s text:c="6"/>{<text:line-break/><text:s text:c="8"/>peT &lt;- paste ("TÊNIS/SAPATO") #indicar usar tenis depois da troca<text:line-break/><text:s text:c="6"/>}<text:line-break/><text:s text:c="6"/>if (m2p&lt;=TP1) #teste para temperatura "frio" pos troca<text:line-break/><text:s text:c="6"/>{<text:line-break/><text:s text:c="8"/>peT &lt;- paste ("BOTA") #indicar usar bota depois da troca<text:line-break/><text:s text:c="6"/>}<text:line-break/><text:s text:c="6"/>if (m2p&gt;=TP2) #teste de temperatura para "calor" antes da troca<text:line-break/><text:s text:c="6"/>{<text:line-break/><text:s text:c="8"/>peT &lt;- paste ("CHINELO") #indicar usar chinelo depois da troca<text:line-break/><text:s text:c="6"/>}<text:tab/><text:tab/><text:line-break/><text:s text:c="4"/>}<text:line-break/><text:s text:c="4"/>#CHUVA, a coluna rain pode apresentar os valores 0 ou 1, a dinamica da variavel nao esta bem documentada, mas encontrei valores 1 apenas em probabilidades de precipitacao(PoP) maiores do 40%, não é detalhado se a PoP contabiliza outros tipos de precipitacao, mas dado o nome da coluna, achei que RAIN seria uma boa indicadora de chuva<text:line-break/><text:s text:c="4"/>#A função sum e a caracteristica binaria da variavel "rain" criam um conjunto facil de ser trabalhado com o teste logico se o valor é maior do 0 em algum ponto da previsao<text:line-break/><text:s text:c="4"/>if (sum(prev$tbl.rain)&gt;0) #se o valor for maior do que 0 (no caso 1, é porque houve pelo menos um ponto (uma hora) em que se indica chuva (1).<text:line-break/><text:s text:c="4"/>{<text:line-break/><text:s text:c="6"/>pe &lt;- paste("BOTA DE CHUVA") #caso chova, é indicado usar bota<text:line-break/><text:s text:c="6"/>peT &lt;- paste("BOTA DE CHUVA") #usar bota depois da troca tambem<text:line-break/><text:s text:c="6"/>chuva &lt;- paste("Provavelmente irá chover, leve um GUARDA CHUVA ou CAPA.") #mensagem caso haja previsao chuva<text:line-break/><text:s text:c="4"/>}<text:line-break/><text:s text:c="4"/>else #caso seja zero, nao ha previsao de chuva<text:line-break/><text:s text:c="4"/>{<text:line-break/><text:s text:c="6"/>chuva &lt;- paste("NÃO houve previsão de chuva para sua região nestes horários.") #mensagem no caso de nao haja chuva<text:line-break/><text:s text:c="4"/>}<text:line-break/><text:s text:c="4"/><text:line-break/><text:s text:c="4"/>#UV, recomenda-se o uso de protetor solar em quase todas as situacoes, porem limitei o aviso apenas para niveis acima do moderado (6)<text:line-break/><text:s text:c="4"/>if (sum(prev$tbl.uvi)&gt;6)#se o índice uv for maior do que 6<text:line-break/><text:s text:c="4"/>{<text:line-break/><text:s text:c="6"/>UV &lt;- paste("\"USE FILTRO SOLAR, se eu pudesse dar só uma dica sobre o futuro seria esta.\" BIAL, Pedro.") #Mensagem de retorno avisando para o uso de protetor solar usando a o meme do pedro bial de um tempo que ainda nao existiam memes<text:line-break/><text:s text:c="4"/>}<text:line-break/><text:s text:c="4"/>else #caso o nível não seja maior do que 6<text:line-break/><text:s text:c="4"/>{<text:line-break/><text:s text:c="6"/>UV &lt;- paste("O índice UV está dentro ou abaixo dos níveis considerados moderados.") #Mensagem que não haja risco UV<text:line-break/><text:s text:c="4"/>}<text:line-break/><text:s text:c="4"/>#Caso não haja troca de roupa, o retorno será...<text:line-break/><text:s text:c="4"/>if(missing(Dt)){ #dessa vez a logica pode ser encurtada pois ja a linhas que dao conta de suprimir que a funcao fucione sem Ht, entao pude colocar so Dt na condicao<text:line-break/><text:s text:c="4"/>#Compondo a lista para retorno<text:line-break/><text:s text:c="4"/>vestir &lt;- paste("Para a previsão entre ",format(inicio, "%d/%m/%Y %H:%M")," e ",format(final, "%d/%m/%Y %H:%M"),", é indicado o uso de ",(ombro),", ",(joelho)," e ",(pe),".", sep="") #lista de retorno sem troca<text:line-break/><text:s text:c="4"/><text:line-break/><text:s text:c="4"/>m1 &lt;- paste(round(m1,digits = 1)," ºC", sep= "") #Arrendondando o valor da temperatura e adicionando o sinal de Celsius<text:line-break/><text:s text:c="4"/>lista.return &lt;- list(vestir, m1, chuva, UV) #compilando os elementos da lista de retorno<text:line-break/><text:s text:c="4"/>names(lista.return) &lt;- c("O QUE VESTIR", "MÉDIA DA SENSAÇÃO TÉRMICA", "PROBABILIDADE DE CHUVA", "ÍNDICE UV") #dando nome aos elementos da lista de retorno<text:line-break/><text:s text:c="4"/>}<text:line-break/><text:s text:c="4"/>#Retorno COM troca de roupa. <text:line-break/><text:s text:c="4"/>else{ #caso haja troca de roupa<text:line-break/><text:s text:c="6"/>#Compondo a lista para retorno<text:line-break/><text:s text:c="6"/>vestir &lt;- paste("Para a previsão entre ",format(inicio, "%d/%m/%Y %H:%M")," e ",format(final, "%d/%m/%Y %H:%M"),", é indicado o uso de ",(ombro),", ",(joelho)," e ",(pe)," até a troca de roupa programada para ", format(troca, "%d/%m/%Y %H:%M"),", posteriormente recomenda-se " ,(ombroT),", ",(joelhoT)," e ",(peT),".", sep="") #lista de retorno com troca<text:line-break/><text:s text:c="6"/><text:line-break/><text:s text:c="6"/>m1 &lt;- paste(round(m1,digits = 1)," ºC", sep= "") #Arrendondando os valores da médias de temperatura antes da troca e adicionando o sinal de Celsius<text:line-break/><text:s text:c="6"/>m2 &lt;- paste(round(m2,digits = 1)," ºC", sep= "") #Arrendondando os valores da médias de temperatura depois da troca e adicionando o sinal de Celsius<text:line-break/><text:s text:c="4"/><text:line-break/><text:s text:c="6"/>lista.return &lt;- list(vestir, c(m1,m2), chuva, UV) #compilando os elementos para a lista de return<text:line-break/><text:s text:c="6"/><text:line-break/><text:s text:c="6"/>names(lista.return) &lt;- c("O QUE VESTIR", "MÉDIA DA SENSAÇÃO TÉRMICA (antes da troca / depois da troca)", "PROBABILIDADE DE CHUVA", "ÍNDICE UV") #nomeando os itens da lista de return<text:line-break/><text:s text:c="4"/>}<text:line-break/><text:s text:c="2"/>}<text:line-break/><text:s text:c="4"/>#retorno da lista com as peças de roupa, sensação térmica e os avisos de chuva e intensidade UV<text:line-break/><text:s text:c="4"/>return(lista.return)#FIM<text:line-break/>}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17::47:57</meta:creation-date>
    <dc:creator>Generated</dc:creator>
    <dc:date>2025-11-25T17::47:57</dc:date>
    <dc:language>en-US</dc:language>
    <meta:editing-cycles>1</meta:editing-cycles>
    <meta:editing-duration>PT0S</meta:editing-duration>
    <dc:title>05_curso_antigo:r2018:alunos:trabalho_final:giovane.improta:script.cqr</dc:title>
  </office:meta>
</office:document-meta>
</file>