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pca_graphics=function(dados,var,grupos)#1 A minha função contêm os arquivos de entrado dados, var e grupos. </text:p>
      <text:p text:style-name="Text_20_body"><text:bookmark text:name="05_curso_antigo:r2018:alunos:trabalho_final:isabela.gyuricza:trabalho_final"/>{</text:p>
      <text:p text:style-name="Preformatted_20_Text">## VERIFICANDO OS PARÂMETROS ##<text:line-break/>if (!require(devtools))#2 Se não existir o pacote ggbibplot instalado, <text:line-break/>{install.packages("devtools")}#instala o pacote. Caso já exista, a função require carrega automaticamente.<text:line-break/><text:line-break/>if (!require(ggbiplot))#3 Se não existir o pacote ggbibplot instalado, <text:line-break/>{install_github("vqv/ggbiplot")}#instala o pacote ggbiplot. Caso já exista, a função require carrega automaticamente.<text:line-break/><text:line-break/>library(grid)#4 Carrega o pacote grid, referente ao pacote ggbiplot.<text:line-break/><text:line-break/>if (class(dados) != "data.frame") #5 Verifica a classe do objeto "dados".Se dados não for da classe data.frame,<text:line-break/>{stop ("dados só pode ser da classe dataframe")} # interrompe a funcao e exibe mensagem para o usuario.<text:line-break/><text:line-break/>if (class(var) != "data.frame") #6 Verifica a classe do objeto "var".Se var não for da classe data.frame,<text:line-break/>{stop ("variaveis só pode ser da classe dataframe")} # interrompe a funcao e exibe mensagem para o usuario.<text:line-break/><text:line-break/>if (is.numeric(as.matrix(var)) != "TRUE") #7 Verifica se "var" contem apenas classes numéricas.Como "var" deve ser fator, é necessário transformar em matrix antes de verificar. Se não for,<text:line-break/>{stop ("var só pode conter valores numéricos")} # interrompe a funcao e exibe mensagem para o usuario.<text:line-break/><text:line-break/>if (class(grupos) != "factor") #8 Verifica a classe do objeto "grupos". Se grupo não for da classe fator,<text:line-break/>{stop ("grupo só pode ser da classe fator")} #interrompe a funcao e exibe mensagem para o usuario.<text:line-break/><text:line-break/>pca=prcomp(var,center=TRUE,scale.=TRUE) #9 Cria o pca a partir do objeto "variaveis", centralizando as variáveis no ponto zero e escalonando todos os valores.<text:line-break/>pca_scores=data.frame(pca$x) #10 Armazena como um dataframe os valores dos scores obtidos pelo pca para cada amostra.<text:line-break/><text:line-break/>### CONSTRUÇÃO DOS GRÁFICOS ###<text:line-break/><text:line-break/>m=combn(as.matrix(seq_along(pca_scores)),m=2)#11 Cria o objeto "m" que armazena, em uma matriz, todas as possibilidades de combinação dois a dois (eixos x e y) para a sequência de colunas contidas em pca_scores. A sequência de colunas representa as dimensões.<text:s text:c="2"/><text:line-break/>x=c(NA,NA)#12 Cria vetor "x" de duas posições vazio (com NAs).<text:line-break/><text:line-break/>pdf("Pca_plots.pdf")#13 Cria um arquivo pdf chamado "PCA_plots.pdf" para salvar as diferentes combinações de PCA no diretório do usuário. Apenas um arquivo pdf será gerado.<text:line-break/><text:line-break/>for (i in 1:ncol(m))#14 Cria um contador i que vai de 1 até o número de colunas do objeto "m" (colunas das combinações).<text:line-break/>{<text:s text:c="2"/>#15 Abriu ciclo. <text:line-break/><text:s text:c="2"/><text:line-break/><text:s text:c="3"/>for (j in 1:2) #16 Cria um contador j que vai de 1 até o número 2 (combinações apenas par a par).<text:line-break/><text:s text:c="3"/>{x[j]=m[j,i] #17 Para cada valor da linha (j), ciclar entre as colunas do objeto "m". Gerando, então, todas as posições possíveis na matriz "m".<text:line-break/><text:s text:c="3"/>} #18 Fecha o segundo ciclo (j).<text:line-break/><text:s text:c="2"/><text:line-break/> print(ggbiplot(pca,ellipse=TRUE,groups=grupos,choices=x)+ #19 Imprime os gráficos nas diferentes combinações de dimensões a partir da função ggbiplot. Fazendo uma elipse para cada grupo e utilizando os valores de "grupos" como referência e utilizando as dimensões do objeto "x". <text:line-break/><text:s text:c="4"/>geom_point(aes_string(color=grupos))+ #20 Seta cores dos pontos do gráfico de acordo com o objeto "grupos".<text:line-break/><text:s text:c="4"/>theme(legend.position="bottom"))#21 Posiciona a legenda na parte debaixo do gráfico.<text:line-break/>} #22 Fecha o primeiro ciclo i. <text:line-break/><text:line-break/>dev.off()#23 Fecha o dispositivo gráfico.<text:line-break/>shell.exec("PCA_plots.pdf")#24 Abre o arquivo pdf gerado.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0::05:16</meta:creation-date>
    <dc:creator>Generated</dc:creator>
    <dc:date>2025-11-25T20::05:16</dc:date>
    <dc:language>en-US</dc:language>
    <meta:editing-cycles>1</meta:editing-cycles>
    <meta:editing-duration>PT0S</meta:editing-duration>
    <dc:title>05_curso_antigo:r2018:alunos:trabalho_final:isabela.gyuricza:trabalho_final</dc:title>
  </office:meta>
</office:document-meta>
</file>