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jennifer.auler:fun1"/><text:bookmark-start text:name="__RefHeading___simulacao_da_estrutura_espacial_de_uma_populacao_vegetal_1"/><text:bookmark-start text:name="simulacao_da_estrutura_espacial_de_uma_populacao_vegetal"/>Simulação da estrutura espacial de uma população vegetal<text:bookmark-end text:name="__RefHeading___simulacao_da_estrutura_espacial_de_uma_populacao_vegetal_1"/><text:bookmark-end text:name="simulacao_da_estrutura_espacial_de_uma_populacao_vegetal"/></text:h>
      <text:p text:style-name="Text_20_body">Dois processos principais atuam determinando a estrutura espacial de populações vegetais: os processos ligados ao nicho (ou seja, em que a estrutura ambiental seria o principal fator para o estabelecimento de um indivíduo em um determinado local) e os processos neutros (em que o principal fator seria a limitação de dispersão). Segundo Janzen–Connell, a probabilidade de um propágulo alcançar e sobreviver um determinado local segue a distribuição de poisson.</text:p>
      <text:p text:style-name="Text_20_body">Ao longo de muitos anos na literatura se debateu qual destes dois processos seria mais importante e atualmente se considera que ambos podem ocorrer simultaneamente.</text:p>
      <text:p text:style-name="Text_20_body">Proponho na minha função simular a dinâmica de uma população vegetal segundo os modelos de nicho, neutro e ambos simultaneamente. Neste caso estamos interessados principalmente no padrão espacial final, mas seria possível também acessar as simulações intermediárias. Para isto, pensei em fazer a função de duas maneiras diferentes:</text:p>
      <text:p text:style-name="Horizontal_20_Line"/>
      <text:h text:style-name="Heading_20_2" text:outline-level="2"><text:bookmark-start text:name="__RefHeading___primeira_maneira_2"/><text:bookmark-start text:name="primeira_maneira"/>Primeira maneira<text:bookmark-end text:name="__RefHeading___primeira_maneira_2"/><text:bookmark-end text:name="primeira_maneira"/></text:h>
      <text:p text:style-name="Text_20_body">Utilizando espaço contínuo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Prós:</text:span> seria mais fácil visualizar padrões de agregação em qualquer xmax e ymax<text:line-break/><text:span text:style-name="Strong_20_Emphasis">Contras:</text:span> Não tenho certeza de como transformaria as informações da matriz ambiente para espaço contínuo. Essa ideia está menos estruturada na minha cabeça.</text:p>
          </table:table-cell>
        </table:table-row>
      </table:table>
      <text:h text:style-name="Heading_20_3" text:outline-level="3"><text:bookmark-start text:name="__RefHeading___entrada_3"/><text:bookmark-start text:name="entrada"/>Entrada:<text:bookmark-end text:name="__RefHeading___entrada_3"/><text:bookmark-end text:name="entrada"/></text:h>
      <text:p text:style-name="Text_20_body"><text:span text:style-name="Source_20_Text">nichoneutro(N, modelo, nsim, xmax, ymax, plot = TRUE, i.neutro, i.nicho)</text:span></text:p>
      <text:list text:style-name="List_20_1" text:continue-numbering="false">
        <text:list-item>
          <text:p text:style-name="List_20_1_Content_First"> <text:span text:style-name="Source_20_Text">n</text:span> = número de indivíduos <text:span text:style-name="Emphasis">(classe: integer, N &gt; 0)</text:span>.</text:p>
        </text:list-item>
        <text:list-item>
          <text:p text:style-name="List_20_1_Content"> <text:span text:style-name="Source_20_Text">nsim</text:span> = Numero de iterações da simulação <text:span text:style-name="Emphasis">(classe: integer, N &gt; 0)</text:span>.</text:p>
        </text:list-item>
        <text:list-item>
          <text:p text:style-name="List_20_1_Content"> <text:span text:style-name="Source_20_Text">modelo</text:span> = Modelo a ser escolhido <text:span text:style-name="Emphasis">(classe character: <text:span text:style-name="Source_20_Text">“nicho”</text:span>, <text:span text:style-name="Source_20_Text">“neutro”</text:span>, <text:span text:style-name="Source_20_Text">“nichoeneutro”</text:span>)</text:span>.</text:p>
        </text:list-item>
        <text:list-item>
          <text:p text:style-name="List_20_1_Content"> <text:span text:style-name="Source_20_Text">xmax</text:span> = x máximo <text:span text:style-name="Emphasis">(classe: integer, N &gt; 0)</text:span>.</text:p>
        </text:list-item>
        <text:list-item>
          <text:p text:style-name="List_20_1_Content"> <text:span text:style-name="Source_20_Text">ymax</text:span> = y máxima <text:span text:style-name="Emphasis">(classe: integer, N &gt; 0)</text:span>.</text:p>
        </text:list-item>
        <text:list-item>
          <text:p text:style-name="List_20_1_Content"> <text:span text:style-name="Source_20_Text">plot</text:span> = lógico. Se verdadeiro retorna gráfico final da distribuição espacial.</text:p>
        </text:list-item>
        <text:list-item>
          <text:p text:style-name="List_20_1_Content"> <text:span text:style-name="Source_20_Text">i.nicho</text:span> = influência proporcional dos processos relacionados a nicho <text:span text:style-name="Emphasis">(classe numeric 0 &lt; i.nicho &lt; 1)</text:span>.</text:p>
        </text:list-item>
        <text:list-item>
          <text:p text:style-name="List_20_1_Content_Last"> <text:span text:style-name="Source_20_Text">i.neutro</text:span> = influência proporcional dos processos neutros <text:span text:style-name="Emphasis">(classe numeric 0 &lt; i.neutro &lt; 1)</text:span>.</text:p>
        </text:list-item>
      </text:list>
      <text:h text:style-name="Heading_20_3" text:outline-level="3"><text:bookmark-start text:name="__RefHeading___verificacao_de_parametros_4"/><text:bookmark-start text:name="verificacao_de_parametros"/>Verificação de parâmetros:<text:bookmark-end text:name="__RefHeading___verificacao_de_parametros_4"/><text:bookmark-end text:name="verificacao_de_parametros"/></text:h>
      <text:list text:style-name="List_20_1" text:continue-numbering="false">
        <text:list-item>
          <text:p text:style-name="List_20_1_Content_First"> <text:span text:style-name="Source_20_Text">n</text:span> é um número inteiro e maior que 0? Se não, escreve: <text:span text:style-name="Emphasis">“N precisa ser um número inteiro e &gt; 0.”</text:span></text:p>
        </text:list-item>
        <text:list-item>
          <text:p text:style-name="List_20_1_Content"> <text:span text:style-name="Source_20_Text">nsim</text:span> é um número inteiro e maior que 0? Se não, escreve: <text:span text:style-name="Emphasis">“Nsim precisa ser um número inteiro e &gt; 0.”</text:span></text:p>
        </text:list-item>
        <text:list-item>
          <text:p text:style-name="List_20_1_Content"> <text:span text:style-name="Source_20_Text">modelo</text:span> é um character contendo <text:span text:style-name="Source_20_Text">“nicho”</text:span>, <text:span text:style-name="Source_20_Text">“neutro”</text:span> ou <text:span text:style-name="Source_20_Text">“nichoeneutro”</text:span>? Se não, escreve <text:span text:style-name="Emphasis">“modelo precisa ser um caracter contendo <text:span text:style-name="Source_20_Text">“nicho”</text:span>, <text:span text:style-name="Source_20_Text">“neutro”</text:span> ou <text:span text:style-name="Source_20_Text">“nichoeneutro”</text:span>.</text:span></text:p>
        </text:list-item>
        <text:list-item>
          <text:p text:style-name="List_20_1_Content"> <text:span text:style-name="Source_20_Text">xmax</text:span> é um número inteiro e maior que 0? Se não, escreve: <text:span text:style-name="Emphasis">“xmax precisa ser um número inteiro e &gt; 0.”</text:span></text:p>
        </text:list-item>
        <text:list-item>
          <text:p text:style-name="List_20_1_Content"> <text:span text:style-name="Source_20_Text">ymax</text:span> é um número inteiro e maior que 0? Se não, escreve: <text:span text:style-name="Emphasis">“ymax precisa ser um número inteiro e &gt; 0.”</text:span></text:p>
        </text:list-item>
        <text:list-item>
          <text:p text:style-name="List_20_1_Content"> <text:span text:style-name="Source_20_Text">n</text:span> é menor que nrow*ncol? Se não, retorna <text:span text:style-name="Emphasis">“não há espaço para tantas arvores. Diminua N ou aumente nrow e/ou ncol.”</text:span></text:p>
        </text:list-item>
        <text:list-item>
          <text:p text:style-name="List_20_1_Content"> <text:span text:style-name="Source_20_Text">plot</text:span> é lógico? Se não, escreve <text:span text:style-name="Emphasis">“plot precisa ser lógico.”</text:span></text:p>
        </text:list-item>
        <text:list-item>
          <text:p text:style-name="List_20_1_Content"> 0 &lt; <text:span text:style-name="Source_20_Text">i.neutro</text:span> &lt; 1? Se não, escreve <text:span text:style-name="Emphasis"><text:span text:style-name="Source_20_Text">“i.neutro</text:span> deve ser entre 0 e 1.”</text:span></text:p>
        </text:list-item>
        <text:list-item>
          <text:p text:style-name="List_20_1_Content"> 0 &lt; <text:span text:style-name="Source_20_Text">i.nicho</text:span> &lt; 1? Se não, escreve <text:span text:style-name="Emphasis">“<text:span text:style-name="Source_20_Text">i.neutro</text:span> deve ser entre 0 e 1.”</text:span></text:p>
        </text:list-item>
        <text:list-item>
          <text:p text:style-name="List_20_1_Content"> Os argumentos <text:span text:style-name="Source_20_Text">i.nicho</text:span> e <text:span text:style-name="Source_20_Text">i.neutro</text:span> estão sendo utilizados quando <text:span text:style-name="Source_20_Text">modelo</text:span> = <text:span text:style-name="Source_20_Text">“nicho”</text:span> ou <text:span text:style-name="Source_20_Text">“neutro”</text:span>? Se sim, escreve <text:span text:style-name="Emphasis">“Os argumentos i.nicho e i.neutro não estão sendo utilizados”.</text:span></text:p>
        </text:list-item>
        <text:list-item>
          <text:p text:style-name="List_20_1_Content_Last"> <text:span text:style-name="Source_20_Text">i.nicho</text:span> + <text:span text:style-name="Source_20_Text">i.neutro</text:span> = 1? Se não, escreve <text:span text:style-name="Emphasis">“a soma de i.nicho e i.neutro deve ser 1.”</text:span></text:p>
        </text:list-item>
      </text:list>
      <text:h text:style-name="Heading_20_3" text:outline-level="3"><text:bookmark-start text:name="__RefHeading___pseudo-codigo_5"/><text:bookmark-start text:name="pseudo-codigo"/>Pseudo-Código:<text:bookmark-end text:name="__RefHeading___pseudo-codigo_5"/><text:bookmark-end text:name="pseudo-codigo"/></text:h>
      <text:list text:style-name="List_20_1" text:continue-numbering="false">
        <text:list-item>
          <text:p text:style-name="List_20_1_Content_First"> Cria objeto <text:span text:style-name="Source_20_Text">espaço</text:span>, um dataframe com <text:span text:style-name="Source_20_Text">n</text:span> linhas e <text:span text:style-name="Source_20_Text">2</text:span> colunas (x e y) contendo apenas 0.</text:p>
        </text:list-item>
        <text:list-item>
          <text:p text:style-name="List_20_1_Content"> Sorteia valores aleatórios entre 0 e xmax para x, e 0 e ymax para y e coloca em <text:span text:style-name="Source_20_Text">espaço</text:span></text:p>
        </text:list-item>
        <text:list-item>
          <text:p text:style-name="List_20_1_Content_Last"> Cria dataframe <text:span text:style-name="Source_20_Text">simulação</text:span> com <text:span text:style-name="Source_20_Text">nsim</text:span> linhas e quatro colunas: <text:span text:style-name="Source_20_Text">x_mort</text:span>, <text:span text:style-name="Source_20_Text">y_mort</text:span>, <text:span text:style-name="Source_20_Text">x_col</text:span>, <text:span text:style-name="Source_20_Text">y_col</text:span>, contendo <text:span text:style-name="Source_20_Text">NAs</text:span>.</text:p>
        </text:list-item>
      </text:list>
      <text:h text:style-name="Heading_20_4" text:outline-level="4"><text:bookmark-start text:name="__RefHeading___se_modelo_nicho_6"/><text:bookmark-start text:name="se_modelo_nicho"/>Se modelo = “nicho”<text:bookmark-end text:name="__RefHeading___se_modelo_nicho_6"/><text:bookmark-end text:name="se_modelo_nicho"/></text:h>
      <text:list text:style-name="List_20_1" text:continue-numbering="false">
        <text:list-item>
          <text:p text:style-name="List_20_1_Content_First"> Cria o objeto <text:span text:style-name="Source_20_Text">ambiente</text:span>, uma matriz com <text:span text:style-name="Source_20_Text">ymax</text:span> linhas e <text:span text:style-name="Source_20_Text">xmax</text:span> colunas. Geração de gradiente ambiental adaptando da função <text:a xlink:type="simple" xlink:href="http://ecologia.ib.usp.br/bie320/lib/exe/fetch.php?media=2016:roteiros:cria_gradiente.r" text:style-name="Internet_20_link" text:visited-style-name="Visited_20_Internet_20_Link">cria_gradiente.r</text:a>. A matriz terá valores entre 0 e 1 que estarão associadas a probabilidade de mortalidade naquela posição.</text:p>
        </text:list-item>
        <text:list-item>
          <text:p text:style-name="List_20_1_Content"> Ciclo for de 1 a <text:span text:style-name="Source_20_Text">nsim</text:span></text:p>
          <text:list text:style-name="List_20_1">
            <text:list-item>
              <text:p text:style-name="List_20_1_Content"> Sorteio de uma árvore para morrer de acordo com as probabilidades da matriz <text:span text:style-name="Source_20_Text">ambiente</text:span> <text:note text:id="ftn0" text:note-class="footnote"><text:note-citation text:label="1)">1)</text:note-citation><text:note-body><text:p text:style-name="Text_20_body">Tenho dúvidas de como faria esta parte</text:p></text:note-body></text:note></text:p>
            </text:list-item>
            <text:list-item>
              <text:p text:style-name="List_20_1_Content"> Guarda <text:span text:style-name="Source_20_Text">x_mort[i]</text:span> e <text:span text:style-name="Source_20_Text">y_mort[i]</text:span> em <text:span text:style-name="Source_20_Text">simulação</text:span></text:p>
            </text:list-item>
            <text:list-item>
              <text:p text:style-name="List_20_1_Content"> Sorteio aleatório para uma posição de uma nova árvore, sobrescreve a árvore que morreu</text:p>
            </text:list-item>
            <text:list-item>
              <text:p text:style-name="List_20_1_Content_Last"> Guarda <text:span text:style-name="Source_20_Text">x_col[i]</text:span> e <text:span text:style-name="Source_20_Text">y_col[i]</text:span> em <text:span text:style-name="Source_20_Text">simulação</text:span></text:p>
            </text:list-item>
          </text:list>
        </text:list-item>
      </text:list>
      <text:h text:style-name="Heading_20_4" text:outline-level="4"><text:bookmark-start text:name="__RefHeading___se_modelo_neutro_7"/><text:bookmark-start text:name="se_modelo_neutro"/>Se modelo = “neutro”<text:bookmark-end text:name="__RefHeading___se_modelo_neutro_7"/><text:bookmark-end text:name="se_modelo_neutro"/></text:h>
      <text:list text:style-name="List_20_1" text:continue-numbering="false">
        <text:list-item>
          <text:p text:style-name="List_20_1_Content_First"> Ciclo for de 1 a <text:span text:style-name="Source_20_Text">nsim</text:span>.</text:p>
          <text:list text:style-name="List_20_1">
            <text:list-item>
              <text:p text:style-name="List_20_1_Content"> Sorteio aleatório de uma árvore para morrer.</text:p>
            </text:list-item>
            <text:list-item>
              <text:p text:style-name="List_20_1_Content"> Guarda <text:span text:style-name="Source_20_Text">x_mort[i]</text:span> e <text:span text:style-name="Source_20_Text">y_mort[i]</text:span> em <text:span text:style-name="Source_20_Text">simulação</text:span>.</text:p>
            </text:list-item>
            <text:list-item>
              <text:p text:style-name="List_20_1_Content"> Sorteio de uma árvore para se reproduzir.</text:p>
            </text:list-item>
            <text:list-item>
              <text:p text:style-name="List_20_1_Content"> Sorteio de uma distância em relação a árvore escolhida seguindo a probabilidade de Poisson.</text:p>
            </text:list-item>
            <text:list-item>
              <text:p text:style-name="List_20_1_Content"> Sorteio de um radiano.</text:p>
            </text:list-item>
            <text:list-item>
              <text:p text:style-name="List_20_1_Content"> Guarda posição da nova árvore em <text:span text:style-name="Source_20_Text">espaço</text:span>, sobrescrevendo a que morreu</text:p>
            </text:list-item>
            <text:list-item>
              <text:p text:style-name="List_20_1_Content_Last"> Guarda <text:span text:style-name="Source_20_Text">x_col[i]</text:span> e <text:span text:style-name="Source_20_Text">y_col[i]</text:span> em <text:span text:style-name="Source_20_Text">simulação</text:span>.</text:p>
            </text:list-item>
          </text:list>
        </text:list-item>
      </text:list>
      <text:h text:style-name="Heading_20_4" text:outline-level="4"><text:bookmark-start text:name="__RefHeading___se_modelo_nichoeneutro_8"/><text:bookmark-start text:name="se_modelo_nichoeneutro"/>Se modelo = “nichoeneutro”<text:bookmark-end text:name="__RefHeading___se_modelo_nichoeneutro_8"/><text:bookmark-end text:name="se_modelo_nichoeneutro"/></text:h>
      <text:list text:style-name="List_20_1" text:continue-numbering="false">
        <text:list-item>
          <text:p text:style-name="List_20_1_Content_First"> Cria o objeto <text:span text:style-name="Source_20_Text">ambiente</text:span>, uma matriz com <text:span text:style-name="Source_20_Text">ymax</text:span> linhas e <text:span text:style-name="Source_20_Text">xmax</text:span> colunas. Geração de gradiente ambiental adaptando da função <text:a xlink:type="simple" xlink:href="http://ecologia.ib.usp.br/bie320/lib/exe/fetch.php?media=2016:roteiros:cria_gradiente.r" text:style-name="Internet_20_link" text:visited-style-name="Visited_20_Internet_20_Link">cria_gradiente.r</text:a>. A matriz terá valores entre 0 e 1 que estarão associadas a probabilidade de mortalidade naquela posição.</text:p>
        </text:list-item>
        <text:list-item>
          <text:p text:style-name="List_20_1_Content"> Ciclo for de 1 a <text:span text:style-name="Source_20_Text">nsim</text:span></text:p>
          <text:list text:style-name="List_20_1">
            <text:list-item>
              <text:p text:style-name="List_20_1_Content"> Sorteio de uma árvore para morrer de acordo com as probabilidades da matriz <text:span text:style-name="Source_20_Text">ambiente*i.nicho</text:span></text:p>
            </text:list-item>
            <text:list-item>
              <text:p text:style-name="List_20_1_Content"> Guarda <text:span text:style-name="Source_20_Text">x_mort[i]</text:span> e <text:span text:style-name="Source_20_Text">y_mort[i]</text:span> em <text:span text:style-name="Source_20_Text">simulação</text:span></text:p>
            </text:list-item>
            <text:list-item>
              <text:p text:style-name="List_20_1_Content"> Sorteio de uma distância em relação a árvore escolhida seguindo a probabilidade de Poisson, com média proporcional a <text:span text:style-name="Source_20_Text">i.neutro</text:span>.</text:p>
            </text:list-item>
            <text:list-item>
              <text:p text:style-name="List_20_1_Content"> Sorteio de um radiano.</text:p>
            </text:list-item>
            <text:list-item>
              <text:p text:style-name="List_20_1_Content"> Guarda posição da nova árvore em <text:span text:style-name="Source_20_Text">espaço</text:span>, sobrescrevendo a que morreu</text:p>
            </text:list-item>
            <text:list-item>
              <text:p text:style-name="List_20_1_Content_Last"> Guarda <text:span text:style-name="Source_20_Text">x_col[i]</text:span> e <text:span text:style-name="Source_20_Text">y_col[i]</text:span> em <text:span text:style-name="Source_20_Text">simulação</text:span>.</text:p>
            </text:list-item>
          </text:list>
        </text:list-item>
      </text:list>
      <text:h text:style-name="Heading_20_3" text:outline-level="3"><text:bookmark-start text:name="__RefHeading___saida_9"/><text:bookmark-start text:name="saida"/>Saída:<text:bookmark-end text:name="__RefHeading___saida_9"/><text:bookmark-end text:name="saida"/></text:h>
      <text:list text:style-name="List_20_1" text:continue-numbering="false">
        <text:list-item>
          <text:p text:style-name="List_20_1_Content_First"> Se <text:span text:style-name="Source_20_Text">plot = TRUE</text:span>, Gera gráfico em que cada cédula corresponde a uma posição da matriz <text:span text:style-name="Source_20_Text">espaço</text:span> ao final de todas iterações. Coloca um ponto em cada cédula que apresenta 1. Se modelo = <text:span text:style-name="Source_20_Text">“nicho”</text:span> ou <text:span text:style-name="Source_20_Text">“nichoeneutro”</text:span> também coloca em escalas de cores a probabilidade de mortalidade associada aquela posição.</text:p>
        </text:list-item>
        <text:list-item>
          <text:p text:style-name="List_20_1_Content_Last"> Retorna dataframe <text:span text:style-name="Source_20_Text">simulação</text:span></text:p>
        </text:list-item>
      </text:list>
      <text:p text:style-name="Horizontal_20_Line"/>
      <text:h text:style-name="Heading_20_2" text:outline-level="2"><text:bookmark-start text:name="__RefHeading___segunda_maneira_10"/><text:bookmark-start text:name="segunda_maneira"/>Segunda maneira<text:bookmark-end text:name="__RefHeading___segunda_maneira_10"/><text:bookmark-end text:name="segunda_maneira"/></text:h>
      <text:p text:style-name="Text_20_body">Utilizando matrizes para indicar a localização dos pontos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Prós:</text:span> talvez seja mais simples fazer um gradiente ambiental associado a posição de cada ponto, uma vez que cada ponto de <text:span text:style-name="Source_20_Text">espaço</text:span> terá sua correspondência na matriz <text:span text:style-name="Source_20_Text">ambiente</text:span><text:line-break/><text:span text:style-name="Strong_20_Emphasis">Contras:</text:span> seria necessário ncol e nrow muito grandes para verificar alguma estrutura espacial</text:p>
          </table:table-cell>
        </table:table-row>
      </table:table>
      <text:h text:style-name="Heading_20_3" text:outline-level="3"><text:bookmark-start text:name="__RefHeading___entrada_11"/><text:bookmark-start text:name="entrada1"/>Entrada:<text:bookmark-end text:name="__RefHeading___entrada_11"/><text:bookmark-end text:name="entrada1"/></text:h>
      <text:p text:style-name="Text_20_body"><text:span text:style-name="Source_20_Text">nichoneutro(N, modelo, nsim, ncol, nrow, plot = TRUE, i.neutro, i.nicho)</text:span></text:p>
      <text:list text:style-name="List_20_1" text:continue-numbering="false">
        <text:list-item>
          <text:p text:style-name="List_20_1_Content_First"> <text:span text:style-name="Source_20_Text">n</text:span> = número de indivíduos <text:span text:style-name="Emphasis">(classe: integer, N &gt; 0)</text:span>.</text:p>
        </text:list-item>
        <text:list-item>
          <text:p text:style-name="List_20_1_Content"> <text:span text:style-name="Source_20_Text">nsim</text:span> = Numero de iterações da simulação <text:span text:style-name="Emphasis">(classe: integer, N &gt; 0)</text:span>.</text:p>
        </text:list-item>
        <text:list-item>
          <text:p text:style-name="List_20_1_Content"> <text:span text:style-name="Source_20_Text">modelo</text:span> = Modelo a ser escolhido <text:span text:style-name="Emphasis">(classe character: <text:span text:style-name="Source_20_Text">“nicho”</text:span>, <text:span text:style-name="Source_20_Text">“neutro”</text:span>, <text:span text:style-name="Source_20_Text">“nichoeneutro”</text:span>)</text:span>.</text:p>
        </text:list-item>
        <text:list-item>
          <text:p text:style-name="List_20_1_Content"> <text:span text:style-name="Source_20_Text">ncol</text:span> = número de colunas de habitat da paisagem <text:span text:style-name="Emphasis">(classe: integer, N &gt; 0)</text:span>.</text:p>
        </text:list-item>
        <text:list-item>
          <text:p text:style-name="List_20_1_Content"> <text:span text:style-name="Source_20_Text">nrow</text:span> = número de linhas de habitat da paisagem <text:span text:style-name="Emphasis">(classe: integer, N &gt; 0)</text:span>.</text:p>
        </text:list-item>
        <text:list-item>
          <text:p text:style-name="List_20_1_Content"> <text:span text:style-name="Source_20_Text">plot</text:span> = lógico. Se verdadeiro retorna gráfico final da distribuição espacial.</text:p>
        </text:list-item>
        <text:list-item>
          <text:p text:style-name="List_20_1_Content"> <text:span text:style-name="Source_20_Text">i.nicho</text:span> = influência proporcional dos processos relacionados a nicho <text:span text:style-name="Emphasis">(classe numeric 0 &lt; i.nicho &lt; 1)</text:span>.</text:p>
        </text:list-item>
        <text:list-item>
          <text:p text:style-name="List_20_1_Content_Last"> <text:span text:style-name="Source_20_Text">i.neutro</text:span> = influência proporcional dos processos neutros <text:span text:style-name="Emphasis">(classe numeric 0 &lt; i.neutro &lt; 1)</text:span>.</text:p>
        </text:list-item>
      </text:list>
      <text:h text:style-name="Heading_20_3" text:outline-level="3"><text:bookmark-start text:name="__RefHeading___verificacao_de_parametros_12"/><text:bookmark-start text:name="verificacao_de_parametros1"/>Verificação de parâmetros:<text:bookmark-end text:name="__RefHeading___verificacao_de_parametros_12"/><text:bookmark-end text:name="verificacao_de_parametros1"/></text:h>
      <text:list text:style-name="List_20_1" text:continue-numbering="false">
        <text:list-item>
          <text:p text:style-name="List_20_1_Content_First"> <text:span text:style-name="Source_20_Text">n</text:span> é um número inteiro e maior que 0? Se não, escreve: <text:span text:style-name="Emphasis">“N precisa ser um número inteiro e &gt; 0.”</text:span></text:p>
        </text:list-item>
        <text:list-item>
          <text:p text:style-name="List_20_1_Content"> <text:span text:style-name="Source_20_Text">nsim</text:span> é um número inteiro e maior que 0? Se não, escreve: <text:span text:style-name="Emphasis">“Nsim precisa ser um número inteiro e &gt; 0.”</text:span></text:p>
        </text:list-item>
        <text:list-item>
          <text:p text:style-name="List_20_1_Content"> <text:span text:style-name="Source_20_Text">modelo</text:span> é um character contendo <text:span text:style-name="Source_20_Text">“nicho”</text:span>, <text:span text:style-name="Source_20_Text">“neutro”</text:span> ou <text:span text:style-name="Source_20_Text">“nichoeneutro”</text:span>? Se não, escreve <text:span text:style-name="Emphasis">“modelo precisa ser um caracter contendo <text:span text:style-name="Source_20_Text">“nicho”</text:span>, <text:span text:style-name="Source_20_Text">“neutro”</text:span> ou <text:span text:style-name="Source_20_Text">“nichoeneutro”</text:span>.</text:span></text:p>
        </text:list-item>
        <text:list-item>
          <text:p text:style-name="List_20_1_Content"> <text:span text:style-name="Source_20_Text">ncol</text:span> é um número inteiro e maior que 0? Se não, escreve: <text:span text:style-name="Emphasis">“ncol precisa ser um número inteiro e &gt; 0.”</text:span></text:p>
        </text:list-item>
        <text:list-item>
          <text:p text:style-name="List_20_1_Content"> <text:span text:style-name="Source_20_Text">nrow</text:span> é um número inteiro e maior que 0? Se não, escreve: <text:span text:style-name="Emphasis">“nrow precisa ser um número inteiro e &gt; 0.”</text:span></text:p>
        </text:list-item>
        <text:list-item>
          <text:p text:style-name="List_20_1_Content"> <text:span text:style-name="Source_20_Text">plot</text:span> é lógico? Se não, escreve <text:span text:style-name="Emphasis">“plot precisa ser lógico.”</text:span></text:p>
        </text:list-item>
        <text:list-item>
          <text:p text:style-name="List_20_1_Content"> 0 &lt; <text:span text:style-name="Source_20_Text">i.neutro</text:span> &lt; 1? Se não, escreve <text:span text:style-name="Emphasis"><text:span text:style-name="Source_20_Text">“i.neutro</text:span> deve ser entre 0 e 1.”</text:span></text:p>
        </text:list-item>
        <text:list-item>
          <text:p text:style-name="List_20_1_Content"> 0 &lt; <text:span text:style-name="Source_20_Text">i.nicho</text:span> &lt; 1? Se não, escreve <text:span text:style-name="Emphasis">“<text:span text:style-name="Source_20_Text">i.neutro</text:span> deve ser entre 0 e 1.”</text:span></text:p>
        </text:list-item>
        <text:list-item>
          <text:p text:style-name="List_20_1_Content"> Os argumentos <text:span text:style-name="Source_20_Text">i.nicho</text:span> e <text:span text:style-name="Source_20_Text">i.neutro</text:span> estão sendo utilizados quando <text:span text:style-name="Source_20_Text">modelo</text:span> = <text:span text:style-name="Source_20_Text">“nicho”</text:span> ou <text:span text:style-name="Source_20_Text">“neutro”</text:span>? Se sim, escreve <text:span text:style-name="Emphasis">“Os argumentos i.nicho e i.neutro não estão sendo utilizados”.</text:span></text:p>
        </text:list-item>
        <text:list-item>
          <text:p text:style-name="List_20_1_Content_Last"> <text:span text:style-name="Source_20_Text">i.nicho</text:span> + <text:span text:style-name="Source_20_Text">i.neutro</text:span> = 1? Se não, escreve <text:span text:style-name="Emphasis">“a soma de i.nicho e i.neutro deve ser 1.”</text:span></text:p>
        </text:list-item>
      </text:list>
      <text:h text:style-name="Heading_20_3" text:outline-level="3"><text:bookmark-start text:name="__RefHeading___pseudo-codigo_13"/><text:bookmark-start text:name="pseudo-codigo1"/>Pseudo-Código:<text:bookmark-end text:name="__RefHeading___pseudo-codigo_13"/><text:bookmark-end text:name="pseudo-codigo1"/></text:h>
      <text:list text:style-name="List_20_1" text:continue-numbering="false">
        <text:list-item>
          <text:p text:style-name="List_20_1_Content_First"> Cria objeto <text:span text:style-name="Source_20_Text">espaço</text:span>, uma matriz com <text:span text:style-name="Source_20_Text">nrow</text:span> linhas e <text:span text:style-name="Source_20_Text">ncol</text:span> colunas contendo apenas 0.</text:p>
        </text:list-item>
        <text:list-item>
          <text:p text:style-name="List_20_1_Content"> Sorteio aleatório de <text:span text:style-name="Source_20_Text">n</text:span> posições de espaço e atribuição de 1 para as posições sorteadas.</text:p>
        </text:list-item>
        <text:list-item>
          <text:p text:style-name="List_20_1_Content_Last"> Cria dataframe <text:span text:style-name="Source_20_Text">simulação</text:span> com <text:span text:style-name="Source_20_Text">nsim</text:span> linhas e quatro colunas: <text:span text:style-name="Source_20_Text">x_mort</text:span>, <text:span text:style-name="Source_20_Text">y_mort</text:span>, <text:span text:style-name="Source_20_Text">x_col</text:span>, <text:span text:style-name="Source_20_Text">y_col</text:span>, contendo <text:span text:style-name="Source_20_Text">NAs</text:span>.</text:p>
        </text:list-item>
      </text:list>
      <text:h text:style-name="Heading_20_4" text:outline-level="4"><text:bookmark-start text:name="__RefHeading___se_modelo_nicho_14"/><text:bookmark-start text:name="se_modelo_nicho1"/>Se modelo = “nicho”<text:bookmark-end text:name="__RefHeading___se_modelo_nicho_14"/><text:bookmark-end text:name="se_modelo_nicho1"/></text:h>
      <text:list text:style-name="List_20_1" text:continue-numbering="false">
        <text:list-item>
          <text:p text:style-name="List_20_1_Content_First"> Cria o objeto <text:span text:style-name="Source_20_Text">ambiente</text:span>, uma matriz com <text:span text:style-name="Source_20_Text">nrow</text:span> linhas e <text:span text:style-name="Source_20_Text">ncol</text:span> colunas. Geração de gradiente ambiental adaptando da função <text:a xlink:type="simple" xlink:href="http://ecologia.ib.usp.br/bie320/lib/exe/fetch.php?media=2016:roteiros:cria_gradiente.r" text:style-name="Internet_20_link" text:visited-style-name="Visited_20_Internet_20_Link">cria_gradiente.r</text:a>. A matriz terá valores entre 0 e 1 que estarão associadas a probabilidade de mortalidade naquela posição.</text:p>
        </text:list-item>
        <text:list-item>
          <text:p text:style-name="List_20_1_Content"> Ciclo for de 1 a <text:span text:style-name="Source_20_Text">nsim</text:span></text:p>
          <text:list text:style-name="List_20_1">
            <text:list-item>
              <text:p text:style-name="List_20_1_Content"> Sorteio de uma árvore para morrer de acordo com as probabilidades da matriz <text:span text:style-name="Source_20_Text">ambiente</text:span></text:p>
            </text:list-item>
            <text:list-item>
              <text:p text:style-name="List_20_1_Content"> Guarda <text:span text:style-name="Source_20_Text">x_mort[i]</text:span> e <text:span text:style-name="Source_20_Text">y_mort[i]</text:span> em <text:span text:style-name="Source_20_Text">simulação</text:span></text:p>
            </text:list-item>
            <text:list-item>
              <text:p text:style-name="List_20_1_Content"> Atribui 0 a posição de <text:span text:style-name="Source_20_Text">espaço</text:span> sorteada</text:p>
            </text:list-item>
            <text:list-item>
              <text:p text:style-name="List_20_1_Content"> Sorteio aleatório da posição de uma nova árvore</text:p>
            </text:list-item>
            <text:list-item>
              <text:p text:style-name="List_20_1_Content"> Guarda <text:span text:style-name="Source_20_Text">x_col[i]</text:span> e <text:span text:style-name="Source_20_Text">y_col[i]</text:span> em <text:span text:style-name="Source_20_Text">simulação</text:span></text:p>
            </text:list-item>
            <text:list-item>
              <text:p text:style-name="List_20_1_Content_Last"> Atribui 1 a posição de <text:span text:style-name="Source_20_Text">espaço</text:span> sorteada</text:p>
            </text:list-item>
          </text:list>
        </text:list-item>
      </text:list>
      <text:h text:style-name="Heading_20_4" text:outline-level="4"><text:bookmark-start text:name="__RefHeading___se_modelo_neutro_15"/><text:bookmark-start text:name="se_modelo_neutro1"/>Se modelo = “neutro”<text:bookmark-end text:name="__RefHeading___se_modelo_neutro_15"/><text:bookmark-end text:name="se_modelo_neutro1"/></text:h>
      <text:list text:style-name="List_20_1" text:continue-numbering="false">
        <text:list-item>
          <text:p text:style-name="List_20_1_Content_First"> Ciclo for de 1 a <text:span text:style-name="Source_20_Text">nsim</text:span></text:p>
          <text:list text:style-name="List_20_1">
            <text:list-item>
              <text:p text:style-name="List_20_1_Content"> Sorteio aleatório de uma árvore para morrer</text:p>
            </text:list-item>
            <text:list-item>
              <text:p text:style-name="List_20_1_Content"> Guarda <text:span text:style-name="Source_20_Text">x_mort[i]</text:span> e <text:span text:style-name="Source_20_Text">y_mort[i]</text:span> em <text:span text:style-name="Source_20_Text">simulação</text:span></text:p>
            </text:list-item>
            <text:list-item>
              <text:p text:style-name="List_20_1_Content"> Atribui 0 a posição de <text:span text:style-name="Source_20_Text">espaço</text:span> sorteada</text:p>
            </text:list-item>
            <text:list-item>
              <text:p text:style-name="List_20_1_Content"> Sorteio de uma árvore para se reproduzir</text:p>
            </text:list-item>
            <text:list-item>
              <text:p text:style-name="List_20_1_Content"> Sorteio de uma distância em relação a árvore escolhida seguindo a probabilidade de Poisson.</text:p>
            </text:list-item>
            <text:list-item>
              <text:p text:style-name="List_20_1_Content"> Sorteio de uma direção em relação a árvore original (N, S, L, O, NE, NO, SE, SO)</text:p>
            </text:list-item>
            <text:list-item>
              <text:p text:style-name="List_20_1_Content"> Atribui 1 a posição de <text:span text:style-name="Source_20_Text">espaço</text:span> sorteada</text:p>
            </text:list-item>
            <text:list-item>
              <text:p text:style-name="List_20_1_Content_Last"> Guarda <text:span text:style-name="Source_20_Text">x_col[i]</text:span> e <text:span text:style-name="Source_20_Text">y_col[i]</text:span> em <text:span text:style-name="Source_20_Text">simulação</text:span></text:p>
            </text:list-item>
          </text:list>
        </text:list-item>
      </text:list>
      <text:h text:style-name="Heading_20_4" text:outline-level="4"><text:bookmark-start text:name="__RefHeading___se_modelo_nichoeneutro_16"/><text:bookmark-start text:name="se_modelo_nichoeneutro1"/>Se modelo = “nichoeneutro”<text:bookmark-end text:name="__RefHeading___se_modelo_nichoeneutro_16"/><text:bookmark-end text:name="se_modelo_nichoeneutro1"/></text:h>
      <text:list text:style-name="List_20_1" text:continue-numbering="false">
        <text:list-item>
          <text:p text:style-name="List_20_1_Content_First"> Cria o objeto <text:span text:style-name="Source_20_Text">ambiente</text:span>, uma matriz com <text:span text:style-name="Source_20_Text">nrow</text:span> linhas e <text:span text:style-name="Source_20_Text">ncol</text:span> colunas. Geração de gradiente ambiental adaptando da função <text:a xlink:type="simple" xlink:href="http://ecologia.ib.usp.br/bie320/lib/exe/fetch.php?media=2016:roteiros:cria_gradiente.r" text:style-name="Internet_20_link" text:visited-style-name="Visited_20_Internet_20_Link">cria_gradiente.r</text:a>. A matriz terá valores entre 0 e 1 que estarão associadas a probabilidade de mortalidade naquela posição.</text:p>
        </text:list-item>
        <text:list-item>
          <text:p text:style-name="List_20_1_Content"> Ciclo for de 1 a <text:span text:style-name="Source_20_Text">nsim</text:span></text:p>
          <text:list text:style-name="List_20_1">
            <text:list-item>
              <text:p text:style-name="List_20_1_Content"> Sorteio de uma árvore para morrer de acordo com as probabilidades da matriz ambiente</text:p>
            </text:list-item>
            <text:list-item>
              <text:p text:style-name="List_20_1_Content"> Guarda <text:span text:style-name="Source_20_Text">x_mort[i]</text:span> e <text:span text:style-name="Source_20_Text">y_mort[i]</text:span> em <text:span text:style-name="Source_20_Text">simulação</text:span></text:p>
            </text:list-item>
            <text:list-item>
              <text:p text:style-name="List_20_1_Content"> Atribui 0 a posição de <text:span text:style-name="Source_20_Text">espaço</text:span> sorteada</text:p>
            </text:list-item>
            <text:list-item>
              <text:p text:style-name="List_20_1_Content"> Sorteio de uma distância em relação a árvore escolhida seguindo a probabilidade de Poisson.</text:p>
            </text:list-item>
            <text:list-item>
              <text:p text:style-name="List_20_1_Content"> Sorteio de uma direção em relação a árvore original (N, S, L, O, NE, NO, SE, SO)</text:p>
            </text:list-item>
            <text:list-item>
              <text:p text:style-name="List_20_1_Content"> Atribui 1 a posição de <text:span text:style-name="Source_20_Text">espaço</text:span> sorteada</text:p>
            </text:list-item>
            <text:list-item>
              <text:p text:style-name="List_20_1_Content_Last"> Guarda <text:span text:style-name="Source_20_Text">x_col[i]</text:span> e <text:span text:style-name="Source_20_Text">y_col[i]</text:span> em <text:span text:style-name="Source_20_Text">simulação</text:span></text:p>
            </text:list-item>
          </text:list>
        </text:list-item>
      </text:list>
      <text:h text:style-name="Heading_20_3" text:outline-level="3"><text:bookmark-start text:name="__RefHeading___saida_17"/><text:bookmark-start text:name="saida1"/>Saída:<text:bookmark-end text:name="__RefHeading___saida_17"/><text:bookmark-end text:name="saida1"/></text:h>
      <text:list text:style-name="List_20_1" text:continue-numbering="false">
        <text:list-item>
          <text:p text:style-name="List_20_1_Content_First"> Se <text:span text:style-name="Source_20_Text">plot = TRUE</text:span>, gera gráfico em que cada cédula corresponde a uma posição da matriz <text:span text:style-name="Source_20_Text">espaço</text:span> ao final de todas iterações. Coloca um ponto em cada cédula que apresenta 1. Se modelo = <text:span text:style-name="Source_20_Text">“nicho”</text:span> ou <text:span text:style-name="Source_20_Text">“nichoeneutro”</text:span> também coloca em escalas de cores a probabilidade de mortalidade associada aquela posição.</text:p>
        </text:list-item>
        <text:list-item>
          <text:p text:style-name="List_20_1_Content_Last"> Retorna dataframe <text:span text:style-name="Source_20_Text">simulação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5T23::59:51</meta:creation-date>
    <dc:creator>Generated</dc:creator>
    <dc:date>2025-11-15T23::59:51</dc:date>
    <dc:language>en-US</dc:language>
    <meta:editing-cycles>1</meta:editing-cycles>
    <meta:editing-duration>PT0S</meta:editing-duration>
    <dc:title>05_curso_antigo:r2018:alunos:trabalho_final:jennifer.auler:fun1</dc:title>
  </office:meta>
</office:document-meta>
</file>