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jessica_corsso:exercicios_resolvidos"/><text:bookmark-start text:name="__RefHeading___exercicios_resolvidos_jt_corsso_1"/><text:bookmark-start text:name="exercicios_resolvidos_jt_corsso"/>Exercícios Resolvidos (JT Corsso)<text:bookmark-end text:name="__RefHeading___exercicios_resolvidos_jt_corsso_1"/><text:bookmark-end text:name="exercicios_resolvidos_jt_corsso"/></text:h>
      <text:p text:style-name="Text_20_body">Exercícios de 1 a 3 (AULA 1)
<text:a xlink:type="simple" xlink:href="http://ecor.ib.usp.br/lib/exe/fetch.php?media=bie5782:01_curso_atual:alunos:trabalho_final:jessica_corsso:ex1-1_2_e_3.r" text:style-name="Internet_20_link" text:visited-style-name="Visited_20_Internet_20_Link">ex1-1_2_e_3.r</text:a></text:p>
      <text:p text:style-name="Text_20_body">Exercício 4.2 <text:a xlink:type="simple" xlink:href="http://ecor.ib.usp.br/lib/exe/fetch.php?media=bie5782:01_curso_atual:alunos:trabalho_final:jessica_corsso:ex4-2.r" text:style-name="Internet_20_link" text:visited-style-name="Visited_20_Internet_20_Link">ex4-2.r</text:a>
Exercício 4.3 <text:a xlink:type="simple" xlink:href="http://ecor.ib.usp.br/lib/exe/fetch.php?media=bie5782:01_curso_atual:alunos:trabalho_final:jessica_corsso:ex4-3.r" text:style-name="Internet_20_link" text:visited-style-name="Visited_20_Internet_20_Link">ex4-3.r</text:a>
Exercício 4.4 <text:a xlink:type="simple" xlink:href="http://ecor.ib.usp.br/lib/exe/fetch.php?media=bie5782:01_curso_atual:alunos:trabalho_final:jessica_corsso:ex4-4.r" text:style-name="Internet_20_link" text:visited-style-name="Visited_20_Internet_20_Link">ex4-4.r</text:a></text:p>
      <text:p text:style-name="Text_20_body">Exercício 5.1 <text:a xlink:type="simple" xlink:href="http://ecor.ib.usp.br/lib/exe/fetch.php?media=bie5782:01_curso_atual:alunos:trabalho_final:jessica_corsso:ex5-1.r" text:style-name="Internet_20_link" text:visited-style-name="Visited_20_Internet_20_Link">ex5-1.r</text:a>
Exercício 5.2 <text:a xlink:type="simple" xlink:href="http://ecor.ib.usp.br/lib/exe/fetch.php?media=bie5782:01_curso_atual:alunos:trabalho_final:jessica_corsso:ex5-2.r" text:style-name="Internet_20_link" text:visited-style-name="Visited_20_Internet_20_Link">ex5-2.r</text:a>
Exercício 5.3 <text:a xlink:type="simple" xlink:href="http://ecor.ib.usp.br/lib/exe/fetch.php?media=bie5782:01_curso_atual:alunos:trabalho_final:jessica_corsso:ex5-3.r" text:style-name="Internet_20_link" text:visited-style-name="Visited_20_Internet_20_Link">ex5-3.r</text:a></text:p>
      <text:p text:style-name="Text_20_body">Exercício 7.2 <text:a xlink:type="simple" xlink:href="http://ecor.ib.usp.br/lib/exe/fetch.php?media=bie5782:01_curso_atual:alunos:trabalho_final:jessica_corsso:ex7-2.r" text:style-name="Internet_20_link" text:visited-style-name="Visited_20_Internet_20_Link">ex7-2.r</text:a></text:p>
      <text:p text:style-name="Text_20_body">Exercício 7.b <text:a xlink:type="simple" xlink:href="http://ecor.ib.usp.br/lib/exe/fetch.php?media=bie5782:01_curso_atual:alunos:trabalho_final:jessica_corsso:ex7b.r" text:style-name="Internet_20_link" text:visited-style-name="Visited_20_Internet_20_Link">ex7b.r</text:a></text:p>
      <text:p text:style-name="Text_20_body">Exercício 8 <text:a xlink:type="simple" xlink:href="http://ecor.ib.usp.br/lib/exe/fetch.php?media=bie5782:01_curso_atual:alunos:trabalho_final:jessica_corsso:ex8.r" text:style-name="Internet_20_link" text:visited-style-name="Visited_20_Internet_20_Link">ex8.r</text:a></text:p>
      <text:p text:style-name="Text_20_body">Exercício 9.2 <text:a xlink:type="simple" xlink:href="http://ecor.ib.usp.br/lib/exe/fetch.php?media=bie5782:01_curso_atual:alunos:trabalho_final:jessica_corsso:ex9-2.r" text:style-name="Internet_20_link" text:visited-style-name="Visited_20_Internet_20_Link">ex9-2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7::47:56</meta:creation-date>
    <dc:creator>Generated</dc:creator>
    <dc:date>2025-11-25T17::47:56</dc:date>
    <dc:language>en-US</dc:language>
    <meta:editing-cycles>1</meta:editing-cycles>
    <meta:editing-duration>PT0S</meta:editing-duration>
    <dc:title>05_curso_antigo:r2018:alunos:trabalho_final:jessica_corsso:exercicios_resolvidos</dc:title>
  </office:meta>
</office:document-meta>
</file>