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8:alunos:trabalho_final:jessica_corsso:help"/><text:bookmark-start text:name="__RefHeading___help_diveplan_1"/><text:bookmark-start text:name="help_diveplan"/>HELP diveplan<text:bookmark-end text:name="__RefHeading___help_diveplan_1"/><text:bookmark-end text:name="help_diveplan"/></text:h>
      <text:p text:style-name="Preformatted_20_Text"> <text:line-break/>diveplan<text:s text:c="16"/>package:unknown<text:s text:c="16"/>R Documentation<text:line-break/><text:line-break/> TEMPO MÍNIMO DE SUPERFÍCIE ENTRE 2 MERGULHOS CONSECUTIVOS<text:line-break/><text:line-break/>Description:<text:line-break/><text:line-break/><text:s text:c="5"/>A função proposta realiza o cálculo do Intervalo Mínimo de Superfície entre dois mergulhos não descompressivos <text:line-break/><text:s text:c="5"/>consecutivos de acordo com a tabela RDP (Recreational Dive Planner). Para obter esta resposta no planejamento <text:line-break/><text:s text:c="5"/>do mergulho, é necessário que o usuário informe a profundidade de seus mergulhos (p) e o tempo real de fundo <text:line-break/><text:s text:c="5"/>(trf) pretendido de cada mergulho.<text:line-break/><text:line-break/>Usage:<text:line-break/><text:line-break/><text:s text:c="5"/>diveplan(n=2, p, trf)<text:line-break/><text:line-break/>Arguments:<text:line-break/><text:line-break/>n: número de mergulhos: número inteiro. Default = 2. (Observação: devido à complexidade, limitei a n = 2 para a entrega no dia 27/05 para a disciplina da USP).<text:line-break/><text:line-break/>p: profundidade dos mergulhos: vetor numérico de n valores.<text:line-break/><text:line-break/>trf: tempo (real) de fundo, em minutos: vetor numérico de n valores.<text:line-break/><text:line-break/>Details:<text:line-break/><text:line-break/><text:s text:c="5"/>Respeite os limites indicados, desta forma o nível de Nitrogênio nos seus tecidos estará dentro dos valores <text:line-break/><text:s text:c="5"/>aceitáveis, minimizando os riscos de desenvolver a Doença Descompressiva. <text:line-break/><text:s text:c="5"/>Quando a função retornar 00:00 (h:min) significa que você pode fazer os mergulhos em sequência sem precisar <text:line-break/><text:s text:c="5"/>esperar na superfície.<text:line-break/><text:line-break/>Value:<text:line-break/><text:line-break/><text:s text:c="4"/>A função retorna o tempo mínimo de superfície em horas e minutos (h:min).<text:line-break/><text:line-break/><text:line-break/>Warning:<text:line-break/><text:line-break/><text:s text:c="5"/>Para sua segurança é recomendado que seus mergulhos obedeçam a ordem decrescente de profundidades.<text:line-break/><text:s text:c="5"/>A profundidade máxima dos mergulhos deve ser menor do que 30 metros.<text:line-break/><text:s text:c="5"/>O número de mergulhos deve ser igual a 2 (versão 1 da função diveplan).<text:line-break/><text:line-break/>Author(s):<text:line-break/><text:line-break/><text:s text:c="5"/>Jéssica Thais Corsso<text:line-break/><text:s text:c="5"/>Email: jessica_corsso@hotmail.com<text:line-break/><text:line-break/>References:<text:line-break/><text:line-break/><text:s text:c="5"/>Recreational Dive Planner: Diving Science &amp; Technology, CORP. - Distribuído pela PADI AMERICAS, INC.<text:line-break/><text:line-break/>Examples:<text:line-break/><text:line-break/><text:s text:c="5"/># Mergulho 1 à 17 metros, por 45 minutos e mergulho 2 à 14 metros por 40 minutos. De acordo com a Tabela RDP, a função deve retornar o tempo mínimo de superfície de 8 minutos.<text:line-break/><text:s text:c="5"/>diveplan(n=2, p=c(17,14), trf=c(45,40))<text:line-break/><text:s text:c="5"/><text:line-break/><text:s text:c="5"/>#Mergulho 1 à 14 metros, por 60 minutos e mergulho 2 à 14 metros por 60 minutos. De acordo com a Tabela RDP, a função deve retornar o tempo mínimo de superfície de 31 minutos.<text:line-break/><text:s text:c="5"/>diveplan(n=2, p=c(14,14), trf=c(60,60))<text:line-break/><text:line-break/><text:s text:c="5"/>#Mergulho 1 à 14 metros, por 46 minutos e mergulho 2 à 14 metros por 38 minutos. De acordo com a Tabela RDP, não é necessário intervalo de superfície.<text:line-break/><text:s text:c="5"/>diveplan(p=c(14,14), trf=c(46,38))<text:line-break/><text:s text:c="5"/><text:line-break/><text:s text:c="5"/>#Mergulho 1 à 14 metros, por 30 minutos e mergulho 2 à 18 metros por 30 minutos. De acordo com a Tabela RDP, não é necessário intervalo de superfície, porém o usuário está desrespeitando a recomendação de ordem decrescente de profundidades e irá receber este aviso.<text:line-break/><text:s text:c="5"/>diveplan(p=c(14,18), trf=c(30,30))<text:line-break/><text:s text:c="5"/><text:line-break/><text:s text:c="5"/>#Mergulho 1 à 18 metros por 60 minutos e mergulho 2 à 14 metros por 30 minutos. De acordo com a Tabela RDP, o mergulhador está excedendo o tempo limite em uma das profundidades, portanto não importa o tempo que ele fique na superfície, o ideal neste caso é diminuir o tempo pretendido e reiniciar o planejamento dos mergulhos.<text:line-break/><text:s text:c="5"/>diveplan(2, c(18,14), c(60,30)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4::17:48</meta:creation-date>
    <dc:creator>Generated</dc:creator>
    <dc:date>2025-12-13T14::17:48</dc:date>
    <dc:language>en-US</dc:language>
    <meta:editing-cycles>1</meta:editing-cycles>
    <meta:editing-duration>PT0S</meta:editing-duration>
    <dc:title>05_curso_antigo:r2018:alunos:trabalho_final:jessica_corsso:help</dc:title>
  </office:meta>
</office:document-meta>
</file>