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8:alunos:trabalho_final:jonathan.lawley:start"/><text:bookmark-start text:name="__RefHeading___jonathan_w._lawley_1"/><text:bookmark-start text:name="jonathan_w._lawley"/>Jonathan W. Lawley<text:bookmark-end text:name="__RefHeading___jonathan_w._lawley_1"/><text:bookmark-end text:name="jonathan_w._lawley"/></text:h>
      <text:p text:style-name="Text_20_body"><draw:frame draw:style-name="medialeft" draw:name="0" text:anchor-type="paragraph" draw:z-index="0" svg:width="5.9266666666667cm" style:rel-width="100%" svg:height="5.9266666666667cm" style:rel-height="scale"><draw:image xlink:href="/var/www/html/farm/ecor.ib.usp.br/data/media/bie5782/01_curso_atual/alunos/trabalho_final/jonathan.lawley/14732199_10207575090160039_6763033650787055289_n.jpg" xlink:type="simple" xlink:show="embed" xlink:actuate="onLoad"/></draw:frame></text:p>
      <text:p text:style-name="Text_20_body"><text:span text:style-name="Strong_20_Emphasis">Biólogo, Mestrando em Zoologia pelo Instituto de Biociências da Universidade de São Paulo</text:span></text:p>
      <text:p text:style-name="Text_20_body">Laboratório de Cultivo e Estudos de Cnidaria<text:line-break/><text:line-break/>
Currículo Lattes: <text:a xlink:type="simple" xlink:href="http://lattes.cnpq.br/3208016919493506" text:style-name="Internet_20_link" text:visited-style-name="Visited_20_Internet_20_Link">http://lattes.cnpq.br/3208016919493506</text:a><text:line-break/>
Contato: <text:a xlink:type="simple" xlink:href="mailto:jonathan.lawley@yahoo.com.br" text:style-name="Internet_20_link" text:visited-style-name="Visited_20_Internet_20_Link">jonathan.lawley@yahoo.com.br</text:a> | <text:a xlink:type="simple" xlink:href="mailto:jwlawley@ib.usp.br" text:style-name="Internet_20_link" text:visited-style-name="Visited_20_Internet_20_Link">jwlawley@ib.usp.br</text:a></text:p>
      <text:p text:style-name="Text_20_body">Trabalho com sistemática e biogeografia de <text:span text:style-name="Emphasis">Aurelia</text:span> (Cnidaria, Scyphozoa), comumente cultivadas em aquários ao redor do mundo. Mais especificamente, estudo a delimitação e distribuição das espécies deste gênero.</text:p>
      <text:p text:style-name="Text_20_body">O título do meu projeto é: “A identidade da água-viva <text:span text:style-name="Emphasis">Aurelia</text:span> (Cnidaria, Scyphozoa) do litoral brasileiro e discussões sobre a sistemática do gênero”, orientado pelo Prof. Dr. André C. Morandini.<text:line-break/></text:p>
      <text:p text:style-name="Horizontal_20_Line"/>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Clique para a acessar meus <text:a xlink:type="simple" xlink:href="http://ecor.ib.usp.br/doku.php?id=05_curso_antigo:r2018:alunos:trabalho_final:jonathan.lawley:exercicios" text:style-name="Internet_20_link" text:visited-style-name="Visited_20_Internet_20_Link">exercícios</text:a> resolvidos</text:p>
      <text:p text:style-name="Horizontal_20_Line"/>
      <text:h text:style-name="Heading_20_2" text:outline-level="2"><text:bookmark-start text:name="__RefHeading___trabalho_final_3"/><text:bookmark-start text:name="trabalho_final"/>Trabalho Final<text:bookmark-end text:name="__RefHeading___trabalho_final_3"/><text:bookmark-end text:name="trabalho_final"/></text:h>
      <text:h text:style-name="Heading_20_3" text:outline-level="3"><text:bookmark-start text:name="__RefHeading___plano_ateste_de_isometria_e_correcao_de_tamanho_para_dados_morfometricos_4"/><text:bookmark-start text:name="plano_ateste_de_isometria_e_correcao_de_tamanho_para_dados_morfometricos"/>Plano A: Teste de isometria e correção de tamanho para dados morfométricos<text:bookmark-end text:name="__RefHeading___plano_ateste_de_isometria_e_correcao_de_tamanho_para_dados_morfometricos_4"/><text:bookmark-end text:name="plano_ateste_de_isometria_e_correcao_de_tamanho_para_dados_morfometricos"/></text:h>
      <text:h text:style-name="Heading_20_4" text:outline-level="4"><text:bookmark-start text:name="__RefHeading___contextualizacao_5"/><text:bookmark-start text:name="contextualizacao"/>Contextualização<text:bookmark-end text:name="__RefHeading___contextualizacao_5"/><text:bookmark-end text:name="contextualizacao"/></text:h>
      <text:p text:style-name="Text_20_body">Para levar em consideração diferenças na forma, a morfologia deve ser caracterizada independente do tamanho. Sendo assim, ao comparar dados morfométricos pertencentes a indivíduos de diferentes tamanhos, deve haver uma correção para que todos estejam na mesma escala. Para tanto, há uma variável operacional de tamanho que serve de referência para a correção dos outros dados morfométricos medidos. Porém, a relação entre esta variável de referência e a(s) variável(is) resposta pode ser isométrica ou alométrica. Se a variação entre as duas for proporcional, seguindo a ordem de potência das variáveis medidas, a relação será isométrica, e se não, alométrica. Por exemplo, se medirmos dados de envergadura e altura de indivíduos, em centímetros, a relação entre eles será isométrica se o logaritmo desses dados plotados se adequarem a uma reta de inclinação 1/1, que são os expoentes das potências de centímetros. Em outro exemplo, se a relação fosse entre massa e altura, a inclinação da reta para isometria deveria ser 3/1, já que o expoente da potência do volume (massa) é 3. A correção dos dados se dá então pela fórmula demonstrada em Lleonart et al. (2000):</text:p>
      <text:p text:style-name="Text_20_body"><draw:frame draw:style-name="mediacenter" draw:name="1" text:anchor-type="paragraph" draw:z-index="1" svg:width="5.2916666666667cm" style:rel-width="100%" svg:height="5.2916666666667cm" style:rel-height="scale"><draw:image xlink:href="/var/www/html/farm/ecor.ib.usp.br/data/media/bie5782/01_curso_atual/alunos/trabalho_final/jonathan.lawley/screen_shot_2018-05-04_at_09.07.10.png" xlink:type="simple" xlink:show="embed" xlink:actuate="onLoad"/></draw:frame></text:p>
      <text:p text:style-name="Text_20_body">Nesta equação, <text:span text:style-name="Emphasis">Yi*</text:span> é a variável resposta corrigida do espécime <text:span text:style-name="Emphasis">i</text:span>, enquanto que <text:span text:style-name="Emphasis">Yi</text:span> é a variável resposta medida deste mesmo espécime. <text:span text:style-name="Emphasis">X0</text:span> representa a média da variável referência no conjunto de dados, e <text:span text:style-name="Emphasis">Xi</text:span>, o valor da variável referência para o espécime em questão. A inclinação da reta entre a variável resposta e referência medidas é representada por <text:span text:style-name="Emphasis">b</text:span>. Se a relação entre as variáveis for isométrica, <text:span text:style-name="Emphasis">b</text:span> será a inclinação da reta que segue a razão entre os expoentes das variáveis resposta e referência. Se a relação for alométrica, <text:span text:style-name="Emphasis">b</text:span> será a inclinação da reta obtida pelo modelo linear entre os dados. Sendo a relação alométrica ou isométrica, a variável referência transformada será a média da variável referência observada, pois removemos a variação de tamanho. Para mais detalhes e exemplos veja Colton (1999).</text:p>
      <text:h text:style-name="Heading_20_4" text:outline-level="4"><text:bookmark-start text:name="__RefHeading___planejamento_da_funcao_6"/><text:bookmark-start text:name="planejamento_da_funcao"/>Planejamento da função<text:bookmark-end text:name="__RefHeading___planejamento_da_funcao_6"/><text:bookmark-end text:name="planejamento_da_funcao"/></text:h>
      <text:p text:style-name="Text_20_body"><text:span text:style-name="Strong_20_Emphasis">Entrada:</text:span> isometry.test (<text:span text:style-name="Source_20_Text">response</text:span>, <text:span text:style-name="Source_20_Text">reference</text:span>, <text:span text:style-name="Source_20_Text">specimen.id</text:span>, <text:span text:style-name="Source_20_Text">expected.slope</text:span>, <text:span text:style-name="Source_20_Text">alpha</text:span>)</text:p>
      <text:list text:style-name="List_20_1" text:continue-numbering="false">
        <text:list-item>
          <text:p text:style-name="List_20_1_Content_First"> <text:span text:style-name="Source_20_Text">response</text:span> = variável(is) resposta medida(s) (classe: numeric).</text:p>
        </text:list-item>
        <text:list-item>
          <text:p text:style-name="List_20_1_Content"> <text:span text:style-name="Source_20_Text">reference</text:span> = variável de referência para correção, geralmente a variável operacional de tamanho (classe: numeric).</text:p>
        </text:list-item>
        <text:list-item>
          <text:p text:style-name="List_20_1_Content"> <text:span text:style-name="Source_20_Text">specimen.id</text:span> = nome dos espécimes medidos (classe: character).</text:p>
        </text:list-item>
        <text:list-item>
          <text:p text:style-name="List_20_1_Content"> <text:span text:style-name="Source_20_Text">expected.slope</text:span> = inclinação da reta esperada para isometria (classe: numeric).</text:p>
        </text:list-item>
        <text:list-item>
          <text:p text:style-name="List_20_1_Content_Last"> <text:span text:style-name="Source_20_Text">alpha</text:span> = nível de significância a ser utilizado, expresso como probabilidade (classe: numeric, 0 &lt; alpha &lt; 1).</text:p>
        </text:list-item>
      </text:list>
      <text:p text:style-name="Text_20_body"><text:span text:style-name="Strong_20_Emphasis">Verificando os parâmetros:</text:span></text:p>
      <text:list text:style-name="List_20_1" text:continue-numbering="false">
        <text:list-item>
          <text:p text:style-name="List_20_1_Content_First"> <text:span text:style-name="Source_20_Text">response</text:span> está presente, não é um fator e é coercível para numérico? Se não, para e escreve: “response should be specified as a numeric vector containing the response measurement(s) for isometry test”.</text:p>
        </text:list-item>
        <text:list-item>
          <text:p text:style-name="List_20_1_Content"> <text:span text:style-name="Source_20_Text">reference</text:span> está presente, não é um fator, é coercível para numérico e tem o mesmo número de espécimes que response? Se não, para e escreve: “reference should be specified as a numeric vector containing the reference measurements for isometry test”.</text:p>
        </text:list-item>
        <text:list-item>
          <text:p text:style-name="List_20_1_Content"> <text:span text:style-name="Source_20_Text">specimen.id</text:span> está presente, é um caráter e tem o mesmo número de espécimes que <text:span text:style-name="Source_20_Text">reference</text:span>? Se não, para e escreve “specimen.id should be specified as a character vector containing the names of specimens in data table”. </text:p>
        </text:list-item>
        <text:list-item>
          <text:p text:style-name="List_20_1_Content"> <text:span text:style-name="Source_20_Text">expected.slope</text:span> está presente, é numérico e corresponde ao número de variáveis resposta inseridas? Se não, 1 é atribuído a todas as variáveis resposta e escreve “expected.slope should be a concatenation of the ratios: power of response variable/power of the reference variable; herein default set to 1 for all”.</text:p>
        </text:list-item>
        <text:list-item>
          <text:p text:style-name="List_20_1_Content_Last"> <text:span text:style-name="Source_20_Text">alpha</text:span> está presente, é numérico e &gt; 0 e &lt; 1? Se não, 0.05 é atribuído a <text:span text:style-name="Source_20_Text">alpha</text:span> e escreve “alpha should be numeric and &gt;0 or &lt;1; herein default set to 0.05”.</text:p>
        </text:list-item>
      </text:list>
      <text:p text:style-name="Text_20_body"><text:span text:style-name="Strong_20_Emphasis">Pseudo-código:</text:span></text:p>
      <text:list text:style-name="Numbering_20_1" text:continue-numbering="false">
        <text:list-item>
          <text:p text:style-name="Numbering_20_1_Content_First"> Pede o nome da variável de referência e salva no objeto <text:span text:style-name="Source_20_Text">ref.name</text:span> (para nomear os dados correspondentes na tabela final).</text:p>
        </text:list-item>
        <text:list-item>
          <text:p text:style-name="Numbering_20_1_Content"> Cria o objeto <text:span text:style-name="Source_20_Text">result</text:span> com um <text:span text:style-name="Emphasis">data frame</text:span> de NAs de 1 linha e <text:span text:style-name="Source_20_Text">response</text:span> colunas.</text:p>
        </text:list-item>
        <text:list-item>
          <text:p text:style-name="Numbering_20_1_Content"> Cria o objeto <text:span text:style-name="Source_20_Text">result2</text:span> com uma matriz de NAs de <text:span text:style-name="Source_20_Text">response</text:span> linhas e <text:span text:style-name="Source_20_Text">response</text:span> + <text:span text:style-name="Source_20_Text">reference</text:span> colunas.</text:p>
        </text:list-item>
        <text:list-item>
          <text:p text:style-name="Numbering_20_1_Content"> Atribui <text:span text:style-name="Source_20_Text">reference</text:span> para a primeira coluna de <text:span text:style-name="Source_20_Text">result2</text:span>.</text:p>
        </text:list-item>
        <text:list-item>
          <text:p text:style-name="Numbering_20_1_Content"> Se só há uma variável resposta, a função pede o nome dessa variável e salva no objeto <text:span text:style-name="Source_20_Text">res.name</text:span> (para nomear os dados correspondentes na tabela final).</text:p>
        </text:list-item>
        <text:list-item>
          <text:p text:style-name="Numbering_20_1_Content"> Cria o objeto <text:span text:style-name="Source_20_Text">response.all</text:span> com a matriz de <text:span text:style-name="Source_20_Text">response</text:span>, pois <text:span text:style-name="Source_20_Text">response</text:span> entrará no ciclo a seguir.</text:p>
        </text:list-item>
        <text:list-item>
          <text:p text:style-name="Numbering_20_1_Content"> Entra em um ciclo <text:span text:style-name="Source_20_Text">for</text:span> com contador <text:span text:style-name="Source_20_Text">k</text:span> de 1 até o comprimento de <text:span text:style-name="Source_20_Text">response</text:span>.</text:p>
          <text:list text:style-name="Numbering_20_1">
            <text:list-item>
              <text:p text:style-name="Numbering_20_1_Content"> Cria <text:span text:style-name="Source_20_Text">response</text:span> como a coluna <text:span text:style-name="Source_20_Text">k</text:span> de <text:span text:style-name="Source_20_Text">response.all</text:span>.</text:p>
            </text:list-item>
            <text:list-item>
              <text:p text:style-name="Numbering_20_1_Content"> Atribui log(<text:span text:style-name="Source_20_Text">response</text:span>) a <text:span text:style-name="Source_20_Text">response</text:span>.</text:p>
            </text:list-item>
            <text:list-item>
              <text:p text:style-name="Numbering_20_1_Content"> Atribui log(<text:span text:style-name="Source_20_Text">reference</text:span>) a <text:span text:style-name="Source_20_Text">reference2</text:span>, para não sobrepor o <text:span text:style-name="Source_20_Text">reference</text:span> criado antes do ciclo.</text:p>
            </text:list-item>
            <text:list-item>
              <text:p text:style-name="Numbering_20_1_Content"> Cria o objeto <text:span text:style-name="Source_20_Text">response.m</text:span> com o modelo linear de <text:span text:style-name="Source_20_Text">response</text:span> em função de <text:span text:style-name="Source_20_Text">reference2</text:span>.</text:p>
            </text:list-item>
            <text:list-item>
              <text:p text:style-name="Numbering_20_1_Content"> Cria o objeto <text:span text:style-name="Source_20_Text">f</text:span> com os valores da estatística <text:span text:style-name="Emphasis">F</text:span> de <text:span text:style-name="Source_20_Text">response.m</text:span>.</text:p>
            </text:list-item>
            <text:list-item>
              <text:p text:style-name="Numbering_20_1_Content"> Cria o objeto <text:span text:style-name="Source_20_Text">p</text:span> com o valor de <text:span text:style-name="Emphasis">p</text:span> associado ao valor de <text:span text:style-name="Emphasis">F</text:span> em <text:span text:style-name="Source_20_Text">f</text:span>.</text:p>
            </text:list-item>
            <text:list-item>
              <text:p text:style-name="Numbering_20_1_Content"> Se <text:span text:style-name="Source_20_Text">p</text:span> &gt; <text:span text:style-name="Source_20_Text">alpha</text:span>, escreve “lm not significant” em <text:span text:style-name="Source_20_Text">result[k]</text:span>.</text:p>
            </text:list-item>
            <text:list-item>
              <text:p text:style-name="Numbering_20_1_Content"> Se a condição acima não for atendida, segue normalmente como abaixo.</text:p>
            </text:list-item>
            <text:list-item>
              <text:p text:style-name="Numbering_20_1_Content"> Cria o objeto <text:span text:style-name="Source_20_Text">slope</text:span> com a inclinação da reta em <text:span text:style-name="Source_20_Text">response.m</text:span>.</text:p>
            </text:list-item>
            <text:list-item>
              <text:p text:style-name="Numbering_20_1_Content"> Cria o objeto <text:span text:style-name="Source_20_Text">slope.se</text:span> com o erro padrão da inclinação da reta em <text:span text:style-name="Source_20_Text">response.m</text:span>.</text:p>
            </text:list-item>
            <text:list-item>
              <text:p text:style-name="Numbering_20_1_Content"> Cria o objeto <text:span text:style-name="Source_20_Text">tvalue</text:span> com o valor absoluto do <text:span text:style-name="Emphasis">t-test</text:span> para checar se <text:span text:style-name="Source_20_Text">slope</text:span> é significativamente diferente de <text:span text:style-name="Source_20_Text">expected.slope</text:span>.</text:p>
            </text:list-item>
            <text:list-item>
              <text:p text:style-name="Numbering_20_1_Content"> Cria o objeto <text:span text:style-name="Source_20_Text">pvalue</text:span> com o valor de <text:span text:style-name="Emphasis">p</text:span> referente ao <text:span text:style-name="Source_20_Text">tvalue</text:span> acima.</text:p>
            </text:list-item>
            <text:list-item>
              <text:p text:style-name="Numbering_20_1_Content"> Se <text:span text:style-name="Source_20_Text">pvalue</text:span> &gt; <text:span text:style-name="Source_20_Text">alpha</text:span>, escreve “Isometry” em <text:span text:style-name="Source_20_Text">result[k]</text:span> e faz a correção isométrica como descrito na contextualização, e a coloca em <text:span text:style-name="Source_20_Text">result2[,k+1]</text:span>.</text:p>
            </text:list-item>
            <text:list-item>
              <text:p text:style-name="Numbering_20_1_Content"> Se a condição acima não for atendida, escreve “Allometry” em <text:span text:style-name="Source_20_Text">result[k]</text:span> e faz a correção alométrica como descrito na contextualização, e a coloca em <text:span text:style-name="Source_20_Text">result2[,k+1]</text:span>.</text:p>
            </text:list-item>
            <text:list-item>
              <text:p text:style-name="Numbering_20_1_Content"> Para terminar o ciclo, atribui o nome da coluna <text:span text:style-name="Source_20_Text">k</text:span> em <text:span text:style-name="Source_20_Text">response.all</text:span> à coluna <text:span text:style-name="Source_20_Text">k</text:span> de <text:span text:style-name="Source_20_Text">response</text:span>.</text:p>
            </text:list-item>
          </text:list>
        </text:list-item>
        <text:list-item>
          <text:p text:style-name="Numbering_20_1_Content"> A primeira coluna de <text:span text:style-name="Source_20_Text">result2</text:span> passa a ser a média de <text:span text:style-name="Source_20_Text">reference</text:span>, que é a correção feita para a variável de referência.</text:p>
        </text:list-item>
        <text:list-item>
          <text:p text:style-name="Numbering_20_1_Content"> Atribui o nome da variável referência e da(s) variável(is) resposta ao nome das colunas de <text:span text:style-name="Source_20_Text">result2</text:span>.</text:p>
        </text:list-item>
        <text:list-item>
          <text:p text:style-name="Numbering_20_1_Content"> Atribui <text:span text:style-name="Source_20_Text">specimen.id</text:span> aos nomes das linhas de <text:span text:style-name="Source_20_Text">result2</text:span>.</text:p>
        </text:list-item>
        <text:list-item>
          <text:p text:style-name="Numbering_20_1_Content_Last"> Cria o objeto <text:span text:style-name="Source_20_Text">all</text:span>, que é um array com uma lista, a qual contém <text:span text:style-name="Source_20_Text">result</text:span> e <text:span text:style-name="Source_20_Text">result2</text:span>.</text:p>
        </text:list-item>
      </text:list>
      <text:p text:style-name="Text_20_body"><text:span text:style-name="Strong_20_Emphasis">Saída:</text:span></text:p>
      <text:list text:style-name="List_20_1" text:continue-numbering="false">
        <text:list-item>
          <text:p text:style-name="List_20_1_Content_First"> Um array com dois itens:</text:p>
          <text:list text:style-name="List_20_1">
            <text:list-item>
              <text:p text:style-name="List_20_1_Content"> A primeira lista contém um <text:span text:style-name="Emphasis">data frame</text:span> com as variáveis resposta nas colunas, e a única linha indica se há uma relação de isometria ou alometria com a variável de referência;</text:p>
            </text:list-item>
            <text:list-item>
              <text:p text:style-name="List_20_1_Content_Last"> A segunda lista contém uma matriz com os dados transformados de acordo com a relação determinada no passo anterior. Dessa forma, contém as variáveis transformadas nas colunas (referência e resposta(s)) e os espécimes nas linhas.</text:p>
            </text:list-item>
          </text:list>
        </text:list-item>
      </text:list>
      <text:h text:style-name="Heading_20_3" text:outline-level="3"><text:bookmark-start text:name="__RefHeading___plano_bcomposicao_nucleotidica_de_sequenciamentos_de_nova_geracao_7"/><text:bookmark-start text:name="plano_bcomposicao_nucleotidica_de_sequenciamentos_de_nova_geracao"/>Plano B: Composição nucleotídica de sequenciamentos de nova geração<text:bookmark-end text:name="__RefHeading___plano_bcomposicao_nucleotidica_de_sequenciamentos_de_nova_geracao_7"/><text:bookmark-end text:name="plano_bcomposicao_nucleotidica_de_sequenciamentos_de_nova_geracao"/></text:h>
      <text:h text:style-name="Heading_20_4" text:outline-level="4"><text:bookmark-start text:name="__RefHeading___contextualizacao_8"/><text:bookmark-start text:name="contextualizacao1"/>Contextualização<text:bookmark-end text:name="__RefHeading___contextualizacao_8"/><text:bookmark-end text:name="contextualizacao1"/></text:h>
      <text:p text:style-name="Text_20_body">Com o advento de novas tecnologias e o crescimento exponencial na informação gerada por sequenciamentos, torna-se necessário um esforço tanto computacional quanto de programação para melhorar a eficiência da análise destes dados. Uma das informações importantes para serem extraídas de sequenciamentos, principalmente de sequenciamentos de nova geração (NGS), que muitas vezes involvem dados não só da estrutura do genoma como de expressão gênica, é a composição nucleotídica dos fragmentos obtidos. A proporção de A, T, G e C, assim como de AT em relação a GC, pode trazer informações importantes sobre o papel de alguns genes na determinação do viés de códons, sobre a eficiência na tradução de sequências codificantes (Halder et al., 2017), assim como outras informações sobre eficiência e calibragem dos próprios sequenciamentos (Dohm et al., 2008). </text:p>
      <text:h text:style-name="Heading_20_4" text:outline-level="4"><text:bookmark-start text:name="__RefHeading___planejamento_da_funcao_9"/><text:bookmark-start text:name="planejamento_da_funcao1"/>Planejamento da função<text:bookmark-end text:name="__RefHeading___planejamento_da_funcao_9"/><text:bookmark-end text:name="planejamento_da_funcao1"/></text:h>
      <text:p text:style-name="Text_20_body"><text:span text:style-name="Strong_20_Emphasis">Entrada:</text:span> nuc.prop (<text:span text:style-name="Source_20_Text">filename</text:span>, <text:span text:style-name="Source_20_Text">identifier</text:span>)</text:p>
      <text:list text:style-name="List_20_1" text:continue-numbering="false">
        <text:list-item>
          <text:p text:style-name="List_20_1_Content_First"> <text:span text:style-name="Source_20_Text">filename</text:span> = nome do arquivo de entrada que se encontra no diretório de trabalho (classe: character).</text:p>
        </text:list-item>
        <text:list-item>
          <text:p text:style-name="List_20_1_Content_Last"> <text:span text:style-name="Source_20_Text">identifier</text:span> = nome do identificador dos fragmentos sequenciados, que fica logo após o “@” no início da linha de cada fragmento (classe: character).</text:p>
        </text:list-item>
      </text:list>
      <text:p text:style-name="Text_20_body"><text:span text:style-name="Strong_20_Emphasis">Verificando os parâmetros:</text:span></text:p>
      <text:list text:style-name="List_20_1" text:continue-numbering="false">
        <text:list-item>
          <text:p text:style-name="List_20_1_Content_First"> <text:span text:style-name="Source_20_Text">filename</text:span> está presente, é um caráter e existe no diretório de trabalho? Se não, para e escreve: “filename should be a character and present in the current working directory”.</text:p>
        </text:list-item>
        <text:list-item>
          <text:p text:style-name="List_20_1_Content_Last"> <text:span text:style-name="Source_20_Text">identifier</text:span> está presente e é um caráter? Se não, para e escreve: “identifier should be a character that specifies the few letters and or numbers after the @, common to all fragments’ names”.</text:p>
        </text:list-item>
      </text:list>
      <text:p text:style-name="Text_20_body"><text:span text:style-name="Strong_20_Emphasis">Pseudo-código:</text:span></text:p>
      <text:list text:style-name="Numbering_20_1" text:continue-numbering="false">
        <text:list-item>
          <text:p text:style-name="Numbering_20_1_Content_First"> Cria o objeto <text:span text:style-name="Source_20_Text">seqfile</text:span>, que contém a leitura de linhas do arquivo texto de sequências <text:span text:style-name="Source_20_Text">filename</text:span>.</text:p>
        </text:list-item>
        <text:list-item>
          <text:p text:style-name="Numbering_20_1_Content"> Cria o objeto <text:span text:style-name="Source_20_Text">start</text:span>, que inclui o <text:span text:style-name="Source_20_Text">identifier</text:span>.</text:p>
        </text:list-item>
        <text:list-item>
          <text:p text:style-name="Numbering_20_1_Content"> Cria o objeto <text:span text:style-name="Source_20_Text">lines</text:span>, que faz a busca de padrões pelo <text:span text:style-name="Source_20_Text">grep</text:span>, identificando o número das linhas que contém as sequências, as quais vem logo após a linha com o <text:span text:style-name="Source_20_Text">identifier</text:span>.</text:p>
        </text:list-item>
        <text:list-item>
          <text:p text:style-name="Numbering_20_1_Content"> Cria o objeto <text:span text:style-name="Source_20_Text">seqs</text:span> com <text:span text:style-name="Source_20_Text">lines</text:span> NAs.</text:p>
        </text:list-item>
        <text:list-item>
          <text:p text:style-name="Numbering_20_1_Content"> Entra em um ciclo <text:span text:style-name="Source_20_Text">for</text:span> com o contador <text:span text:style-name="Source_20_Text">i</text:span> de 1 até o comprimento de <text:span text:style-name="Source_20_Text">lines</text:span>.</text:p>
          <text:list text:style-name="Numbering_20_1">
            <text:list-item>
              <text:p text:style-name="Numbering_20_1_Content"> Retira a linha <text:span text:style-name="Source_20_Text">i</text:span> de <text:span text:style-name="Source_20_Text">seqfile</text:span>, identificada por <text:span text:style-name="Source_20_Text">lines</text:span> como as sequências de interesse, e atribui ao elemento <text:span text:style-name="Source_20_Text">i</text:span> de <text:span text:style-name="Source_20_Text">seqs</text:span>.</text:p>
            </text:list-item>
          </text:list>
        </text:list-item>
        <text:list-item>
          <text:p text:style-name="Numbering_20_1_Content"> Cria o objeto <text:span text:style-name="Source_20_Text">unique</text:span>, que conterá as sequências não-ambíguas de <text:span text:style-name="Source_20_Text">seqs</text:span>.</text:p>
        </text:list-item>
        <text:list-item>
          <text:p text:style-name="Numbering_20_1_Content"> Cria os objetos <text:span text:style-name="Source_20_Text">ratios.A</text:span>, <text:span text:style-name="Source_20_Text">ratios.T</text:span>, <text:span text:style-name="Source_20_Text">ratios.G</text:span> e <text:span text:style-name="Source_20_Text">ratios.C</text:span>, <text:span text:style-name="Source_20_Text">unique</text:span> NAs.</text:p>
        </text:list-item>
        <text:list-item>
          <text:p text:style-name="Numbering_20_1_Content"> Entra em um ciclo <text:span text:style-name="Source_20_Text">for</text:span> com o contador <text:span text:style-name="Source_20_Text">k</text:span> de 2 até o comprimento de <text:span text:style-name="Source_20_Text">unique</text:span> (começa de dois pois a primeira sequência de <text:span text:style-name="Source_20_Text">unique</text:span> sempre é composta exclusivamente por Ns).</text:p>
          <text:list text:style-name="Numbering_20_1">
            <text:list-item>
              <text:p text:style-name="Numbering_20_1_Content"> Cria o objeto <text:span text:style-name="Source_20_Text">seqsplit</text:span>, que retorna a sequência <text:span text:style-name="Source_20_Text">k</text:span> de <text:span text:style-name="Source_20_Text">unique</text:span> com cada letra separada como um caráter.</text:p>
            </text:list-item>
            <text:list-item>
              <text:p text:style-name="Numbering_20_1_Content"> Utiliza o <text:span text:style-name="Source_20_Text">grep</text:span> para identificar as posições em <text:span text:style-name="Source_20_Text">seqsplit</text:span> em que se encontra um determinado nucleotídeo, e atribui a proporção deste nucleotídeo no fragmento a <text:span text:style-name="Source_20_Text">ratios.X[k]</text:span> (<text:span text:style-name="Source_20_Text">X</text:span> equivale a um determinado nucleotídeo).</text:p>
            </text:list-item>
          </text:list>
        </text:list-item>
        <text:list-item>
          <text:p text:style-name="Numbering_20_1_Content"> Inicia um dispositivo gráfico através de <text:span text:style-name="Source_20_Text">x11()</text:span> e estabelece <text:span text:style-name="Source_20_Text">par(mfrow=c(2,2))</text:span>.</text:p>
        </text:list-item>
        <text:list-item>
          <text:p text:style-name="Numbering_20_1_Content"> Para cada nucleotídeo, constroe o histograma  de <text:span text:style-name="Source_20_Text">ratios.X</text:span> com <text:span text:style-name="Source_20_Text">freq=F</text:span> e <text:span text:style-name="Source_20_Text">ylim=c(0,10)</text:span>.</text:p>
        </text:list-item>
        <text:list-item>
          <text:p text:style-name="Numbering_20_1_Content"> Para cada histograma, coloca a linha vertical da média esperada em vermelho, e a linha vertical da média observada em azul, com <text:span text:style-name="Source_20_Text">na.rm=TRUE</text:span> para o cálculo de <text:span text:style-name="Source_20_Text">mean</text:span>.</text:p>
        </text:list-item>
        <text:list-item>
          <text:p text:style-name="Numbering_20_1_Content"> Retorna <text:span text:style-name="Source_20_Text">par</text:span> para o <text:span text:style-name="Emphasis">default</text:span> (<text:span text:style-name="Source_20_Text">par(mfrow=c(1,1))</text:span>).</text:p>
        </text:list-item>
        <text:list-item>
          <text:p text:style-name="Numbering_20_1_Content_Last"> Cria o objeto <text:span text:style-name="Source_20_Text">base.summary</text:span>, que consiste em uma lista com <text:span text:style-name="Source_20_Text">summary(ratios.X)</text:span> para cada base, e também a proporção combinada AT e GC, somando a média de cada um para a combinação, usando <text:span text:style-name="Source_20_Text">na.rm=TRUE</text:span> para o cálculo de <text:span text:style-name="Source_20_Text">mean</text:span>. </text:p>
        </text:list-item>
      </text:list>
      <text:p text:style-name="Text_20_body"><text:span text:style-name="Strong_20_Emphasis">Saída:</text:span></text:p>
      <text:list text:style-name="List_20_1" text:continue-numbering="false">
        <text:list-item>
          <text:p text:style-name="List_20_1_Content_First"> Quatro histogramas na mesma tela que contém a distribuição das frequências de cada uma das bases nucleotídicas (A, T, C e G) nos fragmentos. Para cada histograma, haverá uma linha vertical vermelha com a média esperada (distribuição homogênea das bases = 0.25 cada) e uma linha azul com a média encontrada.</text:p>
        </text:list-item>
        <text:list-item>
          <text:p text:style-name="List_20_1_Content_Last"> Uma lista dos <text:span text:style-name="Source_20_Text">summary</text:span> das frequências de cada base no sequenciamento e também com a proporção combinada de AT e GC.</text:p>
        </text:list-item>
      </text:list>
      <text:h text:style-name="Heading_20_3" text:outline-level="3"><text:bookmark-start text:name="__RefHeading___referencias_10"/><text:bookmark-start text:name="referencias"/>Referências<text:bookmark-end text:name="__RefHeading___referencias_10"/><text:bookmark-end text:name="referencias"/></text:h>
      <text:p text:style-name="Text_20_body"><text:a xlink:type="simple" xlink:href="http://www.ableweb.org/volumes/vol-20/1-colton.pdf" text:style-name="Internet_20_link" text:visited-style-name="Visited_20_Internet_20_Link">Colton, T. F. (1999). Size and Shape in Biology. Pages 1-44, in Tested studies
for laboratory teaching, Volume 20 (S. J. Karcher, Editor). Proceedings of the 20th Workshop/Conference of
the Association for Biology Laboratory Education (ABLE), 399 pages.</text:a></text:p>
      <text:p text:style-name="Text_20_body"><text:a xlink:type="simple" xlink:href="http://doi.org/10.1093/nar/gkn425" text:style-name="Internet_20_link" text:visited-style-name="Visited_20_Internet_20_Link">Dohm, J. C., Lottaz, C., Borodina, T., &amp; Himmelbauer, H. (2008). Substantial biases in ultra-short read data sets from high-throughput DNA sequencing. Nucleic Acids Research, 36(16), e105.</text:a></text:p>
      <text:p text:style-name="Text_20_body"><text:a xlink:type="simple" xlink:href="http://doi.org/10.6026/97320630013046" text:style-name="Internet_20_link" text:visited-style-name="Visited_20_Internet_20_Link">Halder, B., Malakar, A. K., &amp; Chakraborty, S. (2017). Nucleotide composition determines the role of translational efficiency in human genes. Bioinformation, 13(2), 46–53.</text:a></text:p>
      <text:p text:style-name="Text_20_body"><text:a xlink:type="simple" xlink:href="https://doi.org/10.1006/jtbi.2000.2043" text:style-name="Internet_20_link" text:visited-style-name="Visited_20_Internet_20_Link">Lleonart J., Salat J., Torres G.J. (2000). Removing allometric effects of body size in
morphological analysis. Journal of Theoretical Biology, 205, 85-93.</text:a></text:p>
      <text:p text:style-name="Horizontal_20_Line"/>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comentarios_danilo_11"/><text:bookmark-start text:name="comentarios_danilo"/>Comentários Danilo<text:bookmark-end text:name="__RefHeading___comentarios_danilo_11"/><text:bookmark-end text:name="comentarios_danilo"/></text:h><text:p text:style-name="Text_20_body">Jonathan, seus pseudocódigos estão bem claros, mas, para mim, suas propostas parecem muito simples.</text:p><text:p text:style-name="Text_20_body">Se eu entendi bem, seu plano A basicamente roda um modelo linear e re-organiza os resultados em um formato útil para quem trabalha com morfometria. E o plano B conta ocorrências de bases e pares de bases, de forma que ficou parecendo uma espécie de table() vitaminado.</text:p><text:p text:style-name="Text_20_body">O ideal, na minha avaliação, seria você bolar uma terceira proposta (um plano C) que exija um algoritmo um pouco mais complexo. Se vc for bolar um plano C, eu sugiro incluir depois da contextualização uma frase resumindo o que a função faz (antes da especificação dos parâmetros).</text:p><text:p text:style-name="Text_20_body">Mas, se você não tiver nenhuma ideia, eu sugiro fazer o plano B, pois aparentemente ele pode ser um desafio mais interessante.</text:p><text:p text:style-name="Text_20_body"><text:span text:style-name="Emphasis"><text:a xlink:type="simple" xlink:href="mailto:gruingas@gmail.com" text:style-name="Internet_20_link" text:visited-style-name="Visited_20_Internet_20_Link">Danilo</text:a></text:span></text:p></table:table-cell></table:table-row></table:table></draw:text-box></draw:frame></text:p>
      <text:p text:style-name="Horizontal_20_Line"/>
      <text:h text:style-name="Heading_20_3" text:outline-level="3"><text:bookmark-start text:name="__RefHeading___links_para_o_trabalho_final_12"/><text:bookmark-start text:name="links_para_o_trabalho_final"/>Links para o trabalho final<text:bookmark-end text:name="__RefHeading___links_para_o_trabalho_final_12"/><text:bookmark-end text:name="links_para_o_trabalho_final"/></text:h>
      <text:p text:style-name="Text_20_body">Para o trabalho final, resolvi seguir com o Plano A, pois achei que seria mais útil e mais desafiador, principalmente pelos vários fatores que encontrei que podem complicar a leitura de um data frame e das variáveis, da forma que o usuário deseja transformá-las. Como mencionei, a função checa se a relação entre cada variável resposta e a variável referência é isométrica ou alométrica, e faz a transformação destas variáveis de acordo com a relação, gerando uma tabela com os dados transformados. Nessa nova tabela, as diferenças de tamanho entre os espécimes analisados foram eliminadas, e portanto agora são comparáveis e podem ser submetidos a outras análises.</text:p>
      <text:p text:style-name="Text_20_body"> * Link para a página da função: <text:a xlink:type="simple" xlink:href="http://ecor.ib.usp.br/doku.php?id=05_curso_antigo:r2018:alunos:trabalho_final:jonathan.lawley:isometry.test" text:style-name="Internet_20_link" text:visited-style-name="Visited_20_Internet_20_Link">Isometry test and size correction</text:a></text:p>
      <text:p text:style-name="Text_20_body"> * Link para a página de ajuda da função: <text:a xlink:type="simple" xlink:href="http://ecor.ib.usp.br/doku.php?id=05_curso_antigo:r2018:alunos:trabalho_final:jonathan.lawley:help" text:style-name="Internet_20_link" text:visited-style-name="Visited_20_Internet_20_Link">Hel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30T20::05:36</meta:creation-date>
    <dc:creator>Generated</dc:creator>
    <dc:date>2025-10-30T20::05:36</dc:date>
    <dc:language>en-US</dc:language>
    <meta:editing-cycles>1</meta:editing-cycles>
    <meta:editing-duration>PT0S</meta:editing-duration>
    <dc:title>05_curso_antigo:r2018:alunos:trabalho_final:jonathan.lawley:start</dc:title>
  </office:meta>
</office:document-meta>
</file>