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8:alunos:trabalho_final:karina.banci:exemplo"/><text:bookmark-start text:name="__RefHeading___exemploiprior.csv_1"/><text:bookmark-start text:name="exemploiprior.csv"/>EXEMPLO: IPRIOR.CSV<text:bookmark-end text:name="__RefHeading___exemploiprior.csv_1"/><text:bookmark-end text:name="exemploiprior.csv"/></text:h>
      <text:p text:style-name="Text_20_body"><text:a xlink:type="simple" xlink:href="http://ecor.ib.usp.br/lib/exe/fetch.php?media=bie5782:01_curso_atual:alunos:trabalho_final:karina.banci:iprior.csv" text:style-name="Internet_20_link" text:visited-style-name="Visited_20_Internet_20_Link">iprior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2::54:03</meta:creation-date>
    <dc:creator>Generated</dc:creator>
    <dc:date>2025-10-30T12::54:03</dc:date>
    <dc:language>en-US</dc:language>
    <meta:editing-cycles>1</meta:editing-cycles>
    <meta:editing-duration>PT0S</meta:editing-duration>
    <dc:title>05_curso_antigo:r2018:alunos:trabalho_final:karina.banci:exemplo</dc:title>
  </office:meta>
</office:document-meta>
</file>