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rabalho_final:lisi_muller:start"/><text:bookmark-start text:name="__RefHeading___lisiane_muller_1"/><text:bookmark-start text:name="lisiane_muller"/>Lisiane Muller<text:bookmark-end text:name="__RefHeading___lisiane_muller_1"/><text:bookmark-end text:name="lisiane_muller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lisi_muller/img_2546.jpg" xlink:type="simple" xlink:show="embed" xlink:actuate="onLoad"/></draw:frame></text:p>
      <text:p text:style-name="Text_20_body">Mestranda do Programa de Genética (Biologia Genética) - Departamento de Genética e Biologia Evolutiva - IB-USP. </text:p>
      <text:p text:style-name="Text_20_body"><text:a xlink:type="simple" xlink:href="http://ecor.ib.usp.br/doku.php?id=05_curso_antigo:r2018:alunos:trabalho_final:lisi_muller:exec" text:style-name="Internet_20_link" text:visited-style-name="Visited_20_Internet_20_Link">ex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6::08:13</meta:creation-date>
    <dc:creator>Generated</dc:creator>
    <dc:date>2025-12-16T06::08:13</dc:date>
    <dc:language>en-US</dc:language>
    <meta:editing-cycles>1</meta:editing-cycles>
    <meta:editing-duration>PT0S</meta:editing-duration>
    <dc:title>05_curso_antigo:r2018:alunos:trabalho_final:lisi_muller:start</dc:title>
  </office:meta>
</office:document-meta>
</file>