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luanaagostini/13010892_1139060736127522_5889612085138800574_n.jpg" xlink:type="simple" xlink:show="embed" xlink:actuate="onLoad"/></draw:frame></text:p>
      <text:h text:style-name="Heading_20_1" text:outline-level="1"><text:bookmark text:name="05_curso_antigo:r2018:alunos:trabalho_final:luanaagostini:start"/><text:bookmark-start text:name="__RefHeading___luana_agostini_1"/><text:bookmark-start text:name="luana_agostini"/>Luana Agostini<text:bookmark-end text:name="__RefHeading___luana_agostini_1"/><text:bookmark-end text:name="luana_agostini"/></text:h>
      <text:p text:style-name="Text_20_body">Bióloga marinha, mestranda em Microbiologia no <text:span text:style-name="Strong_20_Emphasis">Laboratório de Ecologia Microbiana</text:span> do <text:span text:style-name="Strong_20_Emphasis">Instituto Oceanográfico</text:span> da USP. Meu projeto consiste em analisar e descrever a estrutura das comunidades procarióticas que estão associadas a polímeros plásticos depositados em ambientes de mar profundo por meio de técnicas moleculares e microscopia eletrônica de varredura, buscando uma maior compreensão da “plastisfera” microbiana marinha.</text:p>
      <text:p text:style-name="Text_20_body"><draw:frame draw:style-name="media" draw:name="1" text:anchor-type="as-char" draw:z-index="1" svg:width="" svg:rel-width="100%" svg:height="0cm"><draw:image xlink:href="Pictures/1f1b14c1609f782bc59eaeb8bb7e6401.svg" xlink:type="simple" xlink:show="embed" xlink:actuate="onLoad"/></draw:frame></text:p>
      <text:p text:style-name="Text_20_body"><text:span text:style-name="Strong_20_Emphasis">Currículo Lattes</text:span>:<text:a xlink:type="simple" xlink:href="http://lattes.cnpq.br/0055176963581549" text:style-name="Internet_20_link" text:visited-style-name="Visited_20_Internet_20_Link">http://lattes.cnpq.br/00551769635815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2T00::07:45</meta:creation-date>
    <dc:creator>Generated</dc:creator>
    <dc:date>2025-12-02T00::07:45</dc:date>
    <dc:language>en-US</dc:language>
    <meta:editing-cycles>1</meta:editing-cycles>
    <meta:editing-duration>PT0S</meta:editing-duration>
    <dc:title>05_curso_antigo:r2018:alunos:trabalho_final:luanaagostini:start</dc:title>
  </office:meta>
</office:document-meta>
</file>