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trabalho_final:lucas.camacho:start"/><text:bookmark-start text:name="__RefHeading___lucas_arantes_camacho_1"/><text:bookmark-start text:name="lucas_arantes_camacho"/>Lucas Arantes Camacho<text:bookmark-end text:name="__RefHeading___lucas_arantes_camacho_1"/><text:bookmark-end text:name="lucas_arantes_camach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cas.camacho/lattes.jpg" xlink:type="simple" xlink:show="embed" xlink:actuate="onLoad"/></draw:frame></text:p>
      <text:p text:style-name="Text_20_body"><text:span text:style-name="Strong_20_Emphasis">Bacharel em Biologia e Mestrando em Ecologia pelo Instituto de Biociências da USP</text:span></text:p>
      <text:p text:style-name="Text_20_body">Meus interesses de pesquisa são:</text:p>
      <text:list text:style-name="List_20_1" text:continue-numbering="false">
        <text:list-item>
          <text:p text:style-name="List_20_1_Content_First"> Coevolução</text:p>
        </text:list-item>
        <text:list-item>
          <text:p text:style-name="List_20_1_Content"> Interações Ecológicas (Mutualismos e Antagonismos)</text:p>
        </text:list-item>
        <text:list-item>
          <text:p text:style-name="List_20_1_Content_Last"> Redes ecológicas</text:p>
        </text:list-item>
      </text:list>
      <text:p text:style-name="Text_20_body">Em meu mestrado, vou usar modelos matemáticos e redes empíricas de interações ecológicas para investigar o papel das forças de interações em diferentes dinâmicas coevolutivas.</text:p>
      <text:p text:style-name="Text_20_body"><text:a xlink:type="simple" xlink:href="http://guimaraes.bio.br/people.html" text:style-name="Internet_20_link" text:visited-style-name="Visited_20_Internet_20_Link">http://guimaraes.bio.br/people.html</text:a></text:p>
      <text:p text:style-name="Text_20_body">Link para exercícios realizados
<text:a xlink:type="simple" xlink:href="http://ecor.ib.usp.br/doku.php?id=05_curso_antigo:r2018:alunos:trabalho_final:lucas.camacho:exec" text:style-name="Internet_20_link" text:visited-style-name="Visited_20_Internet_20_Link">Meus exercícios</text:a></text:p>
      <text:p text:style-name="Horizontal_20_Line"/>
      <text:p text:style-name="Horizontal_20_Line"/>
      <text:p text:style-name="Horizontal_20_Line"/>
      <text:h text:style-name="Heading_20_2" text:outline-level="2"><text:bookmark-start text:name="__RefHeading___trabalho_final_2"/><text:bookmark-start text:name="trabalho_final"/>Trabalho Final<text:bookmark-end text:name="__RefHeading___trabalho_final_2"/><text:bookmark-end text:name="trabalho_final"/></text:h>
      <text:h text:style-name="Heading_20_3" text:outline-level="3"><text:bookmark-start text:name="__RefHeading___proposta_i_3"/><text:bookmark-start text:name="proposta_i"/>Proposta I<text:bookmark-end text:name="__RefHeading___proposta_i_3"/><text:bookmark-end text:name="proposta_i"/></text:h>
      <text:p text:style-name="Text_20_body"><text:span text:style-name="Strong_20_Emphasis">Contextualização</text:span></text:p>
      <text:p text:style-name="Text_20_body">A disciplina Ecologia de Comunidades e Ecossistemas é oferecida para o curso de graduação em Biologia pelo Inst. de Biociências da USP, abordando padrões em larga escala como surgimento e manutenção da biodiverdade e macroevolução <text:span text:style-name="sup">[1]</text:span>. Na primeira aula da disciplina, os alunos são expostos ao modelo logístico de crescimento de populações (Figura abaixo), para observar como uma equação não-linear pode gerar dinâmicas populacionais complexas e até caóticas. </text:p>
      <text:p text:style-name="Text_20_body"><draw:frame draw:style-name="mediacenter" draw:name="1" text:anchor-type="paragraph" draw:z-index="1" svg:width="5.2916666666667cm" style:rel-width="100%" svg:height="5.2916666666667cm" style:rel-height="scale"><draw:image xlink:href="/var/www/html/farm/ecor.ib.usp.br/data/media/bie5782/01_curso_atual/alunos/trabalho_final/lucas.camacho/primeira.png" xlink:type="simple" xlink:show="embed" xlink:actuate="onLoad"/></draw:frame></text:p>
      <text:p text:style-name="Text_20_body">A equação nos diz o tamanho de uma população <text:span text:style-name="Source_20_Text">N</text:span> no tempo <text:span text:style-name="Source_20_Text">t+1</text:span>  com uma certa taxa de crescimento intrínseca <text:span text:style-name="Source_20_Text">r</text:span> e um tamanho populacional no tempo <text:span text:style-name="Source_20_Text">t</text:span><text:span text:style-name="sup">[2]</text:span>. Aqui nós usamos a densidade populacional sendo uma proporção, fazendo com que o valor de <text:span text:style-name="Source_20_Text">k</text:span> , a capacidade suporte, seja 1. Pensando que este é um modelo matemático, ele pode gerar resultados que não tem nenhum sentido biológico como por exemplo, um valor alto de <text:span text:style-name="Source_20_Text">r (&gt;3.95)</text:span> gera tamanho populacionais negativos. Matematicamente correto, porém biológicamente irreal.
É interessante que os alunos comparem uma dinâmica da equação logística com a equação de crescimento exponencial, sendo esta a equação fundamental que deriva as outras.</text:p>
      <text:p text:style-name="Text_20_body"><draw:frame draw:style-name="mediacenter" draw:name="2" text:anchor-type="paragraph" draw:z-index="2" svg:width="5.2916666666667cm" style:rel-width="100%" svg:height="5.2916666666667cm" style:rel-height="scale"><draw:image xlink:href="/var/www/html/farm/ecor.ib.usp.br/data/media/bie5782/01_curso_atual/alunos/trabalho_final/lucas.camacho/seg.png" xlink:type="simple" xlink:show="embed" xlink:actuate="onLoad"/></draw:frame></text:p>
      <text:p text:style-name="Text_20_body">A aula em questão é composta por metade teórica e metade prática, sendo que na aula prática os alunos recebem um arquivo em formato excell (<text:span text:style-name="Emphasis">.xlsx</text:span>) onde há duas abas, uma delas com um gráfico  do tamanho da(s) população(ões) estudadas e outra com as células dos valores de tempo  de simulação, <text:span text:style-name="Source_20_Text">N</text:span> inicial e <text:span text:style-name="Source_20_Text">r</text:span> de duas populações de interesse. O objetivo desta prática é entender como diferentes valores de <text:span text:style-name="Source_20_Text">N</text:span> e <text:span text:style-name="Source_20_Text">r</text:span> afetam a dinâmica populacional de uma ou duas populações quaisquer.</text:p>
      <text:p text:style-name="Text_20_body">Minha função tem como objetivo substituir o arquivo <text:span text:style-name="Emphasis">.xlsx</text:span> usado na aula prática para uma função em R, realizando a mesma tarefa de simular dinâmica populacional de até duas populações e gerar um gráfico de população por tempo. Minha função vai permitir que a pessoa escolha qual dinâmica irá simular: <text:span text:style-name="Emphasis">logística</text:span> ou <text:span text:style-name="Emphasis">exponencial</text:span>, para que possa haver uma comparação entre as dinâmicas e gerar discussões.</text:p>
      <text:p text:style-name="Text_20_body">Obs: A prática em questão foi elaborada pelos docentes da disciplina. Os arquivos podem ser baixados nos linques abaixo</text:p>
      <text:list text:style-name="List_20_1" text:continue-numbering="false">
        <text:list-item>
          <text:p text:style-name="List_20_1_Content_First"> <text:a xlink:type="simple" xlink:href="http://guimaraes.bio.br/Roteiro_aula_pratica_1.docx" text:style-name="Internet_20_link" text:visited-style-name="Visited_20_Internet_20_Link">roteiro</text:a></text:p>
        </text:list-item>
        <text:list-item>
          <text:p text:style-name="List_20_1_Content_Last"> <text:a xlink:type="simple" xlink:href="http://guimaraes.bio.br/Pratica01.xlsx" text:style-name="Internet_20_link" text:visited-style-name="Visited_20_Internet_20_Link">excell</text:a></text:p>
        </text:list-item>
      </text:list>
      <text:p text:style-name="Text_20_body"><text:span text:style-name="Strong_20_Emphasis">Planejamento:</text:span></text:p>
      <text:p text:style-name="Text_20_body"><text:span text:style-name="Strong_20_Emphasis">Entrada:</text:span> <text:span text:style-name="Source_20_Text">simu_pop(eq, t, ni, nj, ri, rj)</text:span></text:p>
      <text:list text:style-name="List_20_1" text:continue-numbering="false">
        <text:list-item>
          <text:p text:style-name="List_20_1_Content_First"> <text:span text:style-name="Source_20_Text">eq</text:span> = Modelo a ser simulado (character, <text:span text:style-name="Source_20_Text">exponencial</text:span>; <text:span text:style-name="Source_20_Text">logistico</text:span>)</text:p>
        </text:list-item>
        <text:list-item>
          <text:p text:style-name="List_20_1_Content"> <text:span text:style-name="Source_20_Text">t</text:span> = número de passos de tempo da simulação (integer)</text:p>
        </text:list-item>
        <text:list-item>
          <text:p text:style-name="List_20_1_Content"> <text:span text:style-name="Source_20_Text">ni</text:span> = densidade populacional inicial da espécie <text:span text:style-name="Source_20_Text">i</text:span> (float, 0 &lt; <text:span text:style-name="Source_20_Text">ni</text:span> &gt; 1)	</text:p>
        </text:list-item>
        <text:list-item>
          <text:p text:style-name="List_20_1_Content"> <text:span text:style-name="Source_20_Text">nj</text:span> = densidade populacional inicial da espécie <text:span text:style-name="Source_20_Text">j</text:span> (float, 0 &lt; <text:span text:style-name="Source_20_Text">nj</text:span> &gt; 1)</text:p>
        </text:list-item>
        <text:list-item>
          <text:p text:style-name="List_20_1_Content"> <text:span text:style-name="Source_20_Text">ri</text:span> = taxa intrínseca de crescimento da espécie <text:span text:style-name="Source_20_Text">i</text:span> (float, 1.1 &lt; <text:span text:style-name="Source_20_Text">ri</text:span> &gt; 3.95)</text:p>
        </text:list-item>
        <text:list-item>
          <text:p text:style-name="List_20_1_Content_Last"> <text:span text:style-name="Source_20_Text">rj</text:span> = taxa intrínseca de crescimento da espécie <text:span text:style-name="Source_20_Text">j</text:span> (float, 1.1 &lt; <text:span text:style-name="Source_20_Text">rj</text:span> &gt; 3.95)</text:p>
        </text:list-item>
      </text:list>
      <text:p text:style-name="Text_20_body"><text:span text:style-name="Strong_20_Emphasis">Conferindo argumentos</text:span></text:p>
      <text:list text:style-name="List_20_1" text:continue-numbering="false">
        <text:list-item>
          <text:p text:style-name="List_20_1_Content_First"> <text:span text:style-name="Source_20_Text">eq</text:span> só possui duas entradas possíveis (<text:span text:style-name="Source_20_Text">exponencial</text:span>; <text:span text:style-name="Source_20_Text">logistico</text:span>), caso seja diferente, retorne erro</text:p>
        </text:list-item>
        <text:list-item>
          <text:p text:style-name="List_20_1_Content"> <text:span text:style-name="Source_20_Text">ni</text:span> e <text:span text:style-name="Source_20_Text">nj</text:span> devem ser valores entre 0 e 1, caso contrário, retorne erro</text:p>
        </text:list-item>
        <text:list-item>
          <text:p text:style-name="List_20_1_Content_Last"> <text:span text:style-name="Source_20_Text">ri</text:span> e <text:span text:style-name="Source_20_Text">rj</text:span> devem ser valores entre 1.1 e 3.95, caso contrário, retorne erro</text:p>
        </text:list-item>
      </text:list>
      <text:p text:style-name="Text_20_body"><text:span text:style-name="Strong_20_Emphasis">Saída</text:span></text:p>
      <text:list text:style-name="List_20_1" text:continue-numbering="false">
        <text:list-item>
          <text:p text:style-name="LastListParagraph_List_20_1_Content_First"> Gráfico mostrando o caminho das densidades populacionais em função do tempo, separando as populações por cores diferentes. </text:p>
        </text:list-item>
      </text:list>
      <text:p text:style-name="Text_20_body"><text:span text:style-name="Strong_20_Emphasis">Referências</text:span></text:p>
      <text:p text:style-name="Text_20_body">1. <text:a xlink:type="simple" xlink:href="https://uspdigital.usp.br/jupiterweb/obterDisciplina?sgldis=BIE0214&amp;nomdis=" text:style-name="Internet_20_link" text:visited-style-name="Visited_20_Internet_20_Link">Página da disciplina no sistema de graduação JúpiterWeb</text:a>. Acessado em 02/05/2018.</text:p>
      <text:p text:style-name="Text_20_body">2. Gotelli, N. (2008). A primer of ecology. Sinauer Associates is an imprint of Oxford University Press; 4th edition.</text:p>
      <text:p text:style-name="Text_20_body"> Comentários Andre Chalom
Salve, Lucas!Excelente proposta! Vamos convencer os professores a virem todos para o lado <text:a xlink:type="simple" xlink:href="https://en.wikipedia.org/wiki/Free_software_movement" text:style-name="Internet_20_link" text:visited-style-name="Visited_20_Internet_20_Link">livRe da foRça</text:a>!</text:p>
      <text:p text:style-name="Text_20_body">Alguns comentários sobre a proposta:</text:p>
      <text:list text:style-name="Numbering_20_1" text:continue-numbering="false">
        <text:list-item>
          <text:p text:style-name="Numbering_20_1_Content_First"> Porque as taxas precisam ser entre 1.1 e 3.95? Isso tem um motivo teórico, ele pode estar na descrição da função <draw:frame draw:style-name="media" draw:name="3" text:anchor-type="as-char" draw:z-index="3" svg:width="" svg:rel-width="100%" svg:height="0cm"><draw:image xlink:href="Pictures/7ca3bb4f4d1c63e1581e4a16ef5f6f69.svg" xlink:type="simple" xlink:show="embed" xlink:actuate="onLoad"/></draw:frame></text:p>
        </text:list-item>
        <text:list-item>
          <text:p text:style-name="Numbering_20_1_Content_Last"> Na escolha dos argumentos, você precisa dizer qual número corresponde a “exponencial” ou “logística”. Alternativamente, você pode usar a função <text:span text:style-name="Strong_20_Emphasis">match.arg</text:span>… </text:p>
        </text:list-item>
      </text:list>
      <text:p text:style-name="Text_20_body">Por fim, preciso ser chato e dizer que sua proposta tem uma certa confusão entre processos de tempo contínuo (equação logística) e tempo discreto (mapa logístico). Mas como isso não está no escopo dessa disciplina, sua avaliação não vai depender disso.</text:p>
      <text:p text:style-name="Text_20_body">Oi Andre,muito obrigado pelo feedback. </text:p>
      <text:p text:style-name="Text_20_body">Vou fazer a função da Proposta I mesmo. </text:p>
      <text:p text:style-name="Text_20_body">Já adicionei o motivo dos valores de <text:span text:style-name="Source_20_Text">r</text:span> serem limitados e coloquei que o argumento para o <text:span text:style-name="Source_20_Text">eq</text:span> agora são caracteres <text:span text:style-name="Source_20_Text">logistic</text:span> e <text:span text:style-name="Source_20_Text">exponential</text:span>. Também dei uma mudada no texto. Muito obrigado.</text:p>
      <text:p text:style-name="Text_20_body">Lucas Camacho</text:p>
      <text:p text:style-name="Text_20_body">—-</text:p>
      <text:h text:style-name="Heading_20_4" text:outline-level="4"><text:bookmark-start text:name="__RefHeading___proposta_ii_4"/><text:bookmark-start text:name="proposta_ii"/>Proposta II<text:bookmark-end text:name="__RefHeading___proposta_ii_4"/><text:bookmark-end text:name="proposta_ii"/></text:h>
      <text:p text:style-name="Text_20_body"><text:span text:style-name="Strong_20_Emphasis">Contextualização</text:span></text:p>
      <text:p text:style-name="Text_20_body">Os serviços de streaming de música tem se tornado cada vez mais comuns, disponibilizando uma “infinidade” de músicas dos mais diversos gêneros conhecidos. Com isso, surgiu o serviço de criação de playlists de música para determinados tipos de humor, que podem ser escolhidos pelo ouvinte. Porém, muitos destes serviços são pagos ou possuem playlists já prontas e com músicas, muitas vezes, desconhecidas pelo usuário. Dessa forma, seria interessante que houvesse um programa <text:span text:style-name="del">simples</text:span> que receba suas listas de músicas classificadas de acordo com seu gosto e gere playlists de músicas que te direcionem para um determinado humor desejado. Considere o cenário <text:span text:style-name="del">hipotético</text:span>: </text:p>
      <text:p text:style-name="Text_20_body">Digamos que você está no primeiro semestre da pós-graduação e você acaba de perceber que não rendeu <text:span text:style-name="del">muito</text:span> em seu projeto, gerando a possibilidade de uma bronca do seu orientador <text:span text:style-name="Strong_20_Emphasis">carioca</text:span>. Isso ocorreu pois você estava ocupado com disciplinas relacionadas a estatística e programação em R. Essa situação te leva a um sentimento de tristeza e frustação e tudo o que você quer é se sentir mais feliz e compreendido. A música pode te ajudar, ainda mais quando sua playlist apenas contém as suas próprias músicas e é ordenada de uma forma que no início acompanha seu humor atual e, aos poucos, te leva ao humor desejado, caso você queira mudar de humor.</text:p>
      <text:p text:style-name="Text_20_body">A função proposta vai ler uma lista de músicas do usuário com uma classificação numérica dada pelo próprio usuário. Com essa lista, a função retornará uma lista de músicas de tamanho escolhido pelo usuário, com músicas semelhantes ao humor de entrada e se o usuário desejar, músicas que passem do humor atual para um determinado humor desejado. Caso o usuário não queira mudar o seu humor, a função  retorna uma playlist apenas com músicas que acompanham o humor de entrada.</text:p>
      <text:p text:style-name="Text_20_body"><text:span text:style-name="Strong_20_Emphasis">Planejamento:</text:span></text:p>
      <text:p text:style-name="Text_20_body"><text:span text:style-name="Strong_20_Emphasis">Entrada:</text:span> <text:span text:style-name="Source_20_Text">get_playlist(list, n, he, hs)</text:span></text:p>
      <text:list text:style-name="List_20_1" text:continue-numbering="false">
        <text:list-item>
          <text:p text:style-name="List_20_1_Content_First"> <text:span text:style-name="Source_20_Text">list</text:span> = lista de músicas já classificadas do usuário (list)</text:p>
        </text:list-item>
        <text:list-item>
          <text:p text:style-name="List_20_1_Content"> <text:span text:style-name="Source_20_Text">n</text:span> =  número de músicas (integer)</text:p>
        </text:list-item>
        <text:list-item>
          <text:p text:style-name="List_20_1_Content"> <text:span text:style-name="Source_20_Text">he</text:span> = humor de entrada (string, <text:span text:style-name="Source_20_Text">alegre</text:span>, <text:span text:style-name="Source_20_Text">triste</text:span>, <text:span text:style-name="Source_20_Text">calmo</text:span>, <text:span text:style-name="Source_20_Text">ansioso</text:span>, <text:span text:style-name="Source_20_Text">focado</text:span>, <text:span text:style-name="Source_20_Text">relaxado</text:span>)</text:p>
        </text:list-item>
        <text:list-item>
          <text:p text:style-name="List_20_1_Content_Last"> <text:span text:style-name="Source_20_Text">hs</text:span> = humor de saída (<text:span text:style-name="Source_20_Text">NULL</text:span> por default ou string, <text:span text:style-name="Source_20_Text">alegre</text:span>, <text:span text:style-name="Source_20_Text">triste</text:span>, <text:span text:style-name="Source_20_Text">calmo</text:span>, <text:span text:style-name="Source_20_Text">ansioso</text:span>, <text:span text:style-name="Source_20_Text">focado</text:span>, <text:span text:style-name="Source_20_Text">relaxado</text:span>)</text:p>
        </text:list-item>
      </text:list>
      <text:p text:style-name="Text_20_body"><text:span text:style-name="Strong_20_Emphasis">Conferindo argumentos</text:span></text:p>
      <text:list text:style-name="List_20_1" text:continue-numbering="false">
        <text:list-item>
          <text:p text:style-name="LastListParagraph_List_20_1_Content_First"> <text:span text:style-name="Source_20_Text">list</text:span> deve ser de classe <text:span text:style-name="Source_20_Text">list</text:span> e deve ser semelhante ao exemplo abaixo, caso contrário, retorne erro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Alegre</text:p>
          </table:table-cell>
          <table:table-cell office:value-type="string" table:style-name="tableheader">
            <text:p text:style-name="Table_20_Heading"> Triste</text:p>
          </table:table-cell>
          <table:table-cell office:value-type="string" table:style-name="tableheader">
            <text:p text:style-name="Table_20_Heading"> Calmo </text:p>
          </table:table-cell>
          <table:table-cell office:value-type="string" table:style-name="tableheader">
            <text:p text:style-name="Table_20_Heading">Ansioso </text:p>
          </table:table-cell>
          <table:table-cell office:value-type="string" table:style-name="tableheader">
            <text:p text:style-name="Table_20_Heading">Focado </text:p>
          </table:table-cell>
          <table:table-cell office:value-type="string" table:style-name="tableheader">
            <text:p text:style-name="Table_20_Heading">Relaxado </text:p>
          </table:table-cell>
        </table:table-row>
        <table:table-row>
          <table:table-cell office:value-type="string" table:style-name="tableheader">
            <text:p text:style-name="Table_20_Heading"> Música 1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0       </text:p>
          </table:table-cell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1        </text:p>
          </table:table-cell>
        </table:table-row>
        <table:table-row>
          <table:table-cell office:value-type="string" table:style-name="tableheader">
            <text:p text:style-name="Table_20_Heading"> Música 2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0       </text:p>
          </table:table-cell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1        </text:p>
          </table:table-cell>
        </table:table-row>
        <table:table-row>
          <table:table-cell office:value-type="string" table:style-name="tableheader">
            <text:p text:style-name="Table_20_Heading"> Música 3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1      </text:p>
          </table:table-cell>
          <table:table-cell office:value-type="string" table:style-name="tablecell">
            <text:p text:style-name="tablealignleft">0       </text:p>
          </table:table-cell>
          <table:table-cell office:value-type="string" table:style-name="tablecell">
            <text:p text:style-name="tablealignleft">1      </text:p>
          </table:table-cell>
          <table:table-cell office:value-type="string" table:style-name="tablecell">
            <text:p text:style-name="tablealignleft">0       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n</text:span> máximo é igual ao número total de músicas em <text:span text:style-name="Source_20_Text">list</text:span>, caso contrário, retorne erro</text:p>
        </text:list-item>
        <text:list-item>
          <text:p text:style-name="List_20_1_Content_Last"> <text:span text:style-name="Source_20_Text">he</text:span> deve pertencer a uma lista de humores disponíveis, caso contrário, retorne erro</text:p>
        </text:list-item>
      </text:list>
      <text:p text:style-name="Text_20_body"><text:span text:style-name="Strong_20_Emphasis">Saída</text:span></text:p>
      <text:list text:style-name="List_20_1" text:continue-numbering="false">
        <text:list-item>
          <text:p text:style-name="LastListParagraph_List_20_1_Content_First"> Lista de músicas de tamanho <text:span text:style-name="Source_20_Text">n</text:span> determinado pelo usuário </text:p>
        </text:list-item>
      </text:list>
      <text:p text:style-name="Text_20_body"> Comentários Andre ChalomEssa proposta é muito bacana, mas está bastante crua. Ela tem a descrição de “o que” vai ser feito, mas se vc estiver pensando em fazer essa função, é importante detalhar mais o “como” vai ser feito. Sugiro fazer um pseudo-código pra estruturar as ideias.</text:p>
      <text:p text:style-name="Text_20_body">Abs!</text:p>
      <text:p text:style-name="Horizontal_20_Line"/>
      <text:h text:style-name="Heading_20_4" text:outline-level="4"><text:bookmark-start text:name="__RefHeading___versao_final_-_funcao_simu_pop_5"/><text:bookmark-start text:name="versao_final_-_funcao_simu_pop"/>Versão Final - Função simu_pop()<text:bookmark-end text:name="__RefHeading___versao_final_-_funcao_simu_pop_5"/><text:bookmark-end text:name="versao_final_-_funcao_simu_pop"/></text:h>
      <text:p text:style-name="Text_20_body">Decidi seguir com a <text:span text:style-name="Strong_20_Emphasis">Proposta I</text:span> do trabalho final, criando uma função que simula populações virtuais com base em dois modelos clássicos da ecologia: o modelo exponencial e o modelo logístico. Para essa função, basta escolher qual modelo você quer simular, o tempo da simulação e os parâmetros <text:span text:style-name="Source_20_Text">n</text:span> e <text:span text:style-name="Source_20_Text">r</text:span> das populações que você terá um gráfico com as simulações, atingindo enfim nosso objetivo de oferecer uma ferramenta alternativa para a primeira aula prática da disciplina.</text:p>
      <text:list text:style-name="List_20_1" text:continue-numbering="false">
        <text:list-item>
          <text:p text:style-name="List_20_1_Content_First"> Link para o código da função: <text:a xlink:type="simple" xlink:href="http://ecor.ib.usp.br/doku.php?id=05_curso_antigo:r2018:alunos:trabalho_final:lucas.camacho:simu_pop" text:style-name="Internet_20_link" text:visited-style-name="Visited_20_Internet_20_Link">simu_pop.R</text:a></text:p>
        </text:list-item>
        <text:list-item>
          <text:p text:style-name="List_20_1_Content_Last"> Link para a página de ajuda da função: <text:a xlink:type="simple" xlink:href="http://ecor.ib.usp.br/doku.php?id=05_curso_antigo:r2018:alunos:trabalho_final:lucas.camacho:help" text:style-name="Internet_20_link" text:visited-style-name="Visited_20_Internet_20_Link">help.txt</text:a></text:p>
        </text:list-item>
      </text:list>
      <text:p text:style-name="Horizontal_20_Line"/>
      <text:p text:style-name="Horizontal_20_Line"/>
      <text:p text:style-name="Horizontal_20_Line"/>
      <text:p text:style-name="Text_20_body"><text:span text:style-name="Strong_20_Emphasis">Contatos</text:span></text:p>
      <text:p text:style-name="Text_20_body"><text:span text:style-name="Strong_20_Emphasis">e-mail:</text:span> lucas.camacho@usp.br</text:p>
      <text:p text:style-name="Text_20_body"><text:span text:style-name="Strong_20_Emphasis">skype:</text:span> lucas.arantes66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3::26:06</meta:creation-date>
    <dc:creator>Generated</dc:creator>
    <dc:date>2025-10-30T23::26:06</dc:date>
    <dc:language>en-US</dc:language>
    <meta:editing-cycles>1</meta:editing-cycles>
    <meta:editing-duration>PT0S</meta:editing-duration>
    <dc:title>05_curso_antigo:r2018:alunos:trabalho_final:lucas.camacho:start</dc:title>
  </office:meta>
</office:document-meta>
</file>