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05_curso_antigo:r2018:alunos:trabalho_final:marbbar:transmissividade"/>TRABALHO FINAL DA DISCIPLINA BIE5782 - FUNCAO TRANSMISSIVIDADE</text:span></text:p>
      <text:h text:style-name="Heading_20_2" text:outline-level="2"><text:bookmark-start text:name="__RefHeading___arquivo_da_funcao_1"/><text:bookmark-start text:name="arquivo_da_funcao"/>Arquivo da Função<text:bookmark-end text:name="__RefHeading___arquivo_da_funcao_1"/><text:bookmark-end text:name="arquivo_da_funcao"/></text:h>
      <text:p text:style-name="Text_20_body"><text:a xlink:type="simple" xlink:href="http://ecor.ib.usp.br/lib/exe/fetch.php?media=bie5782:01_curso_atual:alunos:trabalho_final:marbbar:funcao_transmissividade.r" text:style-name="Internet_20_link" text:visited-style-name="Visited_20_Internet_20_Link">funcao_transmissividade.r</text:a></text:p>
      <text:p text:style-name="Text_20_body"><text:a xlink:type="simple" xlink:href="http://ecor.ib.usp.br/lib/exe/fetch.php?media=bie5782:01_curso_atual:alunos:trabalho_final:marbbar:ajuda_transmissividade.txt" text:style-name="Internet_20_link" text:visited-style-name="Visited_20_Internet_20_Link">ajuda_transmissividade.txt</text:a></text:p>
      <text:h text:style-name="Heading_20_2" text:outline-level="2"><text:bookmark-start text:name="__RefHeading___arquivos_com_dados_brutos_dos_ensaios_2"/><text:bookmark-start text:name="arquivos_com_dados_brutos_dos_ensaios"/>Arquivos com dados brutos dos ensaios<text:bookmark-end text:name="__RefHeading___arquivos_com_dados_brutos_dos_ensaios_2"/><text:bookmark-end text:name="arquivos_com_dados_brutos_dos_ensaios"/></text:h>
      <text:p text:style-name="Text_20_body"><text:a xlink:type="simple" xlink:href="http://ecor.ib.usp.br/lib/exe/fetch.php?media=bie5782:01_curso_atual:alunos:trabalho_final:marbbar:slug_1503.txt" text:style-name="Internet_20_link" text:visited-style-name="Visited_20_Internet_20_Link">slug_1503.txt</text:a></text:p>
      <text:p text:style-name="Text_20_body"><text:a xlink:type="simple" xlink:href="http://ecor.ib.usp.br/lib/exe/fetch.php?media=bie5782:01_curso_atual:alunos:trabalho_final:marbbar:slug_ergomat.txt" text:style-name="Internet_20_link" text:visited-style-name="Visited_20_Internet_20_Link">slug_ergomat.txt</text:a></text:p>
      <text:p text:style-name="Text_20_body"><text:a xlink:type="simple" xlink:href="http://ecor.ib.usp.br/lib/exe/fetch.php?media=bie5782:01_curso_atual:alunos:trabalho_final:marbbar:pat.txt" text:style-name="Internet_20_link" text:visited-style-name="Visited_20_Internet_20_Link">pat.txt</text:a></text:p>
      <text:p text:style-name="Text_20_body">Para rodar a função com esses dados usar os parâmetros especificados na Página de Ajuda</text:p>
      <text:h text:style-name="Heading_20_2" text:outline-level="2"><text:bookmark-start text:name="__RefHeading___codigo_da_funcao_3"/><text:bookmark-start text:name="codigo_da_funcao"/>Código da Função<text:bookmark-end text:name="__RefHeading___codigo_da_funcao_3"/><text:bookmark-end text:name="codigo_da_funcao"/></text:h>
      <text:p text:style-name="Preformatted_20_Text"><text:line-break/># Funções de suporte utilizadas para cálculo da transmissividades<text:line-break/><text:line-break/>install.packages("lubridate", dependencies=TRUE)<text:line-break/><text:line-break/>library(lubridate)<text:line-break/><text:line-break/>transmissividade=function(dados,diam,rinf,L){<text:line-break/><text:line-break/>#funcao que calcula a transmissividade de uma porcao de um aquifero e retorna os graficos de interpretacao e o resultado para o usuario<text:line-break/><text:line-break/>#os dados de entrada dessa funcao sao: dados (conjunto de dados numéricos com a leitura do sensor de pressão (PSI), temperatura (ºC) e data e hora); diam (diâmetro do poço onde foi realizado o ensaio (mm)); rinf (raio de influência do ensaio (m)); e L (comprimento do intervalo ensaiado (m)).<text:line-break/><text:line-break/>###########----------Etapa de verificação dos parâmetros e ajuste dos dados-----------############<text:line-break/><text:line-break/>if(class(diam) != "numeric" | diam&lt;25.4 | diam&gt;305){ <text:line-break/><text:line-break/><text:s text:c="2"/>stop("valor não numérico ou diâmetro fora da faixa de 25.4 a 305 mm")} #teste lógico para verificar se o parâmetro de entrada diâmetro (diam) está dentro das especificações corretas<text:line-break/><text:line-break/>if(class(rinf) != "numeric" | class(rinf) == "integer" | rinf&lt;1 | rinf&gt;1000){<text:line-break/><text:line-break/><text:s text:c="2"/>stop("rinf precisa ser numero inteiro entre 1 e 1000")} #teste lógico para verificar se o parâmetro de entrada raio de influência (rinf) está dentro das especificações corretas<text:line-break/><text:line-break/>if(class(L) != "numeric" | L &lt;= 0 ){<text:line-break/><text:line-break/><text:s text:c="2"/>stop("L precisa ser numérico e &gt; 0")} #teste lógico para verificar se o parâmetro de entrada comprimento (L) está dentro das especificações corretas<text:line-break/><text:line-break/><text:s text:c="2"/>x&lt;-read.table(dados,header=TRUE,sep=";",dec=".",na.strings = c("","NA","NAN"))<text:s text:c="2"/>#lê o arquivo com os dados brutos na pasta de trabalho atribuindo NA para os campos vazios, com NA e NAN (esse último ocorre, em geral, quando há problemas na comunicação com os sensores)<text:line-break/><text:line-break/>x&lt;-subset(x=x,select=c(TIMESTAMP,Int_Temp,Int_Psi)) #seleciona apenas os campos de interesse para a interpretação do ensaio slug<text:line-break/><text:line-break/>for(i in 1:3){ #contador para fazer o teste lógico de quantos NAs existem em cada coluna de dados<text:line-break/><text:line-break/><text:s text:c="2"/>y&lt;-length(subset(x=x[,i],subset=x[,i]=="NA")) #conta e guarda no objeto y o numero de NAs por coluna<text:line-break/><text:line-break/><text:s text:c="4"/>if(y&gt;0){ #teste lógico para ver se o número de NAs é maior que zero<text:line-break/><text:line-break/><text:s text:c="6"/>cat(paste("objeto contém NA em", y, "registros na coluna de dados",colnames(x)[i],"\n"))<text:s text:c="2"/>#mensagem com o número de NAs por coluna<text:line-break/><text:line-break/><text:s text:c="3"/>}else{<text:line-break/><text:line-break/><text:s text:c="6"/>cat(paste("objeto não contém NA na coluna de dados",colnames(x)[i],"\n"))}<text:s text:c="2"/>#mensagem dizendo que não há NAs nesta coluna<text:line-break/><text:line-break/>}<text:line-break/><text:line-break/>x&lt;-na.omit(x)<text:s text:c="2"/>#retira todos os registros de dados onde existem NAs mencionados nos registros anteriores<text:line-break/><text:line-break/>z=!is.na(parse_date_time(x$TIMESTAMP,orders="dmy_HMS")) #verifica se existem datas no campo x$TIMESTAMP fora do padrão ou com erro armazenando tudo que for falso no objeto y<text:line-break/><text:line-break/>if(length(z[FALSE])&gt;0){ #caso exista 1 ou mais campos de data fora do padrão (FALSE) a função retorna a mensagem "campo data está fora do formato", caso contrário "o campo data está correto"<text:line-break/><text:line-break/><text:s text:c="2"/>stop("campo data TIMESTAMP está fora do formato")<text:line-break/> }<text:line-break/><text:line-break/>x$TIMESTAMP&lt;-dmy_hms(x$TIMESTAMP)<text:s text:c="2"/>#converte o campo de data hora (x$TIMESTAMP) de fator para data (POSIXct) com a função dmy_hms do pacote lubridate<text:line-break/><text:line-break/>if(!(class(x$Int_Psi) == "numeric")){ #Controle de fluxo baseado em material de aula do curso BIE5782<text:line-break/><text:line-break/><text:s text:c="2"/>stop( "coluna de dados Int_Psi não é um vetor numérico")}<text:line-break/><text:line-break/>if(!(class(x$Int_Temp) == "numeric")){ #Controle de fluxo baseado em material de aula do curso BIE5782<text:line-break/><text:line-break/><text:s text:c="2"/>stop( "coluna de dados Int_Temp não é um vetor numérico")}<text:line-break/><text:line-break/>cat(paste(length(x$Int_Psi)," número total de registros disponíveis para análise da transmissividade","\n","\n"))<text:line-break/><text:line-break/>###########----------Etapa de cálculo da transmissividade-----------############<text:line-break/><text:line-break/>(diff(r.temp&lt;-range(x$Int_Temp))) #variação da temperatura ao longo do ensaio<text:line-break/><text:line-break/>(m.temp&lt;-mean(x$Int_Temp))<text:s text:c="2"/>#média da temperatura ao longo do ensaio utilizada para calcular a densidade da água<text:line-break/><text:line-break/>(d.agua&lt;-0.0000503*m.temp^3-0.00858*m.temp^2+0.0749*m.temp+1000)<text:s text:c="2"/>#densidade da água em função da temperatura (Kg/m3)<text:line-break/><text:line-break/>(pe.agua&lt;-d.agua*9.81)<text:s text:c="2"/>#cálculo do peso específico da água (densidasde * aceleração da gravidade em m/s2)<text:line-break/><text:line-break/>(mH2O&lt;-6894.75729/pe.agua)<text:s text:c="2"/>#fator de conversão da pressão em PSI para mH2O<text:line-break/><text:line-break/>x$Int_mH2O&lt;-x$Int_Psi*mH2O<text:s text:c="2"/>#cria um campo na tabela de dados x com os valores de pressão do sensor convertidos para mH2O<text:line-break/><text:line-break/>quartz()<text:s text:c="2"/>#Abre a janela de gráficos no quartz para uma melhor visualização<text:line-break/><text:line-break/>par(mfrow=c(2,3)) #Divide a janela de gráfico em 6 espaços para mostrar todas as etapas de evolução to tratamento e análise dos gráficos<text:line-break/><text:line-break/>plot(x$Int_mH2O~x$TIMESTAMP,main="Todos os dados gerados em campo",xlab="Tempo (hh:mm)",ylab="Pressão (mH2O)")<text:s text:c="2"/>#plota o gráfico com todos os dados do ensaio já transformados de PSI para mH2O em função da Temperatura <text:line-break/><text:line-break/>ensaio&lt;-subset(x=x,select=c(TIMESTAMP,Int_mH2O))<text:s text:c="2"/>#subset dos conjuntos de dados que são realmente utilizados para a interpretação do ensaio (somente o tempo e a variação da pressão em mH2O)<text:line-break/><text:line-break/>for(i in 1:(length(ensaio$Int_mH2O)-1)){<text:s text:c="2"/>#ciclo for para identificar o momento zero (H0) e o momento do início do ensaio (H1) <text:line-break/><text:line-break/><text:s text:c="2"/>if((ensaio[i,2]+0.15) &gt; (ensaio[i+1,2])){ #o critério para o início do ensaio foi uma variação positiva de 0.15 metros na pressão, indicando uma mudança brusca que não é característica do meio mas sim de uma intervenção<text:line-break/><text:line-break/><text:s text:c="5"/>}else{<text:line-break/><text:line-break/><text:s text:c="6"/>H1&lt;-ensaio[i+8,1:2] # momento em que o ensaio começa, termina a oscilação de pressão inicial de abertura/fechamento de válvula e o fluxo passa a ser controlado pelo meio<text:line-break/><text:line-break/><text:s text:c="6"/>H0&lt;-ensaio[i-30,1:2]} # momento em que a pressão de água está em equilíbrio ou mais próximo disso<text:line-break/><text:s text:c="2"/>}<text:line-break/><text:line-break/>ensaio&lt;-subset(x=ensaio,subset=ensaio$TIMESTAMP&gt;=H1[1,1],select=c(TIMESTAMP,Int_mH2O))<text:s text:c="2"/>#subset do intervalo de dados que são utilizados na interpretação do ensaio, tempo a partir do H1 até o final dos dados<text:line-break/><text:line-break/>plot(ensaio$Int_mH2O~ensaio$TIMESTAMP,main="Dados após início do ensaio de slug",xlab="Tempo (hh:mm)",ylab="Pressão (mH2O)") #plot do intervalo de dados do ensaio<text:line-break/><text:line-break/>ensaio$dH&lt;-ensaio$Int_mH2O-H0$Int_mH2O<text:s text:c="2"/>#cria um novo campo no objeto ensaio que recebe a variação de pressão em mH2O<text:line-break/><text:line-break/>ensaio$dHdH1&lt;-ensaio$dH/(H1$Int_mH2O-H0$Int_mH2O) #cria um novo campo no objeto ensaio que recebe a normalização dos dados do ensaio, ou seja, a variação da pressão com relação à variação máxima observada (H1-H0)<text:line-break/><text:line-break/><text:line-break/>ensaio$ln.dHdH1&lt;-log(x=ensaio$dHdH1)<text:s text:c="2"/>#cria um novo campo no objeto ensaio que recebe o calculo de log normal do valor normalizado do ensaio (ln(dH/dH1))<text:line-break/><text:line-break/>is.na(ensaio$ln.dHdH1)&lt;-sapply(ensaio$ln.dHdH1,is.infinite)<text:s text:c="2"/>#substitui os valores de infinito, obtidos na operação anterior, por NA para que não haja erro na hora de realizar o modelo linear dos dados de "ensaio$ln.dHdH1". Esta solução foi retirada do video publicado por Sarveshwar Inani em out/2015 disponível em https://www.youtube.com/watch?v=a_vCQCOjdpk<text:line-break/><text:line-break/>ensaio$Ts&lt;-1+(ensaio$TIMESTAMP-ensaio$TIMESTAMP[1]) #cria um novo campo no objeto "ensaio" que recebe o tempo de duração do ensaio em segundos <text:line-break/><text:line-break/>plot(ensaio$ln.dHdH1~ensaio$Ts,main="Dados do ensaio após normalização",xlab="Tempo (s)",ylab="ln.dH/dH1") #plota os dados normalizados do ensaio<text:line-break/><text:line-break/>lm.ensaio&lt;-lm(ensaio$ln.dHdH1 ~ ensaio$Ts)<text:s text:c="2"/>#gera o modelo linear dos dados normalizados (ensaio$ln.dHdH1) do ensaio em função do tempo em segundos (ensaio$Ts)<text:line-break/><text:line-break/>abline(lm.ensaio,col="red") #plota no gráfico dos dados normalizados do ensaio a reta do modelo linear<text:line-break/><text:line-break/>r&lt;-setNames(data.frame(matrix(ncol = 5, nrow = 1)), c("min","max","dif","cincP","setentaP"))<text:s text:c="2"/>#cria um dataframe no objeto r com as variáveis que são utilizadas para fazer a interpretação do ensaio. Para isso foi utilizado o codigo disponível em: https://stackoverflow.com/questions/32712301/create-empty-data-frame-with-column-names-by-assigning-a-string-vector/32712555<text:line-break/><text:line-break/>r$min=min(ensaio$Int_mH2O)<text:s text:c="2"/>#menor valor de pressão do ensaio<text:line-break/><text:line-break/>r$max=max(ensaio$Int_mH2O)<text:s text:c="2"/>#maior valor de pressão do ensaio<text:line-break/><text:line-break/>r$dif=r$max-r$min #diferença de pressão observada<text:line-break/><text:line-break/>r$cincP=r$max-r$dif*0.05<text:s text:c="2"/>#corte de 5% do tatol de variação da pressão nos primeiros dados do ensaio que estão sujeitos a não idealidades do poço ou tempo de equilíbrio<text:line-break/><text:line-break/>r$oitentaP=r$max-r$dif*0.8<text:s text:c="2"/>#corte dos 20% do tatol de variação da pressão no final do ensaio que estão sujeitos estabilização e tem um padrão de função logarítmica <text:line-break/><text:line-break/><text:line-break/>ensaio.t&lt;-subset(x=ensaio,subset=ensaio$Int_mH2O&lt;r$cincP &amp; ensaio$Int_mH2O&gt;r$oitentaP)<text:s text:c="2"/>#faz um subset dos dados retirando os 5% da variação inicial e os 20% finais<text:line-break/><text:line-break/>ensaio.t$r2&lt;-NA<text:s text:c="2"/>#cria o campo r2 no objeto ensaio para receber o coeficiente de coerrelação que será utilizado para selecionar o melhor conjunto de dados na obtenção da inclinação da reta, que por sua vez será utilizada para o cálculo da transmissividade<text:line-break/><text:line-break/>for(i in 3:length(ensaio.t$Ts)){<text:s text:c="2"/>#entra em um ciclo for para calcular o modelo linear do conjunto de dados do ensaio a partir do 3º registro, porque o modelo linear de dois pontos da r2 de 1, e obter o r2 para cada intervalo de dado em função do tempo. Os valores de r2 são armazenados no objeto ensaio$r2<text:line-break/><text:line-break/><text:s text:c="4"/>lm.ensaio.t&lt;-lm(ensaio.t$ln.dHdH1[1:i] ~ ensaio.t$Ts[1:i])<text:line-break/><text:line-break/><text:s text:c="4"/>ensaio.t$r2[i]&lt;-summary(lm.ensaio.t)$r.squared<text:s text:c="2"/>#retira o r2 usando uma indexação do summary. Essa linha foi retirada de http://www.r-tutor.com/elementary-statistics/simple-linear-regression/coefficient-determination<text:line-break/><text:line-break/>}<text:line-break/><text:line-break/>m.r2=max(ensaio.t$r2,na.rm=TRUE)<text:s text:c="2"/>#encontra o maior valor de r2 e guarda no objeto m.r2<text:line-break/><text:line-break/>rows&lt;-which(grepl(m.r2,ensaio.t$r2))<text:s text:c="2"/>#usa a função which com grepl para selecionar o registro que apresenta o maior r2 (armazenado em m.r2) e salva esse registro no objeto rows<text:line-break/><text:line-break/>ensaio.t&lt;-ensaio.t[1:rows,1:7] #faz uma seleção dos dados compreendidos no intervalo que obteve o melhor r2 e armazena no objeto ensaio<text:line-break/><text:line-break/>plot(ensaio.t$ln.dHdH1 ~ ensaio.t$Ts,main="Dados para cálculo da transmissividade",xlab="Tempo (s)",ylab="ln.dH/dH1") #faz um plot dos resultados do log normal da carga normalizada em função do tempo<text:line-break/><text:line-break/>lm.ensaio.t&lt;-lm(ensaio.t$ln.dHdH1 ~ ensaio.t$Ts)<text:s text:c="2"/>#cria um modelo linear para os resultados do log normal da carga normalizada em função do tempo<text:line-break/><text:line-break/>abline(lm.ensaio.t,col="blue") #traça a reta no gráfico gerado do log normal da carga normalizada em função do tempo<text:line-break/><text:line-break/>plot(ensaio$ln.dHdH1~ensaio$Ts,main="Interpretação do ensaio de slug",xlab="Tempo (s)",ylab="ln.dH/dH1") #plota os dados normalizados do ensaio<text:line-break/><text:line-break/>abline(lm.ensaio,col="red") #plota no gráfico dos dados normalizados do ensaio a reta do modelo linear com todos os dados do ensaio<text:line-break/><text:line-break/>abline(lm.ensaio.t,col="blue") #traça a reta no gráfico gerado do log normal da carga normalizada em função do tempo com os dados compreendidos entre o melhor R2<text:line-break/><text:line-break/>plot(0, type='n', axes=FALSE, ann=FALSE) #plota um gráfico em branco onde será colocada a legenda das figuras<text:line-break/><text:line-break/>legend(x=0.58, y=1, legend=c("lm melhor r2","lm todo ensaio"), title=expression(bold("Legenda")), col=c(4,2), lty=1, bty=1, cex=1.2)<text:s text:c="2"/>#insere a legenda das figuras<text:line-break/><text:line-break/>inclinacao.reta&lt;-lm.ensaio.t$coefficients[2]<text:s text:c="2"/>#guarda a inclinação da reta do modelo linear acima no objeto inclinacao.reta<text:line-break/><text:line-break/>shape.factor=(2*pi*L)/(log(rinf/(diam/2000))) #calcula o shape factor do poço com os dados que foram fornecidos na função Transmissividade<text:line-break/><text:line-break/><text:line-break/>valor.T&lt;--inclinacao.reta*(pi*(diam/1000)^2/4)*shape.factor*L<text:s text:c="2"/>#calcula o valor da Transmissividade e armazena no objeto valor.T<text:line-break/><text:line-break/><text:line-break/>resultados&lt;-setNames(data.frame(matrix(ncol = 6, nrow = 1)), c("T (m2/s)","R2","rinf (m)","diam (mm)","t.ensaio","h.max (m)"))<text:s text:c="2"/>#cria um dataframe no objeto resultados com os resultados que são apresentados como saída da função para o usuário. Para isso foi utilizado o codigo disponível em: https://stackoverflow.com/questions/32712301/create-empty-data-frame-with-column-names-by-assigning-a-string-vector/32712555<text:line-break/><text:line-break/>resultados[,1]=valor.T<text:s text:c="2"/>#Valor da transmissividade<text:line-break/><text:line-break/>resultados[,2]=round(m.r2,3)<text:s text:c="2"/>#melhor r2 com até 3 casas decimais, utilizado para definir o conjunto de dados a ser utilizado no modelo linear<text:line-break/><text:line-break/>resultados[,3]=rinf<text:s text:c="2"/>#raio de influência fornecido pelo usuário da função<text:line-break/><text:line-break/>resultados[,4]=diam<text:s text:c="2"/>#diâmetro do poço fornecido pelo usuário da função<text:line-break/><text:line-break/>resultados[,5]=max(ensaio$Ts)<text:s text:c="2"/>#tempo de ensaio utilizado para o cálculo da transmissividade<text:line-break/><text:line-break/>resultados[,6]=r$dif<text:s text:c="2"/>#deslocamento máximo da coluna de água durante o ensaio<text:line-break/><text:line-break/>return(resultados)<text:s text:c="2"/>#reotrna a tabela dos resultados para o usuário<text:line-break/>}</text:p>
      <text:h text:style-name="Heading_20_2" text:outline-level="2"><text:bookmark-start text:name="__RefHeading___pagina_de_ajuda_4"/><text:bookmark-start text:name="pagina_de_ajuda"/>Página de Ajuda<text:bookmark-end text:name="__RefHeading___pagina_de_ajuda_4"/><text:bookmark-end text:name="pagina_de_ajuda"/></text:h>
      <text:p text:style-name="Preformatted_20_Text">Transmissividade<text:s text:c="16"/>package:unknown<text:s text:c="16"/>R Documentation<text:line-break/><text:line-break/>CALCULA A TRANSMISSIVIDADE A PARTIR DE ENSAIOS HIDRAULICOS TIPO SLUG<text:line-break/><text:line-break/><text:line-break/>Description:<text:line-break/><text:line-break/><text:s text:c="5"/>Função para calcular a transmissividade de aquíferos ou trechos discretos destes<text:line-break/><text:tab/>a partir de ensaios hidráulicos do tipo slug (Butler, 1998). A solução analítica <text:line-break/><text:tab/>utilizada é Hvorslev (1951). A função abre o arquivo de dados brutos gerados em <text:line-break/><text:tab/>campo pelos sensores e retorna o valor da transmissividae.<text:line-break/><text:line-break/><text:line-break/>Usage:<text:line-break/><text:line-break/><text:s text:c="5"/>transmissividade (dados, diam, rinf, L)<text:line-break/><text:line-break/><text:line-break/>Arguments:<text:line-break/><text:line-break/><text:tab/>dados: tabela no formato txt contendo os dados do ensaio tipo slug para o calculo <text:line-break/><text:tab/>da transmissividade. Os registros da tablea devem ser dados numéricos contendo os <text:line-break/><text:tab/>registros do sensor de pressão (em PSI), temperatura (ºC) e data/hora.<text:line-break/><text:line-break/><text:tab/>diam: número com intervalo de 25.4 &lt; diam &lt; 305 correspondente ao diâmetro do poço <text:line-break/><text:tab/>onde foi realizado o ensaio (unidade considerada em mm).<text:line-break/><text:line-break/><text:tab/>rinf: número inteiro no intervalo 1 &lt; rinf &lt; 1000 representando o raio de influência<text:line-break/><text:tab/>do ensaio (unidade considerada em m).<text:line-break/><text:line-break/> <text:tab/>L: número maior que zero correspondente ao comprimento do intervalo ensaiado <text:line-break/><text:tab/>(unidade considerada em m).<text:line-break/><text:line-break/><text:line-break/>Details:<text:line-break/><text:line-break/><text:tab/>Os “dados” de entrada podem ter diferentes campos e nomes desde que sejam respeitados<text:line-break/><text:tab/>os nomes das três colunas que são utilizadas para o calculo da transmissividade <text:line-break/><text:tab/>(TIMESTAMP, Int_Temp, Int_Psi). O método de interpretação de Hvorslev contempla os<text:line-break/><text:tab/>casos de aquíferos confinados não drenantes e aquiferos livres ensaiados com poços<text:line-break/><text:tab/>afogados.<text:line-break/><text:line-break/><text:line-break/>Value:<text:line-break/><text:line-break/><text:tab/>Gráfico com todos os dados importados da tabela “dados” com a pressão já convertida de<text:line-break/><text:tab/>PSI para mH2O<text:line-break/><text:tab/><text:line-break/><text:tab/>Gráfico com os dados após o início do ensaio<text:line-break/><text:line-break/><text:tab/>Gráfico com os dados normalizados após o início do ensaio e a reta da regressão linear <text:line-break/><text:tab/>de todo esse conjunto de dados<text:line-break/><text:line-break/><text:tab/>Gráfico<text:s text:c="2"/>com o melhor coeficiente de correlação no intervalo de 5 a 80% dos dados de <text:line-break/><text:tab/>variação da pressão no ensaio e a reta da regressão linear cuja inclinação é utilizada<text:line-break/><text:tab/>para o cálculo da transmissividade<text:line-break/><text:line-break/><text:tab/>Gráfico com os dados normalizados após o início do ensaio e as retas da regressão linear <text:line-break/><text:tab/>de todo conjunto de dados e com o melhor coeficiente de correlação<text:line-break/><text:line-break/><text:tab/>Tabela com o resultado do cálculo da transmissividade e os principais parâmetros utilizados<text:line-break/><text:tab/>e indicadores de qualidade da interpretação para o usuário:<text:line-break/><text:tab/>-Transmissividade em m2/s<text:line-break/><text:tab/>-coeficiente de correlação do conjunto de dados utilizado (R2)<text:line-break/><text:tab/>-raio de influencia fornecido pelo usuário (rinf)<text:line-break/><text:tab/>-diâmetro do poço<text:line-break/><text:tab/>-tempo do ensaio utilizado na interpretação da transmissividade (t.ensaio)<text:line-break/><text:tab/>-deslocamento máximo observado no ensaio (h.max)<text:line-break/><text:line-break/><text:line-break/>Warning:<text:line-break/><text:line-break/><text:tab/>Caso algum dos argumentos inserido esteja fora das especificações a função não é executada <text:line-break/><text:tab/>e os seguintes avisos são gerados pela função:<text:line-break/><text:line-break/><text:tab/><text:tab/>-valor não numérico ou diâmetro fora da faixa de 25.4 a 305 mm<text:line-break/><text:line-break/><text:tab/><text:tab/>-rinf precisa ser numero inteiro entre 1 e 1000<text:line-break/><text:line-break/><text:tab/><text:tab/>-L precisa ser numérico e &gt; 0<text:line-break/><text:line-break/><text:tab/><text:tab/>-campo data TIMESTAMP está fora do formato<text:line-break/><text:line-break/><text:tab/><text:tab/>-coluna de dados Int_Psi não é um vetor numérico<text:line-break/><text:line-break/><text:tab/><text:tab/>-coluna de dados Int_Temp não é um vetor numérico<text:line-break/><text:line-break/><text:line-break/><text:tab/>Na etapa de verificação e ajuste dos dados, uma mensagem automática é gerada dizendo o número<text:line-break/><text:tab/>de registros excluidos por apresentarem valor NA<text:line-break/><text:line-break/><text:tab/>Ao final da função uma mensagem automática é gerada dizendo o número de registros utilizados<text:line-break/><text:tab/>na interpretação da transmissividade<text:line-break/><text:tab/> <text:line-break/><text:line-break/>Author(s):<text:line-break/><text:line-break/><text:s text:c="5"/>Marcos Bolognini Barbosa<text:line-break/><text:tab/>e-mail: marbbar@usp.br<text:line-break/><text:line-break/><text:line-break/>References:<text:line-break/><text:line-break/><text:s text:c="5"/>Butler, J.J., Jr., Duffield, G.M. and D.L. Kelleher, 2011. Field Guide for Slug Testing and <text:line-break/><text:tab/>Data Analysis, Midwest Geosciences Group Press.<text:line-break/><text:line-break/><text:tab/>Hvorslev, M.J., 1951. Time Lag and Soil Permeability in Ground-Water Observations, Bull. <text:line-break/><text:tab/>No. 36, Waterways Exper. Sta. Corps of Engrs, U.S. Army, Vicksburg, Mississippi, pp. 1-50.<text:line-break/><text:line-break/><text:line-break/>Examples:<text:line-break/><text:line-break/>transmissividade(dados="Slug_1503.txt",diam=152.24,rinf=30,L=2)<text:line-break/><text:line-break/>transmissividade(dados="Slug_Ergomat.txt",diam=50.8,rinf=30,L=2)<text:line-break/><text:line-break/>transmissividade(dados="Pat.txt",diam=50.8,rinf=30,L=2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06::52:26</meta:creation-date>
    <dc:creator>Generated</dc:creator>
    <dc:date>2025-11-03T06::52:26</dc:date>
    <dc:language>en-US</dc:language>
    <meta:editing-cycles>1</meta:editing-cycles>
    <meta:editing-duration>PT0S</meta:editing-duration>
    <dc:title>05_curso_antigo:r2018:alunos:trabalho_final:marbbar:transmissividade</dc:title>
  </office:meta>
</office:document-meta>
</file>