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nathalia.bonani:help"/><text:bookmark-start text:name="__RefHeading___pagina_de_ajuda_1"/><text:bookmark-start text:name="pagina_de_ajuda"/>Página de Ajuda<text:bookmark-end text:name="__RefHeading___pagina_de_ajuda_1"/><text:bookmark-end text:name="pagina_de_ajuda"/></text:h>
      <text:p text:style-name="Preformatted_20_Text"><text:line-break/>seedR package: R Documentation<text:line-break/><text:line-break/>Análise básica para dados de germinação em experimentos controlados<text:line-break/><text:line-break/>Description:<text:line-break/><text:line-break/>A partir de um data.frame padrão com dados brutos de sementes germinadas<text:line-break/>em cada dia de observação e réplica por tratamento, a função realiza <text:line-break/>o cálculo da porcentagem final de sementes germinadas, gerando um boxplot<text:line-break/>para comparação de tratamentos e também calcula o tempo médio de germinação<text:line-break/>... <text:line-break/><text:line-break/><text:line-break/>Usage:<text:line-break/><text:line-break/>seedR= function(dados,calc="PG",grafico=FALSE)<text:line-break/><text:line-break/>Arguments:<text:line-break/>dados: Necessita da leitura de uma tabela com as seguintes especificações:<text:line-break/>- Primeira célula: deve estar escrito a palavra "trat" com letra minúscula- se refere a coluna de tratamento<text:line-break/>- Primeira coluna: nomes dos tratamentos<text:line-break/>- Primeira linha: Observações realizadas<text:line-break/>- Segunda linha: Quantos dias a partir do início do experimento foi feita a observação<text:line-break/>- Demais células: contagens de sementes correspondentes por dia de observação/réplica<text:line-break/>(vide tabela de exemplo)<text:line-break/><text:line-break/>calc: fornece as opções de cálculos realizados pela função. Se "PG" porcentagem <text:line-break/>de germinação, se "GT" tempo médio de germinação. Seu default é PG<text:line-break/><text:line-break/>grafico: define se haverá a geração de um gráfico tipo boxplot mostrando os <text:line-break/>dados por tratamento. Seu default é FALSE<text:line-break/><text:line-break/>Value:<text:line-break/><text:line-break/>A função irá realizar os cálculos de porcentagem de germinação ou tempo médio de<text:line-break/>germinação "Mean Germination Time" para cada uma das réplica. Os resultados apresentados são<text:line-break/>- Uma nova tabela com uma coluna contendo os dados calculados para cada réplica<text:line-break/>- A média calculada dos parametros inseridos por tratamento.<text:line-break/>- Os desvios padrões por tratamento<text:line-break/><text:line-break/>Author<text:line-break/>Nathalia Bonani<text:line-break/><text:line-break/>References:<text:line-break/><text:line-break/>RANAL, M. A.; SANTANA, D. G. How and why to measure the germination<text:line-break/>process? Revista Brasileira de Botânica.São Paulo, v.29, n.1,<text:line-break/>p.1-11. 2006.<text:line-break/><text:line-break/>Examples:<text:line-break/><text:line-break/>dados= read.table("teste.csv", sep=";", header=TRUE, as.is=T)<text:line-break/>seedR(dados,calc="PG",grafico=TRUE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2::54:03</meta:creation-date>
    <dc:creator>Generated</dc:creator>
    <dc:date>2025-10-30T12::54:03</dc:date>
    <dc:language>en-US</dc:language>
    <meta:editing-cycles>1</meta:editing-cycles>
    <meta:editing-duration>PT0S</meta:editing-duration>
    <dc:title>05_curso_antigo:r2018:alunos:trabalho_final:nathalia.bonani:help</dc:title>
  </office:meta>
</office:document-meta>
</file>