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8:alunos:trabalho_final:paola.bongiovani:exec"/><text:bookmark-start text:name="__RefHeading___exerc._paola_bongiovani_1"/><text:bookmark-start text:name="exerc._paola_bongiovani"/>Exerc. Paola Bongiovani<text:bookmark-end text:name="__RefHeading___exerc._paola_bongiovani_1"/><text:bookmark-end text:name="exerc._paola_bongiovani"/></text:h>
      <text:p text:style-name="Text_20_body"><text:a xlink:type="simple" xlink:href="http://ecor.ib.usp.br/lib/exe/fetch.php?media=bie5782:01_curso_atual:alunos:trabalho_final:paola.bongiovani:exerc_ativ_prep.r" text:style-name="Internet_20_link" text:visited-style-name="Visited_20_Internet_20_Link">exerc_ativ_prep.r</text:a></text:p>
      <text:p text:style-name="Text_20_body"><text:a xlink:type="simple" xlink:href="http://ecor.ib.usp.br/lib/exe/fetch.php?media=bie5782:01_curso_atual:alunos:trabalho_final:paola.bongiovani:exerc_104_2_a_5.r" text:style-name="Internet_20_link" text:visited-style-name="Visited_20_Internet_20_Link">exerc_104_2_a_5.r</text:a></text:p>
      <text:p text:style-name="Text_20_body"><text:a xlink:type="simple" xlink:href="http://ecor.ib.usp.br/lib/exe/fetch.php?media=bie5782:01_curso_atual:alunos:trabalho_final:paola.bongiovani:exerc_105_1_a_3.r" text:style-name="Internet_20_link" text:visited-style-name="Visited_20_Internet_20_Link">exerc_105_1_a_3.r</text:a></text:p>
      <text:p text:style-name="Text_20_body"><text:a xlink:type="simple" xlink:href="http://ecor.ib.usp.br/lib/exe/fetch.php?media=bie5782:01_curso_atual:alunos:trabalho_final:paola.bongiovani:exerc_107_2.r" text:style-name="Internet_20_link" text:visited-style-name="Visited_20_Internet_20_Link">exerc_107_2.r</text:a></text:p>
      <text:p text:style-name="Text_20_body"><text:a xlink:type="simple" xlink:href="http://ecor.ib.usp.br/lib/exe/fetch.php?media=bie5782:01_curso_atual:alunos:trabalho_final:paola.bongiovani:exerc_107b_1_a_3.r" text:style-name="Internet_20_link" text:visited-style-name="Visited_20_Internet_20_Link">exerc_107b_1_a_3.r</text:a></text:p>
      <text:p text:style-name="Text_20_body"><text:a xlink:type="simple" xlink:href="http://ecor.ib.usp.br/lib/exe/fetch.php?media=bie5782:01_curso_atual:alunos:trabalho_final:paola.bongiovani:exerc_108_1_a_2.r" text:style-name="Internet_20_link" text:visited-style-name="Visited_20_Internet_20_Link">exerc_108_1_a_2.r</text:a></text:p>
      <text:p text:style-name="Text_20_body"><text:a xlink:type="simple" xlink:href="http://ecor.ib.usp.br/lib/exe/fetch.php?media=bie5782:01_curso_atual:alunos:trabalho_final:paola.bongiovani:exerc_109_2.r" text:style-name="Internet_20_link" text:visited-style-name="Visited_20_Internet_20_Link">exerc_109_2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07::57:24</meta:creation-date>
    <dc:creator>Generated</dc:creator>
    <dc:date>2025-11-13T07::57:24</dc:date>
    <dc:language>en-US</dc:language>
    <meta:editing-cycles>1</meta:editing-cycles>
    <meta:editing-duration>PT0S</meta:editing-duration>
    <dc:title>05_curso_antigo:r2018:alunos:trabalho_final:paola.bongiovani:exec</dc:title>
  </office:meta>
</office:document-meta>
</file>